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Symbol3" svg:font-family="Symbol" style:font-charset="x-symbol"/>
    <style:font-face style:name="Symbol1" svg:font-family="Symbol" style:font-adornments="Regular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</office:font-face-decls>
  <office:automatic-styles>
    <style:style style:name="P1" style:family="paragraph" style:parent-style-name="XT-Title" style:master-page-name="Standard">
      <style:paragraph-properties style:page-number="auto"/>
    </style:style>
    <style:style style:name="T1" style:family="text">
      <style:text-properties style:letter-kerning="true" style:font-weight-complex="bold"/>
    </style:style>
    <style:style style:name="T2" style:family="text">
      <style:text-properties style:font-name="Symbol2"/>
    </style:style>
    <style:style style:name="T3" style:family="text">
      <style:text-properties style:font-name="Symbol2" style:letter-kerning="true" style:font-weight-complex="bold"/>
    </style:style>
    <style:style style:name="T4" style:family="text">
      <style:text-properties style:text-position="sub 58%"/>
    </style:style>
    <style:style style:name="T5" style:family="text">
      <style:text-properties style:font-name="Symbol1" style:letter-kerning="true" style:font-name-asian="Symbol1" style:font-name-complex="Symbol1" style:font-weight-complex="bold"/>
    </style:style>
    <style:style style:name="T6" style:family="text">
      <style:text-properties style:font-name="Symbol3" style:font-name-asian="Symbol3" style:font-name-complex="Symbol3"/>
    </style:style>
  </office:automatic-styles>
  <office:body>
    <office:text text:use-soft-page-breaks="true">
      <office:forms form:automatic-focus="false" form:apply-design-mode="false">
        <form:form form:name="unnamed0" form:apply-filter="true" form:enctype="multipart/formdata" form:method="post" form:control-implementation="ooo:com.sun.star.form.component.Form" office:target-frame="" xlink:href="http://wos.isiknowledge.com:80/CIW.cgi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itle>The Psalms: God's Gift of Music</text:title></text:p>
      <text:p text:style-name="XT-Title"><text:subject/></text:p>
      <text:p text:style-name="XT-Author"><text:user-defined text:name="First Author">j d white</text:user-defined>,</text:p>
      <text:p text:style-name="XT-Author"/>
      <text:h text:style-name="XT1-Main" text:outline-level="1"><text:span text:style-name="XT-default"><text:span text:style-name="T1">Introduction</text:span></text:span></text:h>
      <text:h text:style-name="XT2-Section" text:outline-level="2"><text:span text:style-name="XT-default"><text:span text:style-name="T1">DVD: Psalms of David, “The Battle Scene”</text:span></text:span></text:h>
      <text:h text:style-name="XT2-Section" text:outline-level="2"><text:span text:style-name="XT-default"><text:span text:style-name="T1">Music</text:span></text:span></text:h>
      <text:h text:style-name="XT3-Paragraph" text:outline-level="3"><text:span text:style-name="XT-default"><text:span text:style-name="T1">Unique gift of God to the body of believers</text:span></text:span></text:h>
      <text:h text:style-name="XT4-Sentence" text:outline-level="4"><text:span text:style-name="XT-default"><text:span text:style-name="T1">Other religions do not have</text:span></text:span></text:h>
      <text:h text:style-name="XT4-Sentence" text:outline-level="4"><text:span text:style-name="XT-default"><text:span text:style-name="T1">From very beginning expressed our hearts longing in songs (at Red Sea) </text:span></text:span></text:h>
      <text:h text:style-name="XT3-Paragraph" text:outline-level="3"><text:span text:style-name="XT-default"><text:span text:style-name="T1">Music: allows us to pour out our hearts to God.</text:span></text:span></text:h>
      <text:h text:style-name="XT2-Section" text:outline-level="2"><text:span text:style-name="XT-default"><text:span text:style-name="T1">Psalms</text:span></text:span></text:h>
      <text:h text:style-name="XT3-Paragraph" text:outline-level="3"><text:span text:style-name="XT-default"><text:span text:style-name="T1">Their Nature</text:span></text:span></text:h>
      <text:h text:style-name="XT4-Sentence" text:outline-level="4"><text:span text:style-name="XT-default"><text:span text:style-name="T1">rest of Bible is God speaking to us</text:span></text:span></text:h>
      <text:h text:style-name="XT4-Sentence" text:outline-level="4"><text:span text:style-name="XT-default"><text:span text:style-name="T1">The Psalms are men speaking to God</text:span></text:span></text:h>
      <text:h text:style-name="XT4-Sentence" text:outline-level="4"><text:span text:style-name="XT-default"><text:span text:style-name="T1">Many written by a man: “whose heart was after God”</text:span></text:span></text:h>
      <text:h text:style-name="XT4-Sentence" text:outline-level="4"><text:span text:style-name="XT-default"><text:span text:style-name="T1">In reading, we see</text:span></text:span></text:h>
      <text:h text:style-name="XT5-Phrase" text:outline-level="5"><text:span text:style-name="XT-default"><text:span text:style-name="T1">we are not alone/unique: others have felt the same way.</text:span></text:span></text:h>
      <text:h text:style-name="XT5-Phrase" text:outline-level="5"><text:span text:style-name="XT-default"><text:span text:style-name="T1">how others have dealt with similar situations</text:span></text:span></text:h>
      <text:h text:style-name="XT4-Sentence" text:outline-level="4"><text:span text:style-name="XT-default"><text:span text:style-name="T1">not just “MS certified”. “God Certified”. <text:s/>Show us what is acceptable for us to say to God. <text:s/>Confidence that what we are saying is acceptable to God. </text:span></text:span></text:h>
      <text:h text:style-name="XT3-Paragraph" text:outline-level="3"><text:span text:style-name="XT-default"><text:span text:style-name="T1">How do we approach the Psalms?</text:span></text:span></text:h>
      <text:h text:style-name="XT4-Sentence" text:outline-level="4"><text:span text:style-name="XT-default"><text:span text:style-name="T1">Clearly,different from the way we say read and study Romans 1</text:span></text:span></text:h>
      <text:h text:style-name="XT4-Sentence" text:outline-level="4"><text:span text:style-name="XT-default"><text:span text:style-name="T1">They are meant to be sung!</text:span></text:span></text:h>
      <text:h text:style-name="XT4-Sentence" text:outline-level="4"><text:span text:style-name="XT-default"><text:span text:style-name="T1">Suggestion:</text:span></text:span></text:h>
      <text:h text:style-name="XT5-Phrase" text:outline-level="5"><text:span text:style-name="XT-default"><text:span text:style-name="T1"><text:s/>Read: My situation? </text:span></text:span></text:h>
      <text:h text:style-name="XT5-Phrase" text:outline-level="5"><text:span text:style-name="XT-default"><text:span text:style-name="T1">If Yes, Meditate, </text:span></text:span></text:h>
      <text:h text:style-name="XT5-Phrase" text:outline-level="5"><text:span text:style-name="XT-default"><text:span text:style-name="T1">Expropriate: Make them our words. <text:s/></text:span></text:span></text:h>
      <text:h text:style-name="XT5-Phrase" text:outline-level="5"><text:span text:style-name="XT-default"><text:span text:style-name="T1">Compose music &amp; sing...</text:span></text:span></text:h>
      <text:h text:style-name="XT3-Paragraph" text:outline-level="3"><text:span text:style-name="XT-default"><text:span text:style-name="T1">How to preach on the Psalms? </text:span></text:span></text:h>
      <text:h text:style-name="XT4-Sentence" text:outline-level="4"><text:span text:style-name="XT-default"><text:span text:style-name="T1">Clearly not like Romans 1</text:span></text:span></text:h>
      <text:h text:style-name="XT4-Sentence" text:outline-level="4"><text:span text:style-name="XT-default"><text:span text:style-name="T1">We are going to look at 3 Psalms and apply this method</text:span></text:span></text:h>
      <text:h text:style-name="XT1-Main" text:outline-level="1"><text:span text:style-name="XT-default"><text:span text:style-name="T1">Psalm 60</text:span></text:span></text:h>
      <text:h text:style-name="XT2-Section" text:outline-level="2"><text:soft-page-break/><text:span text:style-name="XT-default"><text:span text:style-name="T1">“Selah” means stop and think, meditate, expropriate, sing...</text:span></text:span></text:h>
      <text:h text:style-name="XT2-Section" text:outline-level="2"><text:span text:style-name="XT-default"><text:span text:style-name="T1">The Situation</text:span></text:span></text:h>
      <text:h text:style-name="XT3-Paragraph" text:outline-level="3"><text:span text:style-name="XT-default"><text:span text:style-name="T1">Rare: given actual situation in David's life: <text:s/>a battlefield defeat</text:span></text:span></text:h>
      <text:h text:style-name="XT3-Paragraph" text:outline-level="3"><text:span text:style-name="XT-default"><text:span text:style-name="T1">Expression of his feelings: deserted by God.</text:span></text:span></text:h>
      <text:h text:style-name="XT3-Paragraph" text:outline-level="3"><text:span text:style-name="XT-default"><text:span text:style-name="T1">Belief: He is doing what God has commanded him to do. He entered situation in obedience to God.</text:span></text:span></text:h>
      <text:h text:style-name="XT2-Section" text:outline-level="2"><text:span text:style-name="XT-default"><text:span text:style-name="T1">Are we in a similar situation?</text:span></text:span></text:h>
      <text:h text:style-name="XT3-Paragraph" text:outline-level="3"><text:span text:style-name="XT-default"><text:span text:style-name="T1">Believe we have done as God wanted us to do</text:span></text:span></text:h>
      <text:h text:style-name="XT3-Paragraph" text:outline-level="3"><text:span text:style-name="XT-default"><text:span text:style-name="T1">Results are not as expected and feel deserted by God. </text:span></text:span></text:h>
      <text:h text:style-name="XT3-Paragraph" text:outline-level="3"><text:span text:style-name="XT-default"><text:span text:style-name="T1">I have been: <text:s/>Marriage...My wife and I do not see eye-to-eye e.g. place of service: Liaoning, China. <text:s text:c="2"/>only recently come to accept: perhaps God wants me to minister in Taiwan (this has provided a great relief)</text:span></text:span></text:h>
      <text:h text:style-name="XT2-Section" text:outline-level="2"><text:span text:style-name="XT-default"><text:span text:style-name="T1">Read on: Meditate</text:span></text:span></text:h>
      <text:h text:style-name="XT3-Paragraph" text:outline-level="3"><text:span text:style-name="XT-default"><text:span text:style-name="T1">Cry to God</text:span></text:span></text:h>
      <text:h text:style-name="XT3-Paragraph" text:outline-level="3"><text:span text:style-name="XT-default"><text:span text:style-name="T1">Receive God's promise of ultimate success with joy!</text:span></text:span></text:h>
      <text:h text:style-name="XT3-Paragraph" text:outline-level="3"><text:span text:style-name="XT-default"><text:span text:style-name="T1">Doubt: God didn't help last time.</text:span></text:span></text:h>
      <text:h text:style-name="XT3-Paragraph" text:outline-level="3"><text:span text:style-name="XT-default"><text:span text:style-name="T1">Confess need God </text:span></text:span></text:h>
      <text:h text:style-name="XT3-Paragraph" text:outline-level="3"><text:span text:style-name="XT-default"><text:span text:style-name="T1">Promise to rely only on God (maybe last time did not rely on God but tried to do God's work relying on people: Zhang-Li mother)</text:span></text:span></text:h>
      <text:h text:style-name="XT3-Paragraph" text:outline-level="3"><text:span text:style-name="XT-default"><text:span text:style-name="T1">Confidence that God will help! (Faith)</text:span></text:span></text:h>
      <text:h text:style-name="XT2-Section" text:outline-level="2"><text:span text:style-name="XT-default"><text:span text:style-name="T1">Expropriate</text:span></text:span></text:h>
      <text:h text:style-name="XT3-Paragraph" text:outline-level="3"><text:span text:style-name="XT-default"><text:span text:style-name="T1">forgive for doing God's work in my way.</text:span></text:span></text:h>
      <text:h text:style-name="XT3-Paragraph" text:outline-level="3"><text:span text:style-name="XT-default"><text:span text:style-name="T1">rely on God in faith to continue doing his work in his way.</text:span></text:span></text:h>
      <text:h text:style-name="XT2-Section" text:outline-level="2"><text:span text:style-name="XT-default"><text:span text:style-name="T1">Sing</text:span></text:span></text:h>
      <text:h text:style-name="XT3-Paragraph" text:outline-level="3"><text:span text:style-name="XT-default"><text:span text:style-name="T1">Through our God, we shall do valiantly.</text:span></text:span></text:h>
      <text:h text:style-name="XT1-Main" text:outline-level="1"><text:span text:style-name="XT-default"><text:span text:style-name="T1">Psalm 61</text:span></text:span></text:h>
      <text:h text:style-name="XT2-Section" text:outline-level="2"><text:span text:style-name="XT-default"><text:span text:style-name="T1">The Situation</text:span></text:span></text:h>
      <text:h text:style-name="XT3-Paragraph" text:outline-level="3"><text:span text:style-name="XT-default"><text:span text:style-name="T1">Confusion - need to see the "BIG picture"</text:span></text:span></text:h>
      <text:h text:style-name="XT4-Sentence" text:outline-level="4"><text:span text:style-name="XT-default"><text:span text:style-name="T1">picture of being in forest and cannot see way ahead. <text:s/>But if could stand on big rock could see over the trees.</text:span></text:span></text:h>
      <text:h text:style-name="XT3-Paragraph" text:outline-level="3"><text:span text:style-name="XT-default"><text:span text:style-name="T1">Look back at past: See God's faithfulness.</text:span></text:span></text:h>
      <text:h text:style-name="XT3-Paragraph" text:outline-level="3"><text:span text:style-name="XT-default"><text:span text:style-name="T1">Now I just want to be hugged by God (picture of a little child running to mommy or daddy: I am confused, I don't know what to do!)</text:span></text:span></text:h>
      <text:h text:style-name="XT2-Section" text:outline-level="2"><text:soft-page-break/><text:span text:style-name="XT-default"><text:span text:style-name="T1">Are we in a similar situation?</text:span></text:span></text:h>
      <text:h text:style-name="XT3-Paragraph" text:outline-level="3"><text:span text:style-name="XT-default"><text:span text:style-name="T1">Do we feel like this? <text:s/>We can't see where to go, we are confused. IF yes continue....</text:span></text:span></text:h>
      <text:h text:style-name="XT3-Paragraph" text:outline-level="3"><text:span text:style-name="XT-default"><text:span text:style-name="T1">looking at past we see God's work in our lives and take some comfort.</text:span></text:span></text:h>
      <text:h text:style-name="XT2-Section" text:outline-level="2"><text:span text:style-name="XT-default"><text:span text:style-name="T1">Read on: Meditate </text:span></text:span></text:h>
      <text:h text:style-name="XT3-Paragraph" text:outline-level="3"><text:span text:style-name="XT-default"><text:span text:style-name="T1">God Answers him: (use of he to refer to future)</text:span></text:span></text:h>
      <text:h text:style-name="XT4-Sentence" text:outline-level="4"><text:span text:style-name="XT-default"><text:span text:style-name="T1">He will not die now</text:span></text:span></text:h>
      <text:h text:style-name="XT4-Sentence" text:outline-level="4"><text:span text:style-name="XT-default"><text:span text:style-name="T1">God will not forsake him</text:span></text:span></text:h>
      <text:h text:style-name="XT3-Paragraph" text:outline-level="3"><text:span text:style-name="XT-default"><text:span text:style-name="T1">Respond in faith: He believes God, even though he cannot see the way.</text:span></text:span></text:h>
      <text:h text:style-name="XT2-Section" text:outline-level="2"><text:span text:style-name="XT-default"><text:span text:style-name="T1">Expropriate:</text:span></text:span></text:h>
      <text:h text:style-name="XT3-Paragraph" text:outline-level="3"><text:span text:style-name="XT-default"><text:span text:style-name="T1">help me to turn to you and may I have faith like David when you speak the future.</text:span></text:span></text:h>
      <text:h text:style-name="XT1-Main" text:outline-level="1"><text:span text:style-name="XT-default"><text:span text:style-name="T1">Psalm 62</text:span></text:span></text:h>
      <text:h text:style-name="XT2-Section" text:outline-level="2"><text:span text:style-name="XT-default"><text:span text:style-name="T1">Observe Structure</text:span></text:span></text:h>
      <text:h text:style-name="XT3-Paragraph" text:outline-level="3"><text:span text:style-name="XT-default"><text:span text:style-name="T1">3 Stanzas in this Psalm</text:span></text:span></text:h>
      <text:h text:style-name="XT3-Paragraph" text:outline-level="3"><text:span text:style-name="XT-default"><text:span text:style-name="T1"><text:s/>Repeated Chorus</text:span></text:span></text:h>
      <text:h text:style-name="XT2-Section" text:outline-level="2"><text:span text:style-name="XT-default"><text:span text:style-name="T1">Situation (Stanza 1)</text:span></text:span></text:h>
      <text:h text:style-name="XT3-Paragraph" text:outline-level="3"><text:span text:style-name="XT-default"><text:span text:style-name="T1">Know what to do in my mind</text:span></text:span></text:h>
      <text:h text:style-name="XT4-Sentence" text:outline-level="4"><text:span text:style-name="XT-default"><text:span text:style-name="T1">Talk to myself: <text:s/>Think about God and rely on God</text:span></text:span></text:h>
      <text:h text:style-name="XT4-Sentence" text:outline-level="4"><text:span text:style-name="XT-default"><text:span text:style-name="T1">I know God is reliable.</text:span></text:span></text:h>
      <text:h text:style-name="XT3-Paragraph" text:outline-level="3"><text:span text:style-name="XT-default"><text:span text:style-name="T1">But I look at my situation. <text:s/></text:span></text:span></text:h>
      <text:h text:style-name="XT4-Sentence" text:outline-level="4"><text:span text:style-name="XT-default"><text:span text:style-name="T1">enemies close by : so much pressure. </text:span></text:span></text:h>
      <text:h text:style-name="XT4-Sentence" text:outline-level="4"><text:span text:style-name="XT-default"><text:span text:style-name="T1">who speaks truth? (leader problem) --&gt; feel overwhelmed</text:span></text:span></text:h>
      <text:h text:style-name="XT2-Section" text:outline-level="2"><text:span text:style-name="XT-default"><text:span text:style-name="T1">Am I in a similar situation?</text:span></text:span></text:h>
      <text:h text:style-name="XT3-Paragraph" text:outline-level="3"><text:span text:style-name="XT-default"><text:span text:style-name="T1">Know the truth in my mind </text:span></text:span></text:h>
      <text:h text:style-name="XT3-Paragraph" text:outline-level="3"><text:span text:style-name="XT-default"><text:span text:style-name="T1">but my situation is different...</text:span></text:span></text:h>
      <text:h text:style-name="XT2-Section" text:outline-level="2"><text:span text:style-name="XT-default"><text:span text:style-name="T1">Meditate/Expropriate/Sing (Stanza 1)</text:span></text:span></text:h>
      <text:h text:style-name="XT3-Paragraph" text:outline-level="3"><text:span text:style-name="XT-default"><text:span text:style-name="T1">Good idea to speak to self orally <text:s/>and tell you hear (Oswald J Sanders, “Spiritual Depression” writes that this is one key aspect to break out of spiritual depression.</text:span></text:span></text:h>
      <text:h text:style-name="XT3-Paragraph" text:outline-level="3"><text:span text:style-name="XT-default"><text:span text:style-name="T1">Once we are with the Author then we can continue (if this is our situation it is easy) <text:s/></text:span></text:span></text:h>
      <text:h text:style-name="XT2-Section" text:outline-level="2"><text:span text:style-name="XT-default"><text:span text:style-name="T1">Read on Meditate, Expropriate, Sing (Stanza 2)</text:span></text:span></text:h>
      <text:h text:style-name="XT3-Paragraph" text:outline-level="3"><text:span text:style-name="XT-default"><text:span text:style-name="T1">Talk to myself again</text:span></text:span></text:h>
      <text:h text:style-name="XT3-Paragraph" text:outline-level="3"><text:span text:style-name="XT-default"><text:span text:style-name="T1">This time look at God and meditate on him.</text:span></text:span></text:h>
      <text:h text:style-name="XT3-Paragraph" text:outline-level="3"><text:span text:style-name="XT-default"><text:span text:style-name="T1">Once we are with the Author then we can continue (this is not easy) </text:span></text:span></text:h>
      <text:h text:style-name="XT2-Section" text:outline-level="2"><text:span text:style-name="XT-default"><text:span text:style-name="T1">Read on Meditate , Expropriate, Sing (Stanza 3)</text:span></text:span></text:h>
      <text:h text:style-name="XT3-Paragraph" text:outline-level="3"><text:soft-page-break/><text:span text:style-name="XT-default"><text:span text:style-name="T1">See the real situation for man</text:span></text:span></text:h>
      <text:h text:style-name="XT3-Paragraph" text:outline-level="3"><text:span text:style-name="XT-default"><text:span text:style-name="T1">It doesn't matter if high or low.</text:span></text:span></text:h>
      <text:h text:style-name="XT3-Paragraph" text:outline-level="3"><text:span text:style-name="XT-default"><text:span text:style-name="T1">It is God who has the power</text:span></text:span></text:h>
      <text:h text:style-name="XT1-Main" text:outline-level="1"><text:span text:style-name="XT-default"><text:span text:style-name="T1">Conclusions</text:span></text:span></text:h>
      <text:h text:style-name="XT2-Section" text:outline-level="2">Through the Psalms we see: </text:h>
      <text:h text:style-name="XT3-Paragraph" text:outline-level="3">We are not alone/unique, others have felt the same way</text:h>
      <text:h text:style-name="XT3-Paragraph" text:outline-level="3">How others have dealt with similar situations</text:h>
      <text:h text:style-name="XT2-Section" text:outline-level="2">“God Certified” : we can express our emotions to God!</text:h>
      <text:h text:style-name="XT2-Section" text:outline-level="2">Thank God for the Psalms</text:h>
      <text:h text:style-name="XT2-Section" text:outline-level="2">Suggestion how to approach.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Symbol3" svg:font-family="Symbol" style:font-charset="x-symbol"/>
    <style:font-face style:name="Symbol1" svg:font-family="Symbol" style:font-adornments="Regular" style:font-charset="x-symbol"/>
    <style:font-face style:name="Symbol2" svg:font-family="Symbol" style:font-family-generic="roman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c" style:font-family-generic="roman" style:font-pitch="variable"/>
    <style:font-face style:name="新細明體" svg:font-family="新細明體, PMingLiU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top="0cm" fo:margin-bottom="0cm" fo:line-height="100%" fo:keep-with-next="always"/>
      <style:text-properties style:font-name="Arial1" fo:font-size="14pt" fo:font-weight="bold" style:letter-kerning="true" style:font-size-asian="26pt" style:font-weight-asian="bold" style:font-size-complex="26pt" style:font-weight-complex="bold"/>
    </style:style>
    <style:style style:name="Heading_20_2" style:display-name="Heading 2" style:family="paragraph" style:parent-style-name="Standard" style:next-style-name="Standard" style:class="text" style:master-page-name="">
      <style:paragraph-properties fo:margin-left="0.499cm" fo:margin-right="0.199cm" fo:line-height="100%" fo:text-indent="0cm" style:auto-text-indent="false" style:page-number="auto" fo:keep-with-next="auto"/>
      <style:text-properties style:font-name="Arial1" fo:font-size="12pt" fo:font-weight="bold" style:font-size-asian="24pt" style:font-weight-asian="bold" style:font-size-complex="24pt" style:font-weight-complex="bold"/>
    </style:style>
    <style:style style:name="Heading_20_3" style:display-name="Heading 3" style:family="paragraph" style:parent-style-name="Standard" style:next-style-name="Standard" style:class="text" style:master-page-name="">
      <style:paragraph-properties fo:line-height="100%" style:page-number="auto" fo:background-color="transparent" style:shadow="none" fo:keep-with-next="auto">
        <style:tab-stops/>
        <style:background-image/>
      </style:paragraph-properties>
      <style:text-properties style:font-name="Arial1" fo:font-size="12pt" fo:font-weight="normal" style:font-size-asian="18pt" style:font-weight-asian="bold" style:font-size-complex="18pt" style:font-weight-complex="bold"/>
    </style:style>
    <style:style style:name="Heading_20_4" style:display-name="Heading 4" style:family="paragraph" style:parent-style-name="Heading" style:next-style-name="Text_20_body" style:class="text">
      <style:paragraph-properties fo:margin-left="0cm" fo:margin-right="0cm" fo:margin-top="0cm" fo:margin-bottom="0cm" fo:text-indent="-0.499cm" style:auto-text-indent="false">
        <style:tab-stops/>
      </style:paragraph-properties>
      <style:text-properties fo:font-size="85%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 style:snap-to-layout-grid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Text" style:family="paragraph" style:parent-style-name="Caption" style:class="extra">
      <style:paragraph-properties fo:margin-left="2cm" fo:margin-right="0cm" fo:margin-top="0cm" fo:margin-bottom="0cm" fo:text-indent="0cm" style:auto-text-indent="false"/>
      <style:text-properties fo:font-size="11pt" fo:font-style="normal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Heading" style:next-style-name="Subtitle" style:class="chapter" style:master-page-name="">
      <style:paragraph-properties fo:margin-top="0cm" fo:margin-bottom="0.101cm" fo:text-align="center" style:justify-single-word="false" style:page-number="auto" fo:background-color="transparent">
        <style:background-image/>
      </style:paragraph-properties>
      <style:text-properties fo:font-variant="normal" fo:text-transform="none" fo:font-size="16pt" style:text-underline-style="solid" style:text-underline-width="auto" style:text-underline-color="font-color" fo:font-weight="normal" style:font-size-asian="16pt" style:font-weight-asian="normal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XT-Figure" style:family="paragraph" style:parent-style-name="XT" style:class="text">
      <style:paragraph-properties fo:margin-left="1cm" fo:margin-right="0cm" fo:margin-top="0cm" fo:margin-bottom="0cm" fo:text-indent="-1cm" style:auto-text-indent="false" style:snap-to-layout-grid="false">
        <style:tab-stops/>
      </style:paragraph-properties>
    </style:style>
    <style:style style:name="XT-Title" style:family="paragraph" style:parent-style-name="XT" style:master-page-name="">
      <style:paragraph-properties fo:margin-top="0cm" fo:margin-bottom="0cm" fo:text-align="center" style:justify-single-word="false" style:page-number="auto" fo:break-before="auto" fo:break-after="auto">
        <style:tab-stops/>
      </style:paragraph-properties>
      <style:text-properties fo:text-transform="capitalize" fo:font-size="14pt" fo:font-weight="bold"/>
    </style:style>
    <style:style style:name="XT-Reference" style:family="paragraph" style:parent-style-name="XT-Figure"/>
    <style:style style:name="XT-Author" style:family="paragraph" style:parent-style-name="Standard" style:class="text">
      <style:paragraph-properties fo:text-align="center" style:justify-single-word="false" style:snap-to-layout-grid="false"/>
    </style:style>
    <style:style style:name="XT-Footer" style:family="paragraph" style:parent-style-name="Footer">
      <style:paragraph-properties fo:text-align="center" style:justify-single-word="false" style:snap-to-layout-grid="false"/>
    </style:style>
    <style:style style:name="XT" style:family="paragraph" style:parent-style-name="Standard">
      <style:paragraph-properties fo:line-height="150%" style:snap-to-layout-grid="false"/>
    </style:style>
    <style:style style:name="XT-FigTitle" style:family="paragraph" style:parent-style-name="XT" style:master-page-name="">
      <style:paragraph-properties style:page-number="auto" fo:break-before="page"/>
      <style:text-properties fo:font-size="14pt" fo:font-weight="bold"/>
    </style:style>
    <style:style style:name="XT-flush" style:family="paragraph" style:parent-style-name="XT" style:class="text" style:master-page-name="">
      <style:paragraph-properties fo:orphans="2" fo:widows="2" style:page-number="auto"/>
      <style:text-properties style:font-size-asian="11pt"/>
    </style:style>
    <style:style style:name="XT-point" style:family="paragraph" style:parent-style-name="XT-flush" style:list-style-name="List_20_2" style:class="text" style:master-page-name="">
      <style:paragraph-properties fo:margin-left="1.499cm" fo:margin-right="0cm" fo:orphans="2" fo:widows="2" fo:text-indent="-0.499cm" style:auto-text-indent="false" style:page-number="auto" fo:background-color="transparent" style:shadow="none">
        <style:tab-stops/>
        <style:background-image/>
      </style:paragraph-properties>
    </style:style>
    <style:style style:name="XT-indent" style:family="paragraph" style:parent-style-name="XT-flush">
      <style:paragraph-properties fo:margin-left="0cm" fo:margin-right="0cm" fo:margin-top="0.101cm" fo:margin-bottom="0cm" fo:text-indent="1cm" style:auto-text-indent="false"/>
    </style:style>
    <style:style style:name="XT5-Phrase" style:family="paragraph" style:parent-style-name="XT" style:default-outline-level="5"/>
    <style:style style:name="XT4-Sentence" style:family="paragraph" style:parent-style-name="XT" style:default-outline-level="4"/>
    <style:style style:name="XT3-Paragraph" style:family="paragraph" style:parent-style-name="XT" style:default-outline-level="3"/>
    <style:style style:name="XT2-Section" style:family="paragraph" style:parent-style-name="XT" style:default-outline-level="2">
      <style:text-properties style:font-name="Arial"/>
    </style:style>
    <style:style style:name="XT1-Main" style:family="paragraph" style:parent-style-name="XT" style:default-outline-level="1">
      <style:text-properties fo:font-size="14pt" fo:font-weight="bold"/>
    </style:style>
    <style:style style:name="XT-caption" style:family="paragraph" style:class="text" style:master-page-name="">
      <style:paragraph-properties fo:text-align="center" style:justify-single-word="false" style:page-number="auto" fo:keep-with-next="always"/>
      <style:text-properties fo:font-size="10pt" fo:font-weight="bold" style:font-size-asian="10pt"/>
    </style:style>
    <style:style style:name="Footnote_20_Symbol" style:display-name="Footnote Symbol" style:family="text"/>
    <style:style style:name="Numbering_20_Symbols" style:display-name="Numbering Symbols" style:family="text"/>
    <style:style style:name="Endnote_20_Symbol" style:display-name="End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XT-add" style:family="text">
      <style:text-properties fo:color="#0000ff" style:text-underline-style="solid" style:text-underline-width="auto" style:text-underline-color="font-color" fo:font-weight="bold"/>
    </style:style>
    <style:style style:name="XT-del" style:family="text" style:parent-style-name="XT-add">
      <style:text-properties fo:color="#ff00ff" style:text-line-through-style="solid" style:text-line-through-type="double" style:text-underline-style="none"/>
    </style:style>
    <style:style style:name="XT-com" style:family="text" style:parent-style-name="XT-add">
      <style:text-properties style:font-name="Arial2" fo:font-style="italic" style:text-underline-style="solid" style:text-underline-width="auto" style:text-underline-color="font-color" fo:font-weight="normal" style:font-name-asian="Arial" style:text-emphasize="none"/>
    </style:style>
    <style:style style:name="XT-default" style:family="text"/>
    <style:style style:name="XT-Greek" style:family="text" style:parent-style-name="XT-default">
      <style:text-properties style:font-name="Symbol"/>
    </style:style>
    <style:style style:name="XT-super" style:family="text" style:parent-style-name="XT-default">
      <style:text-properties style:text-position="super 58%"/>
    </style:style>
    <style:style style:name="XT-sub" style:family="text" style:parent-style-name="XT-default">
      <style:text-properties style:text-position="sub 58%"/>
    </style:style>
    <style:style style:name="XT-figPlacement" style:family="text" style:parent-style-name="XT-default">
      <style:text-properties fo:color="#0000ff" style:font-name="Times New Roman1" fo:font-style="italic"/>
    </style:style>
    <style:style style:name="XT-refPlacement" style:family="text" style:parent-style-name="XT-default">
      <style:text-properties fo:color="#008000" fo:font-style="normal" fo:font-weight="bold"/>
    </style:style>
    <style:style style:name="XT-emphasis" style:family="text" style:parent-style-name="XT-default">
      <style:text-properties fo:font-style="italic"/>
    </style:style>
    <style:style style:name="XT-bold" style:family="text" style:parent-style-name="XT-default">
      <style:text-properties fo:font-weight="bold"/>
    </style:style>
    <style:style style:name="XT-referee" style:family="text" style:parent-style-name="XT-default">
      <style:text-properties fo:color="#0000ff"/>
    </style:style>
    <style:style style:name="XT-Greek-Vector" style:family="text" style:parent-style-name="XT-Greek">
      <style:text-properties fo:font-weight="bold" style:text-overline-style="solid" style:text-overline-type="double" style:text-overline-width="auto" style:text-overline-color="font-color"/>
    </style:style>
    <style:style style:name="XT-default-Vector" style:family="text" style:parent-style-name="XT-default">
      <style:text-properties fo:font-weight="bold" style:text-overline-style="solid" style:text-overline-type="double" style:text-overline-width="auto" style:text-ov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  " style:num-format="1" text:display-levels="2">
        <style:list-level-properties text:space-before="0.499cm"/>
      </text:outline-level-style>
      <text:outline-level-style text:level="3" style:num-suffix=". " style:num-format="a">
        <style:list-level-properties text:space-before="1cm" text:min-label-width="0.499cm"/>
      </text:outline-level-style>
      <text:outline-level-style text:level="4" style:num-suffix=". " style:num-format="1">
        <style:list-level-properties text:space-before="1.499cm" text:min-label-width="0.499cm"/>
      </text:outline-level-style>
      <text:outline-level-style text:level="5" style:num-prefix="- " style:num-format="">
        <style:list-level-properties text:space-before="2cm" text:min-label-width="0.499cm"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.54cm" fo:margin-left="2cm" fo:margin-right="2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XT-Footer"><text:user-defined text:name="First Author">j d white</text:user-defined> et al., <text:title>The Psalms: God's Gift of Music</text:title>(<text:user-defined text:name="PaperCodeName">min-mes-</text:user-defined>/<text:file-name text:display="name-and-extension">100814.odt</text:file-name>) pg. <text:page-number text:select-page="current">3</text:page-number>/<text:page-count>4</text:page-count></text:p>
      </style:foot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The Psalms: God's Gift of Music</dc:title>
    <meta:creation-date>2010-08-14T08:22:34</meta:creation-date>
    <dc:language>en-US</dc:language>
    <meta:editing-cycles>6</meta:editing-cycles>
    <meta:editing-duration>PT03H44M19S</meta:editing-duration>
    <dc:description>The template is provided by Jonathon David White and is used with the Textbook "Research Communication:  English as a Foreign Language for Scientists and Engineers"  
Website:  http://rc.xiaotu.com
</dc:description>
    <meta:initial-creator>Jonathon White</meta:initial-creator>
    <dc:date>2010-08-14T12:06:52.54</dc:date>
    <dc:creator>Jonathon White</dc:creator>
    <meta:keyword>Psalm 60</meta:keyword>
    <meta:keyword>Psalm 61</meta:keyword>
    <meta:keyword>Psalm 62</meta:keyword>
    <meta:document-statistic meta:table-count="0" meta:image-count="0" meta:object-count="0" meta:page-count="4" meta:paragraph-count="101" meta:word-count="893" meta:character-count="4592"/>
    <meta:user-defined meta:name="First Author">j d white</meta:user-defined>
    <meta:user-defined meta:name="HomePage">&lt;a href="http://rc.xiaotu.com"&gt;Research Communication&lt;/a&gt;</meta:user-defined>
    <meta:user-defined meta:name="License">GNU Public Domain</meta:user-defined>
    <meta:user-defined meta:name="PaperCodeName">min-mes-</meta:user-defined>
    <meta:template xlink:type="simple" xlink:actuate="onRequest" xlink:title="Bassler Parameters from Experiment" xlink:href="../XTpaper2.ott" meta:date="2010-08-14T08:22:33.23"/>
  </office:meta>
</office:document-meta>
</file>