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eorgia" svg:font-family="Georgia" style:font-family-generic="roman"/>
    <style:font-face style:name="PMingLiU" svg:font-family="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 style:master-page-name="">
      <style:paragraph-properties style:page-number="auto" fo:padding="0cm" fo:border-left="none" fo:border-right="none" fo:border-top="none" fo:border-bottom="0.035cm solid #000000" style:shadow="none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shadow="none" style:join-border="false"/>
    </style:style>
    <style:style style:name="P4" style:family="paragraph" style:parent-style-name="Standard">
      <style:paragraph-properties fo:padding="0cm" fo:border-left="none" fo:border-right="none" fo:border-top="none" fo:border-bottom="0.035cm solid #000000" style:shadow="none"/>
    </style:style>
    <style:style style:name="P5" style:family="paragraph" style:parent-style-name="Standard">
      <style:paragraph-properties fo:padding="0cm" fo:border-left="none" fo:border-right="none" fo:border-top="none" fo:border-bottom="0.035cm solid #000000" style:shadow="none">
        <style:tab-stops/>
      </style:paragraph-properties>
    </style:style>
    <style:style style:name="P6" style:family="paragraph" style:parent-style-name="Standard">
      <style:paragraph-properties fo:padding="0.049cm" fo:border-left="none" fo:border-right="none" fo:border-top="none" fo:border-bottom="0.035cm solid #000000" style:shadow="none">
        <style:tab-stops/>
      </style:paragraph-properties>
    </style:style>
    <style:style style:name="P7" style:family="paragraph" style:parent-style-name="Standard">
      <style:paragraph-properties fo:padding="0cm" fo:border-left="none" fo:border-right="none" fo:border-top="none" fo:border-bottom="0.035cm solid #000000" style:shadow="none"/>
    </style:style>
    <style:style style:name="P8" style:family="paragraph" style:parent-style-name="Standard">
      <style:paragraph-properties fo:padding="0cm" fo:border-left="none" fo:border-right="none" fo:border-top="none" fo:border-bottom="0.035cm solid #000000" style:shadow="none">
        <style:tab-stops/>
      </style:paragraph-properties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Sect1" style:family="section">
      <style:section-properties text:dont-balance-text-columns="false" style:editable="false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</style:section-properties>
    </style:style>
    <style:style style:name="gr1" style:family="graphic">
      <style:graphic-properties svg:stroke-width="0.019cm" draw:marker-start="Arrow" draw:marker-start-width="0.079cm" draw:marker-end="Arrow" draw:marker-end-width="0.079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Heading_20_1" text:outline-level="1">1Jh</text:h>
        <text:p text:style-name="Standard"><text:s text:c="4"/>论到...</text:p>
        <text:p text:style-name="Standard">从起初原有的生命之道，</text:p>
        <text:p text:style-name="Standard">就是我们</text:p>
        <text:p text:style-name="Standard"><text:span text:style-name="Strong_20_Emphasis"><text:tab/>所听见、</text:span></text:p>
        <text:p text:style-name="Standard"><text:span text:style-name="Strong_20_Emphasis"><text:tab/>所看见、</text:span></text:p>
        <text:p text:style-name="Standard"><text:tab/>亲眼看过、</text:p>
        <text:p text:style-name="Standard"><text:tab/>亲手摸过的。</text:p>
        <text:p text:style-name="Standard">（这生命已经显现出来，</text:p>
        <text:p text:style-name="Standard"><text:span text:style-name="REPEAT">我们</text:span>也<text:span text:style-name="Strong_20_Emphasis">看见</text:span>过，</text:p>
        <text:p text:style-name="Standard"><text:tab/>现在又作见证，</text:p>
        <text:p text:style-name="Standard"><text:tab/><text:tab/><text:span text:style-name="REPEAT">将</text:span></text:p>
        <text:p text:style-name="Standard"><text:tab/><text:tab/><text:tab/>原与父同在、且</text:p>
        <text:p text:style-name="Standard"><text:tab/><text:tab/><text:tab/>显现与我们</text:p>
        <text:p text:style-name="Standard"><text:tab/><text:tab/>那永远的生命、</text:p>
        <text:p text:style-name="Standard"><text:s text:c="5"/><text:tab/><text:tab/><text:span text:style-name="BeCareful">传</text:span><text:span text:style-name="REPEAT">给你们</text:span>。）</text:p>
        <text:p text:style-name="Standard"><text:span text:style-name="REPEAT">我们将</text:span></text:p>
        <text:p text:style-name="Standard"><text:tab/><text:tab/><text:span text:style-name="Strong_20_Emphasis">所听见</text:span>、</text:p>
        <text:p text:style-name="Standard"><text:tab/><text:tab/><text:span text:style-name="Strong_20_Emphasis">所看见</text:span>的</text:p>
        <text:p text:style-name="Standard"><text:tab/><text:tab/><text:span text:style-name="BeCareful">传</text:span><text:span text:style-name="REPEAT">给你们</text:span>，</text:p>
        <text:p text:style-name="Standard"><text:s text:c="2"/><text:tab/><text:span text:style-name="REPEAT">使你们</text:span>与我们相交。</text:p>
        <text:p text:style-name="Standard"><text:s text:c="4"/><text:tab/>我们乃是</text:p>
        <text:p text:style-name="Standard"><text:tab/><text:tab/>与父</text:p>
        <text:p text:style-name="Standard"><text:tab/><text:tab/>并他儿子耶稣基督相交的。</text:p>
        <text:p text:style-name="Standard"><text:span text:style-name="REPEAT">我们将</text:span><text:span text:style-name="BeCareful">这些话写</text:span><text:span text:style-name="REPEAT">给你们</text:span>，</text:p>
        <text:p text:style-name="P3"><text:tab/><text:span text:style-name="REPEAT">使你们</text:span>的喜乐充足。</text:p>
        <text:p text:style-name="Standard"><text:span text:style-name="Strong_20_Emphasis">神就是光，</text:span></text:p>
        <text:p text:style-name="Standard"><text:span text:style-name="Strong_20_Emphasis">在他毫无黑暗。</text:span></text:p>
        <text:p text:style-name="Standard">这是我们</text:p>
        <text:p text:style-name="Standard"><text:tab/>从主<text:span text:style-name="Strong_20_Emphasis"><text:span text:style-name="T4">所听见</text:span></text:span>、</text:p>
        <text:p text:style-name="Standard"><text:tab/>又<text:span text:style-name="BeCareful">报</text:span><text:span text:style-name="REPEAT">给你们</text:span>的信息<text:span text:style-name="T2">。</text:span></text:p>
        <text:p text:style-name="Standard"><text:span text:style-name="REPEAT">我们若</text:span><text:span text:style-name="BeCareful"><text:span text:style-name="T3">说</text:span></text:span>是与神相交，</text:p>
        <text:p text:style-name="Standard"><text:tab/><text:tab/>却仍在黑暗里行，</text:p>
        <text:p text:style-name="Standard"><text:tab/>就是说谎话，</text:p>
        <text:p text:style-name="Standard"><text:tab/><text:tab/>不行真理了。</text:p>
        <text:p text:style-name="Standard"><text:span text:style-name="REPEAT">我们若</text:span>在光明中<text:span text:style-name="BeCareful">行</text:span>，</text:p>
        <text:p text:style-name="Standard"><text:tab/><text:tab/>如同神在光明中，</text:p>
        <text:p text:style-name="Standard"><text:tab/>就彼此相交，</text:p>
        <text:p text:style-name="Standard"><text:tab/><text:tab/>他儿子耶稣的血</text:p>
        <text:p text:style-name="Standard"><text:tab/><text:tab/>也洗净我们一切的<text:span text:style-name="Strong_20_Emphasis">罪</text:span>。</text:p>
        <text:p text:style-name="Standard"><text:span text:style-name="REPEAT">我们若</text:span><text:span text:style-name="BeCareful">说</text:span>自己无<text:span text:style-name="Strong_20_Emphasis">罪</text:span>，</text:p>
        <text:p text:style-name="Standard"><text:tab/>便是自欺，</text:p>
        <text:p text:style-name="Standard"><text:tab/> <text:s text:c="3"/>真理不在我们心里了。</text:p>
        <text:p text:style-name="Standard"><text:span text:style-name="REPEAT">我们若</text:span><text:span text:style-name="BeCareful">认</text:span>自己的<text:span text:style-name="Strong_20_Emphasis">罪</text:span>，</text:p>
        <text:p text:style-name="Standard"><text:tab/>神是信实的，</text:p>
        <text:p text:style-name="Standard"><text:s text:c="4"/><text:tab/><text:tab/>是公义的，</text:p>
        <text:p text:style-name="Standard"><text:tab/><text:tab/>必要赦免我们的<text:span text:style-name="Strong_20_Emphasis">罪</text:span>，</text:p>
        <text:p text:style-name="Standard"><text:s text:c="18"/>洗净我们一切的不义。</text:p>
        <text:p text:style-name="Standard"><text:span text:style-name="REPEAT">我们若</text:span><text:span text:style-name="BeCareful">说</text:span>自己没有犯过<text:span text:style-name="Strong_20_Emphasis">罪</text:span>，</text:p>
        <text:p text:style-name="Standard"><text:tab/>便是以神为说谎的，</text:p>
        <text:p text:style-name="Standard"><text:tab/><text:tab/>他的道也不在我们心里了。</text:p>
        <text:p text:style-name="P1">我小子们哪， <text:s text:c="9"/><text:span text:style-name="Strong_20_Emphasis">2:1</text:span></text:p>
        <text:p text:style-name="Standard"><text:span text:style-name="REPEAT">我将</text:span><text:span text:style-name="BeCareful">这些话写</text:span><text:span text:style-name="REPEAT">给你们</text:span>， </text:p>
        <text:p text:style-name="Standard"><text:tab/>是要叫你们不犯<text:span text:style-name="Strong_20_Emphasis">罪</text:span>。 </text:p>
        <text:p text:style-name="Standard"><text:span text:style-name="REPEAT">若</text:span>有人犯<text:span text:style-name="Strong_20_Emphasis">罪</text:span>， </text:p>
        <text:p text:style-name="Standard"><text:tab/>在父那里 </text:p>
        <text:p text:style-name="Standard"><text:tab/>我们有一位中保， </text:p>
        <text:p text:style-name="Standard"><text:tab/>就是那义者 耶稣基督。 <text:tab/><text:tab/></text:p>
        <text:p text:style-name="P1">他为我们的罪作了挽回祭。 </text:p>
        <text:p text:style-name="Standard"><text:tab/>不是单为我们 <text:s text:c="3"/>的<text:span text:style-name="Strong_20_Emphasis">罪</text:span>， </text:p>
        <text:p text:style-name="P2"><text:tab/>也是 <text:s/>为普天下人的<text:span text:style-name="Strong_20_Emphasis">罪</text:span>。 </text:p>
        <text:p text:style-name="Standard"><text:span text:style-name="REPEAT">我们若</text:span><text:span text:style-name="Strong_20_Emphasis">遵守</text:span>他的诫命， </text:p>
        <text:p text:style-name="Standard"><text:tab/>就晓得是认识他。 </text:p>
        <text:p text:style-name="Standard"><text:span text:style-name="REPEAT">人若说</text:span>我认识他， </text:p>
        <text:p text:style-name="Standard"><text:tab/><text:tab/>却不<text:span text:style-name="Strong_20_Emphasis">遵守</text:span>他的诫命， </text:p>
        <text:p text:style-name="Standard"><text:tab/>便是说谎话的。 </text:p>
        <text:p text:style-name="Standard"><text:tab/><text:tab/>真理也不在他心里了。 </text:p>
        <text:p text:style-name="Standard">凡<text:span text:style-name="Strong_20_Emphasis">遵守</text:span>主道的， </text:p>
        <text:p text:style-name="Standard"><text:tab/>爱神的心在他里面</text:p>
        <text:p text:style-name="Standard"><text:tab/><text:tab/>实在是完全的， </text:p>
        <text:p text:style-name="P1">从此我们知道我们是在主里面。 </text:p>
        <text:p text:style-name="Standard"><text:span text:style-name="REPEAT">人若说</text:span><text:span text:style-name="Strong_20_Emphasis">他住在主里面， </text:span></text:p>
        <text:p text:style-name="P4"><text:span text:style-name="Strong_20_Emphasis"><text:tab/>就该 自己照主所行的 去行</text:span>。 </text:p>
        <text:p text:style-name="Standard">亲爱的弟兄啊， </text:p>
        <text:p text:style-name="Standard"><text:span text:style-name="REPEAT">我写给你们的</text:span>， </text:p>
        <text:p text:style-name="Standard">不是一条<text:span text:style-name="BeCareful">新</text:span><text:span text:style-name="Strong_20_Emphasis">命令</text:span>， </text:p>
        <text:p text:style-name="Standard">乃是你们从起初所受的</text:p>
        <text:p text:style-name="Standard"><text:tab/><text:tab/><text:tab/> <text:s/><text:span text:style-name="BeCareful">旧</text:span><text:span text:style-name="Strong_20_Emphasis">命令</text:span>。 </text:p>
        <text:p text:style-name="Standard">这<text:span text:style-name="BeCareful">旧</text:span><text:span text:style-name="Strong_20_Emphasis">命令</text:span>就是你们<text:span text:style-name="Strong_20_Emphasis">所听见</text:span>的道 。</text:p>
        <text:p text:style-name="P1">再者， </text:p>
        <text:p text:style-name="Standard"><text:span text:style-name="REPEAT">我写给你们的</text:span>， </text:p>
        <text:p text:style-name="Standard"><text:tab/>是一条<text:span text:style-name="BeCareful">新</text:span><text:span text:style-name="Strong_20_Emphasis">命令</text:span>， </text:p>
        <text:p text:style-name="Standard"><text:tab/>在主 <text:s text:c="3"/>是真的， </text:p>
        <text:p text:style-name="Standard"><text:tab/>在你们也是真的。 </text:p>
        <text:p text:style-name="Standard">因为<text:tab/>黑暗渐渐过去， </text:p>
        <text:p text:style-name="P4"><text:tab/><text:tab/>真光已经照耀。</text:p>
        <text:p text:style-name="P1"><text:span text:style-name="REPEAT">人若说</text:span>自己在光明中。 </text:p>
        <text:p text:style-name="P1"><text:tab/><text:tab/>却<text:span text:style-name="T1">恨</text:span>他的<text:span text:style-name="T1">弟兄</text:span>， </text:p>
        <text:p text:style-name="P1"><text:tab/>他到如今还是在黑暗里。 </text:p>
        <text:p text:style-name="Standard"><text:span text:style-name="T1">爱弟兄</text:span>的</text:p>
        <text:p text:style-name="Standard"><text:tab/>就是住在光明中， </text:p>
        <text:p text:style-name="Standard"><text:tab/>在他并没有绊跌的缘由。</text:p>
        <text:p text:style-name="Standard"><text:tab/>唯独<text:tab/></text:p>
        <text:p text:style-name="Standard"><text:span text:style-name="T1">恨弟兄</text:span>的 </text:p>
        <text:p text:style-name="Standard"><text:tab/><text:tab/>是在黑暗里， </text:p>
        <text:p text:style-name="Standard"><text:tab/><text:tab/>且在黑暗里行，也</text:p>
        <text:p text:style-name="Standard"><text:tab/><text:tab/>不知道往那里去， </text:p>
        <text:p text:style-name="P4"><text:tab/>因为黑暗叫他眼睛瞎了。2:12</text:p>
        <text:p text:style-name="Standard">小子们哪,<text:tab/><text:span text:style-name="REPEAT">我</text:span><text:span text:style-name="REPEAT"><text:span text:style-name="T3"> <text:s/></text:span></text:span><text:span text:style-name="REPEAT">写</text:span><text:span text:style-name="REPEAT"><text:span text:style-name="T3"> <text:s/></text:span></text:span><text:span text:style-name="REPEAT">给你们</text:span>，</text:p>
        <text:p text:style-name="Standard"><text:span text:style-name="REPEAT">因为你们</text:span>的罪借着主名得了赦免 </text:p>
        <text:p text:style-name="Standard">父老啊，<text:tab/><text:span text:style-name="REPEAT">我</text:span><text:span text:style-name="REPEAT"><text:span text:style-name="T3"> <text:s/></text:span></text:span><text:span text:style-name="REPEAT">写</text:span><text:span text:style-name="REPEAT"><text:span text:style-name="T3"> <text:s/></text:span></text:span><text:span text:style-name="REPEAT">给你们</text:span>， </text:p>
        <text:p text:style-name="Standard"><text:span text:style-name="REPEAT">因为你们</text:span>认识那从起初原有的。 </text:p>
        <text:p text:style-name="Standard">少年人哪,<text:tab/><text:span text:style-name="REPEAT">我</text:span><text:span text:style-name="REPEAT"><text:span text:style-name="T3"> <text:s/></text:span></text:span><text:span text:style-name="REPEAT"><text:span text:style-name="REPEAT">写</text:span></text:span><text:span text:style-name="REPEAT"><text:span text:style-name="T3"> <text:s/></text:span></text:span><text:span text:style-name="REPEAT">给你们</text:span>，</text:p>
        <text:p text:style-name="Standard"><text:span text:style-name="REPEAT">因为你们</text:span>胜了那恶者。 </text:p>
        <text:p text:style-name="Standard">小子们哪,<text:tab/><text:span text:style-name="REPEAT">我</text:span><text:span text:style-name="T3">曾</text:span><text:span text:style-name="REPEAT">写</text:span><text:span text:style-name="T3">信</text:span><text:span text:style-name="REPEAT">给你们</text:span>，</text:p>
        <text:p text:style-name="Standard"><text:span text:style-name="REPEAT">因为你们</text:span>认识父。 </text:p>
        <text:p text:style-name="Standard">父老啊，<text:tab/><text:span text:style-name="REPEAT">我</text:span><text:span text:style-name="T3">曾</text:span><text:span text:style-name="REPEAT">写</text:span><text:span text:style-name="T3">信</text:span><text:span text:style-name="REPEAT">给你们</text:span>， <text:s text:c="2"/></text:p>
        <text:p text:style-name="Standard"><text:span text:style-name="REPEAT">因为你们</text:span>认识那从起初原有的。 </text:p>
        <text:p text:style-name="Standard">少年人哪,<text:tab/><text:span text:style-name="REPEAT">我</text:span><text:span text:style-name="T3">曾</text:span><text:span text:style-name="REPEAT">写</text:span><text:span text:style-name="T3">信</text:span><text:span text:style-name="REPEAT">给你们</text:span>，</text:p>
        <text:p text:style-name="Standard"><text:span text:style-name="REPEAT">因为你们</text:span>刚强 ， </text:p>
        <text:p text:style-name="Standard"><text:tab/>神的道常存在你们心里， </text:p>
        <text:p text:style-name="P4"><text:tab/>你们也胜了那恶者。</text:p>
        <text:p text:style-name="Standard">不要爱<text:span text:style-name="Strong_20_Emphasis">世界</text:span>， </text:p>
        <text:p text:style-name="Standard"><text:tab/> <text:s text:c="2"/>和<text:span text:style-name="T1">世界</text:span>上的事。 </text:p>
        <text:p text:style-name="Standard"><text:span text:style-name="REPEAT">人若</text:span><text:span text:style-name="BeCareful">爱</text:span><text:span text:style-name="T1">世界</text:span> ， </text:p>
        <text:p text:style-name="Standard"><text:tab/>爱父的心就不在他里面了。 </text:p>
        <text:p text:style-name="Standard">因为凡<text:span text:style-name="T1">世界</text:span>上的事， </text:p>
        <text:p text:style-name="Standard"><text:tab/>就象<text:tab/>肉体的情欲， </text:p>
        <text:p text:style-name="Standard"><text:tab/><text:tab/> <text:s text:c="2"/><text:tab/>眼目的情欲，并 </text:p>
        <text:p text:style-name="Standard"><text:s text:c="14"/><text:tab/>今生的骄傲， </text:p>
        <text:p text:style-name="Standard"><text:tab/>都不是从父 <text:s/>来的， </text:p>
        <text:p text:style-name="Standard"><text:tab/> <text:s text:c="3"/>乃是从<text:span text:style-name="Strong_20_Emphasis">世界</text:span>来的。 </text:p>
        <text:p text:style-name="Standard">这<text:span text:style-name="Strong_20_Emphasis">世界</text:span>，和其上的情欲， </text:p>
        <text:p text:style-name="Standard"><text:tab/>都要过去 。 </text:p>
        <text:p text:style-name="Standard">唯独遵行神旨意的， </text:p>
        <text:p text:style-name="P5"><text:tab/>是永远常存。 <text:s text:c="6"/>2:18</text:p>
        <text:p text:style-name="P1">小子们哪，<text:span text:style-name="Strong_20_Emphasis">如今是末时了</text:span>。 </text:p>
        <text:p text:style-name="P1"><text:tab/>你们曾<text:span text:style-name="Strong_20_Emphasis">听见</text:span>说， </text:p>
        <text:p text:style-name="P1">那<text:span text:style-name="REPEAT">敌基督</text:span>的要来 </text:p>
        <text:p text:style-name="P1">现在已经有好些<text:span text:style-name="REPEAT">敌基督</text:span>的</text:p>
        <text:p text:style-name="P1"><text:tab/>出来了。</text:p>
        <text:p text:style-name="Standard">从此我们就知道</text:p>
        <text:p text:style-name="Standard"><text:span text:style-name="Strong_20_Emphasis"><text:tab/>如今是末时了</text:span> 。 </text:p>
        <text:p text:style-name="P1">他们从我们中间出去 ， </text:p>
        <text:p text:style-name="P1"><text:tab/><text:tab/>却不<text:span text:style-name="Strong_20_Emphasis">是属我们的</text:span>。 </text:p>
        <text:p text:style-name="P1"><text:tab/><text:tab/>若 <text:s/><text:span text:style-name="Strong_20_Emphasis">是属我们的</text:span>，</text:p>
        <text:p text:style-name="P1"><text:tab/>就必仍旧与我们同在。</text:p>
        <text:p text:style-name="Standard">他们出去 ， </text:p>
        <text:p text:style-name="Standard"><text:tab/>显明都不<text:span text:style-name="Strong_20_Emphasis">是属我们的</text:span>。</text:p>
        <text:p text:style-name="Standard">你们从那圣者受了恩膏， </text:p>
        <text:p text:style-name="P4"><text:tab/>并且知道这一切的事。 <text:s/>2:21</text:p>
        <text:p text:style-name="Standard"><text:span text:style-name="REPEAT">我写信给你们,</text:span> </text:p>
        <text:p text:style-name="P1"><text:s/><text:tab/>不是因你们不<text:span text:style-name="Strong_20_Emphasis">知道</text:span><text:span text:style-name="REPEAT">真理</text:span>， </text:p>
        <text:p text:style-name="P1"><text:tab/>正是因你们 <text:s/><text:span text:style-name="Strong_20_Emphasis">知道</text:span>， </text:p>
        <text:p text:style-name="P1"><text:soft-page-break/><text:tab/><text:tab/>并且<text:span text:style-name="Strong_20_Emphasis">知道</text:span>没有虚谎 </text:p>
        <text:p text:style-name="P1"><text:tab/><text:tab/>是从<text:span text:style-name="REPEAT">真理</text:span>出来的。 </text:p>
        <text:p text:style-name="P1">谁是说谎话的呢? </text:p>
        <text:p text:style-name="P1">不是那不认耶稣为基督的吗。 </text:p>
        <text:p text:style-name="P1"><text:tab/><text:tab/> 不认父与子的， </text:p>
        <text:p text:style-name="P1"><text:tab/>这就是敌基督的。 </text:p>
        <text:p text:style-name="P1">凡不认子的就没有父。</text:p>
        <text:p text:style-name="P6"><text:s text:c="8"/>认子的连父也有了。</text:p>
        <text:p text:style-name="P1">论到...</text:p>
        <text:p text:style-name="P1">你们务要将那<text:span text:style-name="REPEAT">从起初</text:span><text:span text:style-name="Strong_20_Emphasis">所听见</text:span><text:span text:style-name="REPEAT">的</text:span></text:p>
        <text:p text:style-name="Standard"><text:span text:style-name="Strong_20_Emphasis"><text:tab/></text:span>常<text:tab/><text:span text:style-name="REPEAT">存在心里</text:span> 。 </text:p>
        <text:p text:style-name="Standard">若 <text:s/>将 <text:s/><text:tab/><text:tab/><text:span text:style-name="REPEAT">从起初</text:span><text:span text:style-name="Strong_20_Emphasis">所听见</text:span><text:span text:style-name="REPEAT">的</text:span> <text:s/></text:p>
        <text:p text:style-name="Standard"><text:tab/> <text:s text:c="2"/><text:tab/><text:span text:style-name="REPEAT">存在心里</text:span> ， </text:p>
        <text:p text:style-name="Standard">你们<text:tab/>就<text:span text:style-name="REPEAT">必住在</text:span><text:span text:style-name="BeCareful">子</text:span><text:span text:style-name="REPEAT">里面</text:span> ， </text:p>
        <text:p text:style-name="Standard"><text:tab/><text:tab/>也<text:span text:style-name="REPEAT">必住在</text:span><text:span text:style-name="BeCareful">父</text:span><text:span text:style-name="REPEAT">里面</text:span> 。 </text:p>
        <text:p text:style-name="Standard">主所应许我们的</text:p>
        <text:p text:style-name="P4"><text:tab/>就是永生。 </text:p>
        <text:p text:style-name="Standard"><text:span text:style-name="REPEAT">我们将</text:span><text:span text:style-name="BeCareful">这些话写</text:span><text:span text:style-name="REPEAT">给你们，</text:span></text:p>
        <text:p text:style-name="Standard"><text:tab/>是指着那引诱你们的人说的。</text:p>
        <text:p text:style-name="Standard">你们从主所受的<text:span text:style-name="Strong_20_Emphasis">恩膏</text:span>，</text:p>
        <text:p text:style-name="Standard"><text:tab/>常存在你们心里，</text:p>
        <text:p text:style-name="Standard"><text:tab/>并不用人<text:span text:style-name="Strong_20_Emphasis">教训</text:span>你们。</text:p>
        <text:p text:style-name="Standard">自有主的恩<text:span text:style-name="Strong_20_Emphasis">膏</text:span>在凡事上</text:p>
        <text:p text:style-name="Standard"><text:tab/><text:tab/><text:tab/> <text:s text:c="2"/><text:span text:style-name="Strong_20_Emphasis"><text:s/>教训</text:span>你们。</text:p>
        <text:p text:style-name="Standard">这<text:span text:style-name="Strong_20_Emphasis">恩膏</text:span>是真的，</text:p>
        <text:p text:style-name="Standard"><text:tab/> <text:s text:c="2"/>不是假的。</text:p>
        <text:p text:style-name="Standard">你们要按这<text:span text:style-name="Strong_20_Emphasis">恩膏</text:span>的<text:span text:style-name="Strong_20_Emphasis">教训</text:span>，</text:p>
        <text:p text:style-name="P4"><text:tab/>住在主里面。</text:p>
        <text:p text:style-name="Standard">小子们哪， </text:p>
        <text:p text:style-name="Standard"><text:s text:c="4"/>你们要住在主里面。 </text:p>
        <text:p text:style-name="Standard">这样， </text:p>
        <text:p text:style-name="Standard">他<text:span text:style-name="REPEAT">若显现</text:span>， </text:p>
        <text:p text:style-name="Standard"><text:tab/>我们就可以坦然无惧。 </text:p>
        <text:p text:style-name="Standard">当他来的时候 ， </text:p>
        <text:p text:style-name="Standard"><text:tab/>在他面前也不至于惭愧。 </text:p>
        <text:p text:style-name="Standard">你们若知道他是公义的， </text:p>
        <text:p text:style-name="Standard"><text:tab/> <text:s/>就知道凡行公义之人 </text:p>
        <text:p text:style-name="P4"><text:tab/><text:tab/> 都是他所生的。 <text:s text:c="3"/><text:span text:style-name="Strong_20_Emphasis">3:1</text:span></text:p>
        <text:p text:style-name="Standard"><text:tab/>你看...</text:p>
        <text:p text:style-name="Standard">父赐给我们是何等的慈爱，</text:p>
        <text:p text:style-name="Standard">使我们得称为神的<text:span text:style-name="Strong_20_Emphasis">儿女</text:span>。</text:p>
        <text:p text:style-name="Standard"><text:s text:c="4"/>我们也真是他的<text:span text:style-name="Strong_20_Emphasis">儿女</text:span>。</text:p>
        <text:p text:style-name="Standard">世人所以不认识我们，</text:p>
        <text:p text:style-name="Standard"><text:s text:c="4"/>是因未曾认识他。</text:p>
        <text:p text:style-name="Standard">亲爱的弟兄啊，</text:p>
        <text:p text:style-name="Standard">我们现在是神的<text:span text:style-name="Strong_20_Emphasis">儿女</text:span>，</text:p>
        <text:p text:style-name="Standard"><text:tab/>将来如何，</text:p>
        <text:p text:style-name="Standard"><text:tab/>还未显明。</text:p>
        <text:p text:style-name="Standard">但我们知道主<text:span text:style-name="REPEAT">若显现</text:span>，</text:p>
        <text:p text:style-name="Standard"><text:tab/>我们必要象他。</text:p>
        <text:p text:style-name="Standard"><text:tab/>因为必得见他的真体。</text:p>
        <text:p text:style-name="Standard"><text:span text:style-name="REPEAT">凡</text:span>向他有这指望的，</text:p>
        <text:p text:style-name="Standard"><text:tab/>就洁净自己，</text:p>
        <text:p text:style-name="Standard"><text:tab/>象他洁净一样。</text:p>
        <text:p text:style-name="Standard"><text:span text:style-name="REPEAT">凡</text:span>犯<text:span text:style-name="Strong_20_Emphasis">罪</text:span>的，</text:p>
        <text:p text:style-name="Standard"><text:tab/>就是违背律法。</text:p>
        <text:p text:style-name="Standard"><text:tab/>违背律法就是<text:span text:style-name="Strong_20_Emphasis">罪</text:span>。5</text:p>
        <text:p text:style-name="Standard">你们知道主曾显现，</text:p>
        <text:p text:style-name="Standard"><text:tab/>是要除掉人的<text:span text:style-name="Strong_20_Emphasis">罪</text:span>。</text:p>
        <text:p text:style-name="Standard"><text:tab/>在他并没有<text:span text:style-name="Strong_20_Emphasis">罪</text:span>。6</text:p>
        <text:p text:style-name="Standard"><text:span text:style-name="REPEAT">凡</text:span>住在他里面的，</text:p>
        <text:p text:style-name="Standard"><text:tab/>就不犯<text:span text:style-name="Strong_20_Emphasis">罪</text:span>。</text:p>
        <text:p text:style-name="Standard"><text:span text:style-name="REPEAT">凡</text:span>犯<text:span text:style-name="Strong_20_Emphasis">罪</text:span>的，</text:p>
        <text:p text:style-name="Standard"><text:tab/>是未曾看见他，</text:p>
        <text:p text:style-name="Standard"><text:tab/>也未曾认识他。7</text:p>
        <text:p text:style-name="Standard">小子们哪，</text:p>
        <text:p text:style-name="Standard"><text:tab/>不要被人诱惑，</text:p>
        <text:p text:style-name="Standard"><text:tab/>行义的才是义人。</text:p>
        <text:p text:style-name="Standard"><text:tab/>正如主是义的一样。8</text:p>
        <text:p text:style-name="Standard">犯<text:span text:style-name="Strong_20_Emphasis">罪</text:span>的是属魔鬼，</text:p>
        <text:p text:style-name="Standard"><text:tab/>因为魔鬼从起初就犯<text:span text:style-name="Strong_20_Emphasis">罪</text:span>。</text:p>
        <text:p text:style-name="Standard">神的儿子显现出来，</text:p>
        <text:p text:style-name="Standard"><text:tab/>为要除灭魔鬼的作为。9</text:p>
        <text:p text:style-name="Standard"><text:span text:style-name="REPEAT">凡</text:span>从神生的就不犯<text:span text:style-name="Strong_20_Emphasis">罪</text:span>，</text:p>
        <text:p text:style-name="Standard"><text:tab/>因神的道存在他心里。</text:p>
        <text:p text:style-name="Standard">他也不能犯<text:span text:style-name="Strong_20_Emphasis">罪</text:span>，</text:p>
        <text:p text:style-name="Standard"><text:tab/>因为他是由神生的。10</text:p>
        <text:p text:style-name="Standard">从此就显明出谁是神的<text:span text:style-name="Strong_20_Emphasis">儿女</text:span>，</text:p>
        <text:p text:style-name="Standard"><text:span text:style-name="Strong_20_Emphasis">谁是魔鬼的儿女?</text:span></text:p>
        <text:p text:style-name="Standard"><text:span text:style-name="REPEAT">凡</text:span><text:span text:style-name="Strong_20_Emphasis">不行义的，</text:span></text:p>
        <text:p text:style-name="Standard"><text:span text:style-name="Strong_20_Emphasis"><text:tab/>就不属神。</text:span></text:p>
        <text:p text:style-name="P4"><text:span text:style-name="Strong_20_Emphasis">不爱弟兄的也是如此</text:span>。 <text:s text:c="2"/><text:span text:style-name="Strong_20_Emphasis">3:11</text:span></text:p>
        <text:p text:style-name="Standard">我們應當彼此相愛。</text:p>
        <text:p text:style-name="Standard">這就是你們從起初所聽見的命令。</text:p>
        <text:p text:style-name="Standard">不可像該隱；</text:p>
        <text:p text:style-name="Standard"><text:tab/>他是屬那惡者，</text:p>
        <text:p text:style-name="Standard"><text:tab/>殺了他的兄弟。</text:p>
        <text:p text:style-name="Standard">為什麼殺了他呢？</text:p>
        <text:p text:style-name="Standard"><text:tab/>因自己<text:span text:style-name="REPEAT">的行為是</text:span><text:span text:style-name="BeCareful">惡</text:span><text:span text:style-name="REPEAT">的</text:span>，</text:p>
        <text:p text:style-name="Standard"><text:tab/> <text:s text:c="3"/>兄弟<text:span text:style-name="REPEAT">的行為是</text:span><text:span text:style-name="BeCareful">善</text:span><text:span text:style-name="REPEAT">的</text:span>。</text:p>
        <text:p text:style-name="Standard">弟兄們，世人若恨你們，</text:p>
        <text:p text:style-name="Standard"><text:tab/>不要以為希奇。</text:p>
        <text:p text:style-name="Standard">我們因為愛弟兄，</text:p>
        <text:p text:style-name="Standard"><text:tab/>就曉得是已經出死入生了。</text:p>
        <text:p text:style-name="Standard">沒有愛心的，</text:p>
        <text:p text:style-name="Standard"><text:tab/>仍住在死中。</text:p>
        <text:p text:style-name="Standard"><text:span text:style-name="REPEAT">凡</text:span>恨他弟兄的，</text:p>
        <text:p text:style-name="Standard"><text:tab/>就是殺人的；</text:p>
        <text:p text:style-name="Standard">你們曉得凡殺人的，</text:p>
        <text:p text:style-name="Standard"><text:tab/>沒有永生存在他裡面。</text:p>
        <text:p text:style-name="Standard">主為我們捨命，<text:tab/><text:tab/><text:tab/><text:tab/>3:16</text:p>
        <text:p text:style-name="Standard"><text:tab/>我們從此就知道何為愛；</text:p>
        <text:p text:style-name="Standard"><text:tab/>我們也當為弟兄捨命。</text:p>
        <text:p text:style-name="Standard"><text:span text:style-name="REPEAT">凡</text:span>有世上財物的，</text:p>
        <text:p text:style-name="Standard"><text:tab/><text:tab/>看見弟兄窮乏，</text:p>
        <text:p text:style-name="Standard"><text:tab/><text:tab/>卻塞住憐恤的心，</text:p>
        <text:p text:style-name="Standard"><text:tab/>愛神的心怎能存在他裡面呢？</text:p>
        <text:p text:style-name="Standard">小子們哪，我們相愛，</text:p>
        <text:p text:style-name="Standard"><text:tab/>不<text:span text:style-name="REPEAT">要</text:span>只<text:span text:style-name="REPEAT">在</text:span>言語<text:span text:style-name="REPEAT">和</text:span>舌頭<text:span text:style-name="REPEAT">上</text:span>，</text:p>
        <text:p text:style-name="Standard"><text:tab/>總<text:span text:style-name="REPEAT">要</text:span> <text:s/><text:span text:style-name="REPEAT">在</text:span>行為<text:span text:style-name="REPEAT">和</text:span>誠實<text:span text:style-name="REPEAT">上</text:span>。</text:p>
        <text:p text:style-name="Standard">從此就知道我們是屬真理的，</text:p>
        <text:p text:style-name="Standard">並且我們的心在神面前可以安穩。</text:p>
        <text:p text:style-name="Standard">我們的心若責備我們，</text:p>
        <text:p text:style-name="Standard">神比我們的心大，</text:p>
        <text:p text:style-name="Standard">一切事沒有不知道的。</text:p>
        <text:p text:style-name="Standard">親愛的弟兄啊，</text:p>
        <text:p text:style-name="Standard">我們的心若不責備我們，</text:p>
        <text:p text:style-name="Standard"><text:tab/>就可以向神坦然無懼了。</text:p>
        <text:p text:style-name="Standard"><text:tab/>並且我們一切所求的，</text:p>
        <text:p text:style-name="Standard"><text:tab/>就從他得著；</text:p>
        <text:p text:style-name="Standard">因為我們遵守他的命令，</text:p>
        <text:p text:style-name="Standard"><text:tab/><text:tab/> <text:s text:c="6"/>行他所喜悅的事。</text:p>
        <text:p text:style-name="Standard">神的命令就是叫我們</text:p>
        <text:p text:style-name="Standard"><text:tab/>信他兒子耶穌基督的名，</text:p>
        <text:p text:style-name="Standard"><text:tab/>且 <text:s/>照他所賜給我們的命令</text:p>
        <text:p text:style-name="Standard"><text:tab/><text:tab/>彼此相愛。</text:p>
        <text:p text:style-name="Standard">遵守神命令的，</text:p>
        <text:p text:style-name="Standard"><text:tab/>就住在神裡面；</text:p>
        <text:p text:style-name="Standard"><text:s text:c="4"/><text:tab/>神也住在他裡面。</text:p>
        <text:p text:style-name="Standard">我們所以知道</text:p>
        <text:p text:style-name="Standard"><text:tab/>神住在我們裡面</text:p>
        <text:p text:style-name="P7"><text:tab/>是因他所賜給我們的聖靈。4</text:p>
        <text:p text:style-name="Standard">親愛的弟兄啊，</text:p>
        <text:p text:style-name="Standard"><text:tab/>一切的靈，</text:p>
        <text:p text:style-name="Standard"><text:tab/><text:tab/>你們不可都信，</text:p>
        <text:p text:style-name="Standard">總要試驗</text:p>
        <text:p text:style-name="Standard"><text:tab/>那些靈是出於神的不是，</text:p>
        <text:p text:style-name="Standard">因為世上有許多假先知</text:p>
        <text:p text:style-name="Standard"><text:tab/>已經出來了。</text:p>
        <text:p text:style-name="Standard"><text:span text:style-name="REPEAT">凡靈認耶穌</text:span>基督是成了肉身來的，<text:tab/>就是<text:span text:style-name="REPEAT">出於神</text:span>的；</text:p>
        <text:p text:style-name="Standard">從此你們可以認出神的靈來。</text:p>
        <text:p text:style-name="Standard"><text:span text:style-name="REPEAT">凡靈</text:span><text:span text:style-name="Strong_20_Emphasis">不</text:span><text:span text:style-name="REPEAT">認耶穌</text:span>，</text:p>
        <text:p text:style-name="Standard"><text:tab/>就不<text:span text:style-name="REPEAT">是出於</text:span>神；</text:p>
        <text:p text:style-name="Standard"><text:soft-page-break/>這是那敵基督者的靈。</text:p>
        <text:p text:style-name="Standard">你們從前聽見他要來，</text:p>
        <text:p text:style-name="P7">現在已經在世上了。 <text:s text:c="6"/>4:4</text:p>
        <text:p text:style-name="Standard">小子們哪，</text:p>
        <text:p text:style-name="Standard"><text:span text:style-name="Strong_20_Emphasis">你</text:span><text:span text:style-name="REPEAT">們是屬</text:span><text:span text:style-name="Strong_20_Emphasis">神</text:span><text:span text:style-name="REPEAT">的</text:span>，</text:p>
        <text:p text:style-name="Standard"><text:tab/>並且勝了他們；</text:p>
        <text:p text:style-name="Standard">因為那在你們裡面的，</text:p>
        <text:p text:style-name="Standard"><text:tab/>比那在世界上的更大。</text:p>
        <text:p text:style-name="Standard"><text:span text:style-name="Strong_20_Emphasis">他</text:span><text:span text:style-name="REPEAT">們是屬</text:span><text:span text:style-name="Strong_20_Emphasis">世界</text:span><text:span text:style-name="REPEAT">的</text:span>，</text:p>
        <text:p text:style-name="Standard"><text:tab/>所以論世界的事，</text:p>
        <text:p text:style-name="Standard"><text:tab/>世人也聽從他們。</text:p>
        <text:p text:style-name="Standard"><text:span text:style-name="Strong_20_Emphasis">我</text:span><text:span text:style-name="REPEAT">們是屬</text:span><text:span text:style-name="Strong_20_Emphasis">神</text:span><text:span text:style-name="REPEAT">的</text:span>，</text:p>
        <text:p text:style-name="Standard">認識神的</text:p>
        <text:p text:style-name="Standard"><text:tab/>就 <text:s/>聽從我們；</text:p>
        <text:p text:style-name="Standard">不屬神的</text:p>
        <text:p text:style-name="Standard"><text:tab/>就不聽從我們。</text:p>
        <text:p text:style-name="Standard">從此我們可以認出</text:p>
        <text:p text:style-name="Standard"><text:tab/>真理的靈和</text:p>
        <text:p text:style-name="P7"><text:tab/>謬妄的靈來。 <text:s text:c="3"/><text:tab/><text:tab/> <text:s text:c="2"/>4:7</text:p>
        <text:p text:style-name="Standard">親愛的弟兄啊，</text:p>
        <text:p text:style-name="Standard">我們應當彼此相愛，</text:p>
        <text:p text:style-name="Standard">因為愛是從神來的。</text:p>
        <text:p text:style-name="Standard"><text:span text:style-name="Strong_20_Emphasis">凡</text:span><text:span text:style-name="REPEAT">有愛心的,</text:span></text:p>
        <text:p text:style-name="Standard"><text:tab/>都是由神而生，</text:p>
        <text:p text:style-name="Standard"><text:tab/>並且認識神。</text:p>
        <text:p text:style-name="Standard"><text:span text:style-name="Strong_20_Emphasis">沒</text:span><text:span text:style-name="REPEAT">有愛心的</text:span>，</text:p>
        <text:p text:style-name="Standard"><text:tab/>就不認識神，</text:p>
        <text:p text:style-name="Standard"><text:tab/>因為神就是愛。</text:p>
        <text:p text:style-name="Standard">神差他獨生子到世間來，</text:p>
        <text:p text:style-name="Standard"><text:tab/>使我們藉著他得生，</text:p>
        <text:p text:style-name="Standard">神愛我們的心在此就顯明了。</text:p>
        <text:p text:style-name="Standard">不是我們愛神，</text:p>
        <text:p text:style-name="Standard">乃是神愛我們，</text:p>
        <text:p text:style-name="Standard"><text:tab/>差他的兒子</text:p>
        <text:p text:style-name="Standard"><text:tab/><text:tab/>為我們的罪作了挽回祭，</text:p>
        <text:p text:style-name="Standard">這就是愛了。</text:p>
        <text:p text:style-name="Standard">親愛的弟兄啊，</text:p>
        <text:p text:style-name="Standard">神既是這樣愛我們，</text:p>
        <text:p text:style-name="P7">我們也當彼此相愛。 <text:s text:c="4"/>4:12</text:p>
        <text:p text:style-name="Standard">從來沒有人見過神，</text:p>
        <text:p text:style-name="Standard">我們若彼此相愛，</text:p>
        <text:p text:style-name="Standard">神就住在我們裡面，</text:p>
        <text:p text:style-name="Standard">愛他的心在我們裡面得以完全了。</text:p>
        <text:p text:style-name="Standard">神將他的靈賜給我們，</text:p>
        <text:p text:style-name="Standard">從此就知道我們是住在他裡面，他也住在我們裡面。</text:p>
        <text:p text:style-name="Standard">父差子作世人的救主；</text:p>
        <text:p text:style-name="Standard">這是我們所看見且作見證的。</text:p>
        <text:p text:style-name="Standard"><text:span text:style-name="REPEAT">凡</text:span>認耶穌為神兒子的，</text:p>
        <text:p text:style-name="Standard"><text:tab/>神就住在他裡面，</text:p>
        <text:p text:style-name="Standard"><text:tab/>他也住在神裡面。</text:p>
        <text:p text:style-name="Standard">神愛我們的心，</text:p>
        <text:p text:style-name="Standard"><text:tab/>我們也知道也信。</text:p>
        <text:p text:style-name="Standard">神就是愛；</text:p>
        <text:p text:style-name="Standard">住在愛裡面的，</text:p>
        <text:p text:style-name="Standard"><text:tab/>就是住在神裡面，</text:p>
        <text:p text:style-name="Standard"><text:tab/>神也住在他裡面。</text:p>
        <text:p text:style-name="Standard">這樣，愛在我們裡面得以完全，我們就可以 在審判的日子</text:p>
        <text:p text:style-name="Standard"><text:tab/>坦然無懼。</text:p>
        <text:p text:style-name="Standard">因為他如何，</text:p>
        <text:p text:style-name="Standard"><text:tab/>我們在這世上也如何。</text:p>
        <text:p text:style-name="Standard">愛裡沒有懼怕；</text:p>
        <text:p text:style-name="Standard"><text:tab/>愛既完全，</text:p>
        <text:p text:style-name="Standard"><text:tab/>就把懼怕除去。</text:p>
        <text:p text:style-name="Standard">因為懼怕裡含著刑罰，</text:p>
        <text:p text:style-name="Standard"><text:tab/>懼怕的人在愛裡未得完全。</text:p>
        <text:p text:style-name="Standard">我們愛，</text:p>
        <text:p text:style-name="Standard"><text:tab/>因為神先愛我們。</text:p>
        <text:p text:style-name="Standard"><text:span text:style-name="REPEAT">人若說</text:span>「我愛神」，</text:p>
        <text:p text:style-name="Standard"><text:tab/><text:tab/>卻恨他的弟兄，</text:p>
        <text:p text:style-name="Standard"><text:tab/>就是說謊話的；</text:p>
        <text:p text:style-name="Standard">不愛他所看見的弟兄，</text:p>
        <text:p text:style-name="Standard"><text:tab/>就不能愛沒有看見的神。</text:p>
        <text:p text:style-name="Standard">愛神的，也當愛弟兄，</text:p>
        <text:p text:style-name="P7">這是我們從神所受的命令。 <text:span text:style-name="Strong_20_Emphasis">5:1</text:span></text:p>
        <text:p text:style-name="Standard"><text:span text:style-name="REPEAT">凡</text:span><text:span text:style-name="Strong_20_Emphasis">信耶稣是基督的，</text:span></text:p>
        <text:p text:style-name="Standard"><text:span text:style-name="Strong_20_Emphasis"><text:tab/>都是从神生。</text:span> (Results next...)</text:p>
        <text:p text:style-name="Standard"><text:span text:style-name="REPEAT">凡</text:span>爱生他之神的，</text:p>
        <text:p text:style-name="Standard"><text:tab/>也必爱从神生的。<text:line-break/>我们<text:span text:style-name="REPEAT">若</text:span>爱神，</text:p>
        <text:p text:style-name="Standard"><text:tab/>又遵守他的诫命，</text:p>
        <text:p text:style-name="Standard">从此就知道我们爱神的儿女。</text:p>
        <text:p text:style-name="Standard">我们遵守神的诫命，</text:p>
        <text:p text:style-name="Standard"><text:tab/>这就是爱他了。</text:p>
        <text:p text:style-name="Standard"><text:tab/>并且他的诫命不是难守的。</text:p>
        <text:p text:style-name="Standard">因为<text:span text:style-name="REPEAT">凡</text:span>从神生的，</text:p>
        <text:p text:style-name="Standard"><text:s text:c="8"/>就<text:span text:style-name="Strong_20_Emphasis">胜</text:span>过<text:span text:style-name="Strong_20_Emphasis">世界</text:span>。</text:p>
        <text:p text:style-name="Standard">使我们<text:span text:style-name="Strong_20_Emphasis">胜</text:span>了<text:span text:style-name="Strong_20_Emphasis">世界</text:span>的，</text:p>
        <text:p text:style-name="Standard"><text:tab/>就是我们的信心。</text:p>
        <text:p text:style-name="Standard"><text:span text:style-name="Strong_20_Emphasis">胜</text:span>过<text:span text:style-name="Strong_20_Emphasis">世界</text:span>的是谁呢?</text:p>
        <text:p text:style-name="P4"><text:tab/>不是那信耶稣是神儿子的吗? </text:p>
        <text:p text:style-name="Standard">这 借着<text:span text:style-name="Strong_20_Emphasis">水</text:span>和<text:span text:style-name="Strong_20_Emphasis">血</text:span>而来的 </text:p>
        <text:p text:style-name="Standard"><text:tab/>就是耶稣基督。 </text:p>
        <text:p text:style-name="Standard">不是单用<text:span text:style-name="Strong_20_Emphasis">水</text:span>， </text:p>
        <text:p text:style-name="Standard"><text:s text:c="4"/>乃是用<text:span text:style-name="Strong_20_Emphasis">水</text:span>又用<text:span text:style-name="Strong_20_Emphasis">血</text:span>。 </text:p>
        <text:p text:style-name="Standard">并且有圣灵作<text:span text:style-name="Strong_20_Emphasis">见证</text:span>， </text:p>
        <text:p text:style-name="Standard"><text:tab/>因为圣灵就是真理。 </text:p>
        <text:p text:style-name="Standard">作<text:span text:style-name="Strong_20_Emphasis">见证</text:span>的原来有三，</text:p>
        <text:p text:style-name="Standard"><text:tab/>就是 </text:p>
        <text:p text:style-name="Standard"><text:tab/><text:tab/>圣灵， </text:p>
        <text:p text:style-name="Standard"><text:tab/><text:tab/><text:span text:style-name="Strong_20_Emphasis">水</text:span>，与</text:p>
        <text:p text:style-name="Standard"><text:tab/><text:tab/><text:span text:style-name="Strong_20_Emphasis">血</text:span>。 </text:p>
        <text:p text:style-name="P4">这三样也都归于一 。</text:p>
        <text:p text:style-name="Standard">我们既领受人的<text:span text:style-name="Strong_20_Emphasis">见证</text:span>， </text:p>
        <text:p text:style-name="Standard"><text:tab/>神的<text:span text:style-name="Strong_20_Emphasis">见证</text:span>更该领受了。</text:p>
        <text:p text:style-name="Standard">因<text:tab/>神的<text:span text:style-name="Strong_20_Emphasis">见证</text:span>， </text:p>
        <text:p text:style-name="Standard"><text:tab/>是他<text:span text:style-name="Strong_20_Emphasis">儿子</text:span>作的 。 </text:p>
        <text:p text:style-name="Standard">信神<text:span text:style-name="Strong_20_Emphasis">儿子</text:span>的 ， </text:p>
        <text:p text:style-name="Standard"><text:tab/>就有这<text:span text:style-name="Strong_20_Emphasis">见证</text:span>在他心里。 </text:p>
        <text:p text:style-name="Standard">不<text:span text:style-name="REPEAT">信</text:span>神的， </text:p>
        <text:p text:style-name="Standard"><text:tab/>就是将神当作说谎的。 </text:p>
        <text:p text:style-name="Standard"><draw:line text:anchor-type="paragraph" draw:z-index="0" draw:style-name="gr1" draw:text-style-name="P9" svg:x1="1.406cm" svg:y1="1.082cm" svg:x2="4.493cm" svg:y2="0.54cm"><text:p/></draw:line>因不<text:span text:style-name="REPEAT">信</text:span>神为他<text:span text:style-name="Strong_20_Emphasis">儿子</text:span>作的<text:span text:style-name="Strong_20_Emphasis">见证</text:span>。11 </text:p>
        <text:p text:style-name="P1"/>
        <text:p text:style-name="Standard">这<text:span text:style-name="Strong_20_Emphasis">见证</text:span> 就是...</text:p>
        <text:p text:style-name="Standard">神赐给我们<text:span text:style-name="Strong_20_Emphasis">永生</text:span>， </text:p>
        <text:p text:style-name="Standard">这 <text:span text:style-name="Strong_20_Emphasis">永生</text:span>也是在他<text:span text:style-name="Strong_20_Emphasis">儿子</text:span>里面。 </text:p>
        <text:p text:style-name="Standard">人<text:span text:style-name="REPEAT">有</text:span>了<text:tab/><text:span text:style-name="REPEAT">神的</text:span><text:span text:style-name="Strong_20_Emphasis">儿子</text:span><text:span text:style-name="REPEAT">就</text:span> <text:tab/><text:span text:style-name="REPEAT">有</text:span><text:span text:style-name="Strong_20_Emphasis">生命</text:span>。 </text:p>
        <text:p text:style-name="P4">没<text:span text:style-name="REPEAT">有</text:span> <text:tab/><text:span text:style-name="REPEAT">神的</text:span><text:span text:style-name="Strong_20_Emphasis">儿子</text:span><text:span text:style-name="REPEAT">就</text:span><text:span text:style-name="BeCareful">没</text:span><text:tab/><text:span text:style-name="REPEAT">有</text:span><text:span text:style-name="Strong_20_Emphasis">生命</text:span>。</text:p>
        <text:p text:style-name="Standard"><text:span text:style-name="REPEAT">我们将</text:span><text:span text:style-name="BeCareful">这些话写</text:span><text:span text:style-name="REPEAT">给你们，</text:span></text:p>
        <text:p text:style-name="P1"><text:tab/>信奉神<text:span text:style-name="Strong_20_Emphasis">儿子</text:span>之名的人， </text:p>
        <text:p text:style-name="Standard">要叫你们知道自己有<text:span text:style-name="Strong_20_Emphasis">永生</text:span>。</text:p>
        <text:p text:style-name="Standard"><text:span text:style-name="REPEAT">我们若</text:span>照他的旨意求什么， </text:p>
        <text:p text:style-name="Standard">他就听我们 。</text:p>
        <text:p text:style-name="P1">这是我们向他所存坦然无惧的心。</text:p>
        <text:p text:style-name="P1">既然知道他听我们一切所求的， </text:p>
        <text:p text:style-name="P1">就知道我们所求于他的</text:p>
        <text:p text:style-name="P8"><text:tab/>无不得着。</text:p>
        <text:p text:style-name="Standard"><text:span text:style-name="REPEAT">人若</text:span><text:span text:style-name="BeCareful">看见</text:span>弟兄犯了不至于死的<text:span text:style-name="Strong_20_Emphasis">罪</text:span>，</text:p>
        <text:p text:style-name="Standard"><text:tab/>就当为他祈求，</text:p>
        <text:p text:style-name="Standard">神必将生命赐给他。</text:p>
        <text:p text:style-name="Standard">有至于死的<text:span text:style-name="Strong_20_Emphasis">罪</text:span>，</text:p>
        <text:p text:style-name="Standard"><text:tab/>我不说当为这<text:span text:style-name="Strong_20_Emphasis">罪</text:span>祈求。</text:p>
        <text:p text:style-name="Standard">凡不义的事都是<text:span text:style-name="Strong_20_Emphasis">罪</text:span>。</text:p>
        <text:p text:style-name="P7"><text:tab/>也有不至于死的<text:span text:style-name="Strong_20_Emphasis">`</text:span></text:p>
        <text:p text:style-name="P1"><text:span text:style-name="Strong_20_Emphasis">我们知道</text:span>凡从神生的必不犯罪。</text:p>
        <text:p text:style-name="P1"><text:tab/>从神生的必保守自己，</text:p>
        <text:p text:style-name="P1"><text:tab/>那恶者也就无法害他。</text:p>
        <text:p text:style-name="P1"><text:span text:style-name="Strong_20_Emphasis">我们知道</text:span>我们是属神的，</text:p>
        <text:p text:style-name="P1"><text:tab/>全世界都卧在那恶者手下。</text:p>
        <text:p text:style-name="P1"><text:span text:style-name="Strong_20_Emphasis">我们</text:span>也<text:span text:style-name="Strong_20_Emphasis">知道</text:span>神的儿子已经来到，</text:p>
        <text:p text:style-name="P1"><text:tab/>且将智慧赐给我们，</text:p>
        <text:p text:style-name="P1"><text:tab/><text:tab/>使我们认识那位真实的，</text:p>
        <text:p text:style-name="P1">我们也在那位真实的里面，</text:p>
        <text:p text:style-name="P1"><text:soft-page-break/><text:tab/>就是在他儿子耶稣基督里面。</text:p>
        <text:p text:style-name="P8">这是真神，也是永生。</text:p>
        <text:p text:style-name="P1">小子们哪，</text:p>
        <text:p text:style-name="P1">你们要自守，</text:p>
        <text:p text:style-name="P1">远避偶像。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eorgia" svg:font-family="Georgia" style:font-family-generic="roman"/>
    <style:font-face style:name="PMingLiU" svg:font-family="PMingLi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01cm" fo:margin-bottom="0.049cm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cm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PEAT" style:family="text">
      <style:text-properties style:text-underline-style="solid" style:text-underline-type="double" style:text-underline-width="auto" style:text-underline-color="font-color"/>
    </style:style>
    <style:style style:name="BeCareful" style:family="text" style:parent-style-name="Strong_20_Emphasis">
      <style:text-properties style:use-window-font-color="true" style:text-underline-style="solid" style:text-underline-width="bold" style:text-underline-color="font-color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0.75cm" fo:margin-right="0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on White</meta:initial-creator>
    <meta:creation-date>2011-03-31T11:01:36.12</meta:creation-date>
    <dc:date>2011-08-01T11:01:44.32</dc:date>
    <dc:creator>Jonathon White</dc:creator>
    <meta:editing-duration>P4DT5H48M11S</meta:editing-duration>
    <meta:editing-cycles>28</meta:editing-cycles>
    <meta:generator>OpenOffice.org/3.3$Win32 OpenOffice.org_project/330m20$Build-9567</meta:generator>
    <meta:document-statistic meta:table-count="0" meta:image-count="0" meta:object-count="0" meta:page-count="4" meta:paragraph-count="432" meta:word-count="2167" meta:character-count="4353"/>
  </office:meta>
</office:document-meta>
</file>