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XT-Title" style:master-page-name="Standard">
      <style:paragraph-properties style:page-number="auto"/>
    </style:style>
    <style:style style:name="T1" style:family="text">
      <style:text-properties style:letter-kerning="true" style:font-weight-complex="bold"/>
    </style:style>
    <style:style style:name="T2" style:family="text">
      <style:text-properties style:letter-kerning="true" style:language-asian="zh" style:country-asian="CN" style:font-weight-complex="bold"/>
    </style:style>
    <style:style style:name="T3" style:family="text">
      <style:text-properties style:letter-kerning="true" style:language-asian="zh" style:country-asian="TW" style:font-weight-complex="bold"/>
    </style:style>
    <style:style style:name="T4" style:family="text">
      <style:text-properties style:letter-kerning="true" style:language-asian="zh" style:country-asian="TW" style:font-weight-asian="bold" style:font-weight-complex="bold"/>
    </style:style>
    <style:style style:name="T5" style:family="text">
      <style:text-properties style:letter-kerning="true" style:font-name-asian="PMingLiU" style:language-asian="zh" style:country-asian="TW" style:font-weight-complex="bold"/>
    </style:style>
    <style:style style:name="T6" style:family="text">
      <style:text-properties style:letter-kerning="true" style:font-name-asian="PMingLiU" style:language-asian="zh" style:country-asian="CN" style:font-weight-complex="bold"/>
    </style:style>
    <style:style style:name="T7" style:family="text">
      <style:text-properties style:use-window-font-color="true" style:font-name="Arial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en" fo:country="US" style:letter-kerning="true" style:font-name-asian="PMingLiU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4pt" fo:language="en" fo:country="US" fo:font-weight="bold" style:letter-kerning="true" style:font-name-asian="PMingLiU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text-position="super 58%" style:letter-kerning="true" style:font-weight-complex="bold"/>
    </style:style>
    <style:style style:name="T11" style:family="text">
      <style:text-properties style:language-asian="zh" style:country-asian="CN"/>
    </style:style>
    <style:style style:name="T12" style:family="text">
      <style:text-properties fo:language="en" fo:country="US" style:language-complex="ar" style:country-complex="SA"/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Last Days: How should we live? (Jude) + Taiwan Church</text:title><text:span text:style-name="T11">　</text:span>世界末日 <text:span text:style-name="T11">：</text:span> 我<text:span text:style-name="T12">們</text:span>怎么<text:span text:style-name="T12">樣</text:span>活<text:span text:style-name="T12">著</text:span>?<text:span text:style-name="T11">　</text:span></text:p>
      <text:p text:style-name="XT-Author"><text:user-defined style:data-style-name="N0" text:name="First Author">Jonathon White</text:user-defined>,</text:p>
      <text:h text:style-name="XT1-Main" text:outline-level="1"><text:span text:style-name="XT-default"><text:span text:style-name="T1">Introduction</text:span></text:span></text:h>
      <text:h text:style-name="XT2-Section" text:outline-level="2"><text:span text:style-name="XT-default"><text:span text:style-name="T1">last days</text:span></text:span><text:span text:style-name="XT-default"><text:span text:style-name="T7">猶</text:span></text:span><text:span text:style-name="XT-default"><text:span text:style-name="T1">大</text:span></text:span><text:span text:style-name="XT-default"><text:span text:style-name="T7">書</text:span></text:span></text:h>
      <text:h text:style-name="XT2-Section" text:outline-level="2"><text:span text:style-name="XT-default"><text:span text:style-name="T5">Where is Taiwan</text:span></text:span></text:h>
      <text:h text:style-name="XT2-Section" text:outline-level="2"><text:span text:style-name="XT-default"><text:span text:style-name="T5">Christianity in Taiwan</text:span></text:span></text:h>
      <text:h text:style-name="XT2-Section" text:outline-level="2"><text:span text:style-name="XT-default"><text:span text:style-name="T5">Some comfort first as will be dealing with difficult topic我</text:span></text:span><text:span text:style-name="XT-default"><text:span text:style-name="T8">們</text:span></text:span><text:span text:style-name="XT-default"><text:span text:style-name="T5">是</text:span></text:span></text:h>
      <text:h text:style-name="XT3-Paragraph" text:outline-level="3"><text:span text:style-name="XT-default"><text:span text:style-name="T3">Called By God (SAVED)</text:span></text:span><text:span text:style-name="XT-default"><text:span text:style-name="T2"> </text:span></text:span><text:span text:style-name="XT-default"><text:span text:style-name="T4">被召</text:span></text:span></text:h>
      <text:h text:style-name="XT3-Paragraph" text:outline-level="3"><text:span text:style-name="XT-default"><text:span text:style-name="T3">Protected by Jesus (AS WE FOLLOW)</text:span></text:span></text:h>
      <text:h text:style-name="XT2-Section" text:outline-level="2"><text:span text:style-name="XT-default"><text:span text:style-name="T3">Preparation to fight, not scared as face challenges of the end times.(vs 3)</text:span></text:span><text:span text:style-name="XT-default"><text:span text:style-name="T2"> </text:span></text:span><text:span text:style-name="XT-default"><text:span text:style-name="T5">所以可以</text:span></text:span><text:span text:style-name="XT-default"><text:span text:style-name="T4">爭</text:span></text:span></text:h>
      <text:h text:style-name="XT3-Paragraph" text:outline-level="3"><text:span text:style-name="XT-default"><text:span text:style-name="T4">don't be afraid</text:span></text:span></text:h>
      <text:h text:style-name="XT1-Main" text:outline-level="1"><text:span text:style-name="XT-default"><text:span text:style-name="T1">The Danger (</text:span></text:span><text:span text:style-name="XT-default"><text:span text:style-name="T5">危</text:span></text:span><text:span text:style-name="XT-default"><text:span text:style-name="T9">險:假師傅(在里面)</text:span></text:span></text:h>
      <text:h text:style-name="XT2-Section" text:outline-level="2"><text:span text:style-name="XT-default"><text:span text:style-name="T1">False teachers in the Church </text:span></text:span><text:span text:style-name="XT-default"><text:span text:style-name="T2">（</text:span></text:span><text:span text:style-name="XT-default"><text:span text:style-name="T1">4)</text:span></text:span><text:span text:style-name="XT-default"><text:span text:style-name="T2"> <text:s/></text:span></text:span></text:h>
      <text:h text:style-name="XT3-Paragraph" text:outline-level="3"><text:span text:style-name="XT-default"><text:span text:style-name="T1">grace --&gt; free from sin</text:span></text:span><text:span text:style-name="XT-default"><text:span text:style-name="T2"> </text:span></text:span><text:span text:style-name="XT-default"><text:span text:style-name="T6">恩典 free from sin <text:s/></text:span></text:span><text:span text:style-name="XT-default"><text:span text:style-name="T2"><text:s text:c="4"/>(TAIWAN EXAMPLE: Taiwan Church)</text:span></text:span></text:h>
      <text:h text:style-name="XT3-Paragraph" text:outline-level="3"><text:span text:style-name="XT-default"><text:span text:style-name="T1">grace --&gt; free to sin </text:span></text:span><text:span text:style-name="XT-default"><text:span text:style-name="T2">恩典 free to sin <text:s text:c="2"/>(TAIWAN EXAMPLE God's Power church)</text:span></text:span></text:h>
      <text:h text:style-name="XT2-Section" text:outline-level="2"><text:span text:style-name="XT-default"><text:span text:style-name="T1">Beware: God's judgment on evil is sur</text:span></text:span><text:span text:style-name="XT-default"><text:span text:style-name="T3">e (examples) : The Past (5-7)</text:span></text:span></text:h>
      <text:h text:style-name="XT3-Paragraph" text:outline-level="3"><text:span text:style-name="XT-default"><text:span text:style-name="T3">Remember the Past (5-7) </text:span></text:span></text:h>
      <text:h text:style-name="XT4-Sentence" text:outline-level="4"><text:span text:style-name="XT-default"><text:span text:style-name="T3">Exodus </text:span></text:span></text:h>
      <text:h text:style-name="XT4-Sentence" text:outline-level="4"><text:span text:style-name="XT-default"><text:span text:style-name="T3">Fallen Angels</text:span></text:span></text:h>
      <text:h text:style-name="XT4-Sentence" text:outline-level="4"><text:span text:style-name="XT-default"><text:span text:style-name="T3">Sodom &amp; Gomorrah</text:span></text:span></text:h>
      <text:h text:style-name="XT2-Section" text:outline-level="2"><text:span text:style-name="XT-default"><text:span text:style-name="T3">True Nature: <text:s/>"Teachers" (8-16, and certainty of judgment)</text:span></text:span></text:h>
      <text:p text:style-name="Standard"><text:span text:style-name="XT-default"><text:span text:style-name="T3">(Selah)</text:span></text:span></text:p>
      <text:h text:style-name="XT1-Main" text:outline-level="1"><text:span text:style-name="XT-default"><text:span text:style-name="T1">The Response to the Danger: How should we then Live (vs 17) </text:span></text:span></text:h>
      <text:h text:style-name="XT2-Section" text:outline-level="2"><text:span text:style-name="XT-default"><text:span text:style-name="T1">Vertical: Maintaining our Status before God</text:span></text:span></text:h>
      <text:h text:style-name="XT3-Paragraph" text:outline-level="3"><text:span text:style-name="XT-default"><text:span text:style-name="T1">Don't be surprised and disturbed by false teachers; Remember: You have been warned. (17-19)</text:span></text:span></text:h>
      <text:h text:style-name="XT3-Paragraph" text:outline-level="3"><text:span text:style-name="XT-default"><text:span text:style-name="T1">Bible: Know the Truth (20)</text:span></text:span></text:h>
      <text:h text:style-name="XT3-Paragraph" text:outline-level="3"><text:span text:style-name="XT-default"><text:span text:style-name="T1">Prayer: Don't neglect the Holy Spirit (2</text:span></text:span><text:span text:style-name="XT-default"><text:span text:style-name="T3">0</text:span></text:span><text:span text:style-name="XT-default"><text:span text:style-name="T1">) <text:s/>NB *3</text:span></text:span><text:span text:style-name="XT-default"><text:span text:style-name="T10">rd</text:span></text:span><text:span text:style-name="XT-default"><text:span text:style-name="T1"> member of <text:s/>the trinity mentioned.</text:span></text:span></text:h>
      <text:h text:style-name="XT3-Paragraph" text:outline-level="3"><text:span text:style-name="XT-default"><text:span text:style-name="T1">Keep close to shepherd (attitude: How to get closer, not how far away can I go.Hor)</text:span></text:span></text:h>
      <text:h text:style-name="XT3-Paragraph" text:outline-level="3"><text:span text:style-name="XT-default"><text:span text:style-name="T1">Look to Jesus and his <text:s/>lianmin xin, rel</text:span></text:span><text:span text:style-name="XT-default"><text:span text:style-name="T3">y on his mercy for forgiveness</text:span></text:span><text:span text:style-name="XT-default"><text:span text:style-name="T1"> <text:s/>(Hb...) We are saved by grace and Jesus' blood. <text:s/>Don't ever for</text:span></text:span><text:span text:style-name="XT-default"><text:span text:style-name="T3">get and start to rely on our works for security</text:span></text:span></text:h>
      <text:h text:style-name="XT3-Paragraph" text:outline-level="3"><text:span text:style-name="XT-default"><text:span text:style-name="T3">TAIWAN EXAMPLE</text:span></text:span></text:h>
      <text:h text:style-name="XT2-Section" text:outline-level="2"><text:span text:style-name="XT-default"><text:span text:style-name="T1">Horizontal: <text:s/>Care for Others </text:span></text:span></text:h>
      <text:h text:style-name="XT3-Paragraph" text:outline-level="3"><text:span text:style-name="XT-default"><text:span text:style-name="T1">doubting → lianmin xin (gotten from Jesus) </text:span></text:span></text:h>
      <text:h text:style-name="XT3-Paragraph" text:outline-level="3"><text:span text:style-name="XT-default"><text:span text:style-name="T1">rescue those who are far away: maybe talk of hell</text:span></text:span></text:h>
      <text:h text:style-name="XT3-Paragraph" text:outline-level="3"><text:span text:style-name="XT-default"><text:span text:style-name="T1">lianmin and save but be careful: sexual sin</text:span></text:span></text:h>
      <text:h text:style-name="XT3-Paragraph" text:outline-level="3"><text:span text:style-name="XT-default"><text:span text:style-name="T1">TAIWAN EXAMPLE</text:span></text:span></text:h>
      <text:h text:style-name="XT1-Main" text:outline-level="1"><text:span text:style-name="XT-default"><text:span text:style-name="T1">Encouragement from Our God working in us (24)</text:span></text:span></text:h>
      <text:h text:style-name="XT2-Section" text:outline-level="2"><text:span text:style-name="XT-default"><text:span text:style-name="T1">It is God who keeps us from falling (just like our salvation, it is not ourselves, we can't)</text:span></text:span></text:h>
      <text:h text:style-name="XT2-Section" text:outline-level="2"><text:span text:style-name="XT-default"><text:span text:style-name="T1">It is God who will make us perfect (by his Son's blood)</text:span></text:span></text:h>
      <text:h text:style-name="XT2-Section" text:outline-level="2"><text:span text:style-name="XT-default"><text:span text:style-name="T1">Our salvation brings joy to our God!</text:span></text:span></text:h>
      <text:h text:style-name="XT3-Paragraph" text:outline-level="3"><text:span text:style-name="XT-default"><text:span text:style-name="T1"><text:s text:c="3"/>==&gt; a vision of future: Jon being presented by Christ to God.</text:span></text:span></text:h>
      <text:h text:style-name="XT1-Main" text:outline-level="1"><text:span text:style-name="XT-default"><text:span text:style-name="T1">Our Response: Unending Praise to God (25)</text:span></text:span></text:h>
      <text:h text:style-name="XT1-Main" text:outline-level="1"><text:span text:style-name="XT-default"><text:span text:style-name="T1">Application DaoDu vs 17-end</text:span></text:span></text:h>
      <text:p text:style-name="Text_20_body"><text:span text:style-name="XT-defaul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line-height="100%" fo:text-indent="0cm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-left="1cm" fo:margin-right="0cm" fo:margin-top="0cm" fo:margin-bottom="0cm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0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style:paragraph-properties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  <style:text-properties style:font-size-asian="12pt"/>
    </style:style>
    <style:style style:name="XT-indent" style:family="paragraph" style:parent-style-name="XT-flush">
      <style:paragraph-properties fo:margin-left="0cm" fo:margin-right="0cm" fo:margin-top="0.101cm" fo:margin-bottom="0cm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 style:master-page-name="">
      <style:paragraph-properties fo:margin-top="0.101cm" fo:margin-bottom="0cm" style:page-number="auto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cm" style:page-number="auto"/>
      <style:text-properties style:font-name="Times New Roman1" fo:font-size="12pt" fo:font-weight="normal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. " style:num-format="a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format="">
        <style:list-level-properties text:space-before="2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onathon White</text:user-defined> et al., <text:title>Last Days: How should we live? (Jude) + Taiwan Church</text:title>(<text:user-defined style:data-style-name="N0" text:name="PaperCodeName">aizhu-mes</text:user-defined>/<text:file-name text:display="name-and-extension">130915.odt</text:file-name>) pg. 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ast Days: How should we live? (Jude) + Taiwan Church</dc:title>
    <dc:subject>Sermon</dc:subject>
    <meta:creation-date>2013-07-19T18:45:29.41</meta:creation-date>
    <dc:language>en-US</dc:language>
    <meta:editing-cycles>11</meta:editing-cycles>
    <meta:editing-duration>PT19H57M32S</meta:editing-duration>
    <dc:description>Wentworth Baptist Church 
Sept 15, 2013
Time: 25 minutes</dc:description>
    <meta:initial-creator>Jonathon David White</meta:initial-creator>
    <dc:date>2013-09-15T20:28:16.93</dc:date>
    <dc:creator>Jonathon White</dc:creator>
    <meta:document-statistic meta:table-count="0" meta:image-count="0" meta:object-count="0" meta:page-count="1" meta:paragraph-count="43" meta:word-count="407" meta:character-count="2129"/>
    <meta:user-defined meta:name="First Author">Jonathon White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aizhu-mes</meta:user-defined>
  </office:meta>
</office:document-meta>
</file>