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gLiU" svg:font-family="MingLiU"/>
    <style:font-face style:name="PMingLiU" svg:font-family="PMingLiU, 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9pt" style:font-size-asian="19pt" style:font-size-complex="19pt"/>
    </style:style>
    <style:style style:name="P3" style:family="paragraph" style:parent-style-name="Standard">
      <style:paragraph-properties fo:break-before="colum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Great is Thy faithfulness,” O God my Father,</text:p>
      <text:p text:style-name="P2">There is no shadow of turning with Thee;</text:p>
      <text:p text:style-name="P2">Thou changest not, Thy compassions, they fail not</text:p>
      <text:p text:style-name="P2">As Thou hast been Thou forever wilt be.</text:p>
      <text:p text:style-name="P2"/>
      <text:p text:style-name="P2">“Great is Thy faithfulness!” </text:p>
      <text:p text:style-name="P2">“Great is Thy faithfulness!”</text:p>
      <text:p text:style-name="P2"><text:s text:c="2"/>Morning by morning new mercies I see;</text:p>
      <text:p text:style-name="P2">All I have needed Thy hand hath provided—</text:p>
      <text:p text:style-name="P2"><text:s text:c="4"/>“Great is Thy faithfulness,” Lord, unto me!</text:p>
      <text:p text:style-name="P2">2</text:p>
      <text:p text:style-name="P2">Summer and winter, and springtime and harvest,</text:p>
      <text:p text:style-name="P2">Sun, moon and stars in their courses above,</text:p>
      <text:p text:style-name="P2">Join with all nature in manifold witness</text:p>
      <text:p text:style-name="P2">To Thy great faithfulness, mercy and love.</text:p>
      <text:p text:style-name="P2">3</text:p>
      <text:p text:style-name="P2">Pardon for sin and a peace that endureth,</text:p>
      <text:p text:style-name="P2">Thine own dear presence to cheer and to guide;</text:p>
      <text:p text:style-name="P2">Strength for today and bright hope for tomorrow,</text:p>
      <text:p text:style-name="P2">Blessings all mine, with ten thousand beside!</text:p>
      <text:p text:style-name="P1"/>
      <text:p text:style-name="Standard"/>
      <text:p text:style-name="P3">父阿，在你並無轉動的影兒，</text:p>
      <text:p text:style-name="Standard">你的信實極其廣大無邊。</text:p>
      <text:p text:style-name="Standard">你是昔在、今在、以後永在者；</text:p>
      <text:p text:style-name="Standard">你的憐憫像你永遠不變。</text:p>
      <text:p text:style-name="Standard">C</text:p>
      <text:p text:style-name="Standard">你的信實廣大！</text:p>
      <text:p text:style-name="Standard">你的信實無邊！</text:p>
      <text:p text:style-name="Standard">你的憐憫每晨都是新鮮！</text:p>
      <text:p text:style-name="Standard">我所需要一切全由你供給，</text:p>
      <text:p text:style-name="Standard">你的信實極其廣大無邊！</text:p>
      <text:p text:style-name="Standard">2</text:p>
      <text:p text:style-name="Standard">冬夏、寒暑、稼穡及時的供應，</text:p>
      <text:p text:style-name="Standard">日、月、星辰晝夜所有循環，</text:p>
      <text:p text:style-name="Standard">並大自然，多方全都在見證：</text:p>
      <text:p text:style-name="Standard">你的信實極其廣大、無邊！</text:p>
      <text:p text:style-name="Standard">3</text:p>
      <text:p text:style-name="Standard">你的赦免所帶平安與喜樂，</text:p>
      <text:p text:style-name="Standard">你的同在所賜安撫、引導，</text:p>
      <text:p text:style-name="Standard">今日力量、明日光明的盼望，</text:p>
      <text:p text:style-name="Standard">全都屬我，福分一無缺少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gLiU" svg:font-family="MingLiU"/>
    <style:font-face style:name="PMingLiU" svg:font-family="PMingLiU, 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PMingLiU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 style:font-size-asian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PMingLiU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PMingLiU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PMingLiU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>
          <style:column style:rel-width="9269*" fo:start-indent="0cm" fo:end-indent="0.499cm"/>
          <style:column style:rel-width="5300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on David White</meta:initial-creator>
    <meta:creation-date>2015-09-25T08:26:02.58</meta:creation-date>
    <dc:date>2015-09-25T08:35:13.19</dc:date>
    <dc:creator>Jonathon David White</dc:creator>
    <meta:editing-duration>PT9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9" meta:word-count="330" meta:character-count="911"/>
  </office:meta>
</office:document-meta>
</file>