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P2" style:family="paragraph" style:parent-style-name="XT3-Paragraph" style:master-page-name="">
      <style:paragraph-properties fo:line-height="150%" fo:orphans="0" fo:widows="0" style:page-number="auto" style:snap-to-layout-grid="false" style:writing-mode="lr-tb"/>
    </style:style>
    <style:style style:name="P3" style:family="paragraph" style:parent-style-name="XT3-Paragraph">
      <style:paragraph-properties fo:line-height="150%" fo:orphans="0" fo:widows="0" style:snap-to-layout-grid="false" style:writing-mode="lr-tb"/>
      <style:text-properties fo:language="en" fo:country="CA" style:font-name-asian="新細明體" style:language-asian="zh" style:country-asian="TW"/>
    </style:style>
    <style:style style:name="P4" style:family="paragraph" style:parent-style-name="XT-Title" style:master-page-name="Standard">
      <style:paragraph-properties style:page-number="auto"/>
    </style:style>
    <style:style style:name="P5" style:family="paragraph" style:parent-style-name="XT2-Section" style:master-page-name="">
      <style:paragraph-properties fo:line-height="150%" fo:orphans="0" fo:widows="0" style:page-number="auto" style:snap-to-layout-grid="false" style:writing-mode="lr-tb"/>
    </style:style>
    <style:style style:name="P6" style:family="paragraph" style:parent-style-name="XT-point">
      <style:text-properties fo:language="en" fo:country="CA"/>
    </style:style>
    <style:style style:name="P7" style:family="paragraph" style:parent-style-name="XT-point" style:list-style-name="List_20_2" style:master-page-name="">
      <style:paragraph-properties fo:margin-left="1.499cm" fo:margin-right="0cm" fo:line-height="150%" fo:orphans="2" fo:widows="2" fo:text-indent="-0.499cm" style:auto-text-indent="false" style:page-number="auto" fo:background-color="transparent" style:shadow="none" style:snap-to-layout-grid="false" style:writing-mode="lr-tb">
        <style:tab-stops/>
        <style:background-image/>
      </style:paragraph-properties>
    </style:style>
    <style:style style:name="P8" style:family="paragraph" style:parent-style-name="XT1-Main" style:master-page-name="">
      <style:paragraph-properties fo:margin-top="0.101cm" fo:margin-bottom="0cm" fo:line-height="150%" fo:orphans="0" fo:widows="0" style:page-number="auto" style:snap-to-layout-grid="false" style:writing-mode="lr-tb"/>
    </style:style>
    <style:style style:name="T1" style:family="text">
      <style:text-properties fo:language="en" fo:country="CA"/>
    </style:style>
    <style:style style:name="T2" style:family="text">
      <style:text-properties fo:language="en" fo:country="CA" style:letter-kerning="true" style:font-weight-complex="bold"/>
    </style:style>
    <style:style style:name="T3" style:family="text">
      <style:text-properties fo:language="en" fo:country="CA" style:letter-kerning="true" style:language-asian="zh" style:country-asian="CN" style:font-weight-complex="bold"/>
    </style:style>
    <style:style style:name="T4" style:family="text">
      <style:text-properties fo:language="en" fo:country="CA" style:letter-kerning="true" style:font-name-asian="新細明體" style:language-asian="zh" style:country-asian="TW" style:font-weight-complex="bold"/>
    </style:style>
    <style:style style:name="T5" style:family="text">
      <style:text-properties fo:language="en" fo:country="CA" style:letter-kerning="true" style:font-name-asian="新細明體" style:language-asian="zh" style:country-asian="CN" style:font-weight-complex="bold"/>
    </style:style>
    <style:style style:name="T6" style:family="text">
      <style:text-properties fo:language="en" fo:country="CA" style:font-name-asian="新細明體" style:language-asian="zh" style:country-asian="TW"/>
    </style:style>
    <style:style style:name="T7" style:family="text">
      <style:text-properties style:use-window-font-color="true" style:font-name="Times New Roman" fo:font-size="12pt" fo:language="en" fo:country="CA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CA" style:letter-kerning="true" style:font-name-asian="新細明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CA" fo:font-weight="bold" style:letter-kerning="true" style:font-name-asian="新細明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en" fo:country="CA" style:letter-kerning="true" style:font-name-asian="新細明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-asian="新細明體" style:language-asian="zh" style:country-asian="TW"/>
    </style:style>
    <style:style style:name="T13" style:family="text">
      <style:text-properties style:language-asian="zh" style:country-asian="CN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itle>Leviticus, Numbers, Deuteronomy</text:title> </text:p>
      <text:p text:style-name="XT-Author"><text:user-defined style:data-style-name="N0" text:name="First Author">J D White</text:user-defined>,</text:p>
      <text:p text:style-name="XT-Author"/>
      <text:p text:style-name="Standard">Note: <text:s/>this outline covers some slides in the bible int<text:span text:style-name="T14">roduction presentation</text:span></text:p>
      <text:h text:style-name="XT1-Main" text:outline-level="1"><text:span text:style-name="XT-default"><text:span text:style-name="T2">Translate</text:span></text:span></text:h>
      <text:list xml:id="list104097878813742110" text:style-name="List_20_2">
        <text:list-item>
          <text:p text:style-name="P6">創世記 <text:s/>出埃及記 利未記 <text:s/>民數記 申命記</text:p>
        </text:list-item>
        <text:list-item>
          <text:p text:style-name="P7"><text:span text:style-name="T1">律法</text:span><text:span text:style-name="T7">書</text:span><text:span text:style-name="T1"> </text:span><text:span text:style-name="T6">Torah </text:span></text:p>
        </text:list-item>
      </text:list>
      <text:h text:style-name="P8" text:outline-level="1"><text:span text:style-name="XT-default"><text:span text:style-name="T4">Relationship </text:span></text:span><text:span text:style-name="XT-default"><text:span text:style-name="T10">關</text:span></text:span><text:span text:style-name="XT-default"><text:span text:style-name="T4">系</text:span></text:span></text:h>
      <text:h text:style-name="XT2-Section" text:outline-level="2"><text:span text:style-name="XT-default"><text:span text:style-name="T2">Between God &amp; Man, between people, between Husband-Wife, between friends</text:span></text:span></text:h>
      <text:h text:style-name="XT2-Section" text:outline-level="2"><text:span text:style-name="XT-default"><text:span text:style-name="T2">Story of God's relationship with man: start, the divorce, the sacrifice, the remarriage</text:span></text:span></text:h>
      <text:list xml:id="list30719877" text:continue-numbering="true" text:style-name="List_20_2">
        <text:list-item>
          <text:p text:style-name="P7"><text:span text:style-name="XT-default"><text:span text:style-name="T8">規</text:span></text:span><text:span text:style-name="XT-default"><text:span text:style-name="T4">矩: <text:s/>神人, 人人,男女,</text:span></text:span><text:span text:style-name="XT-default"><text:span text:style-name="T3">先生太太,</text:span></text:span><text:span text:style-name="XT-default"><text:span text:style-name="T4">父</text:span></text:span><text:span text:style-name="XT-default"><text:span text:style-name="T8">兒 老板仆人</text:span></text:span></text:p>
        </text:list-item>
        <text:list-item>
          <text:p text:style-name="P7"><text:span text:style-name="XT-default"><text:span text:style-name="T4">上帝跟人</text:span></text:span><text:span text:style-name="XT-default"><text:span text:style-name="T5">的 </text:span></text:span><text:span text:style-name="XT-default"><text:span text:style-name="T4">故事:: </text:span></text:span><text:span text:style-name="XT-default"><text:span text:style-name="T8">開</text:span></text:span><text:span text:style-name="XT-default"><text:span text:style-name="T4">始,</text:span></text:span><text:span text:style-name="XT-default"><text:span text:style-name="T8">離</text:span></text:span><text:span text:style-name="XT-default"><text:span text:style-name="T4">婚,</text:span></text:span><text:span text:style-name="XT-default"><text:span text:style-name="T8">犧</text:span></text:span><text:span text:style-name="XT-default"><text:span text:style-name="T4">牲,再婚/</text:span></text:span><text:span text:style-name="XT-default"><text:span text:style-name="T3">赎回 </text:span></text:span></text:p>
        </text:list-item>
      </text:list>
      <text:h text:style-name="XT1-Main" text:outline-level="1"><text:span text:style-name="XT-default"><text:span text:style-name="T2">Context 上下文</text:span></text:span></text:h>
      <text:h text:style-name="XT2-Section" text:outline-level="2"><text:span text:style-name="XT-default"><text:span text:style-name="T2">Bible Contents</text:span></text:span></text:h>
      <text:h text:style-name="XT3-Paragraph" text:outline-level="3"><text:span text:style-name="XT-default"><text:span text:style-name="T2">Torah (Law) 1400 BC</text:span></text:span></text:h>
      <text:h text:style-name="XT3-Paragraph" text:outline-level="3">Nevi'im <text:span text:style-name="T1">(Prophets) (1400 BC to 400 BC) </text:span></text:h>
      <text:h text:style-name="XT3-Paragraph" text:outline-level="3">Ketuvim (Writings) <text:span text:style-name="T1">(1400 BC to 500 BC)</text:span></text:h>
      <text:h text:style-name="P2" text:outline-level="3"><text:span text:style-name="XT-default"><text:span text:style-name="T2">New Testament <text:s/></text:span></text:span><text:span text:style-name="XT-default"><text:span text:style-name="T4">新</text:span></text:span><text:span text:style-name="XT-default"><text:span text:style-name="T8">約(60 to 130 AD)</text:span></text:span></text:h>
      <text:h text:style-name="XT2-Section" text:outline-level="2"><text:span text:style-name="XT-default"><text:span text:style-name="T2">Torah </text:span></text:span></text:h>
      <text:h text:style-name="XT3-Paragraph" text:outline-level="3"><text:span text:style-name="XT-default"><text:span text:style-name="T4">Written mostly by Moses (作家:摩西</text:span></text:span><text:span text:style-name="XT-default"><text:span text:style-name="T3"> )</text:span></text:span></text:h>
      <text:h text:style-name="XT3-Paragraph" text:outline-level="3"><text:span text:style-name="XT-default"><text:span text:style-name="T2">Basis of Jewish State </text:span></text:span><text:span text:style-name="XT-default"><text:span text:style-name="T3">()</text:span></text:span></text:h>
      <text:h text:style-name="XT3-Paragraph" text:outline-level="3"><text:span text:style-name="XT-default"><text:span text:style-name="T2"><text:s/>Divided into 5 books: <text:s/></text:span></text:span><text:span text:style-name="XT-default"><text:span text:style-name="T3">()</text:span></text:span></text:h>
      <text:h text:style-name="XT4-Sentence" text:outline-level="4"><text:span text:style-name="XT-default"><text:span text:style-name="T2">Genesis</text:span></text:span></text:h>
      <text:h text:style-name="XT4-Sentence" text:outline-level="4"><text:span text:style-name="XT-default"><text:span text:style-name="T2">Exodus</text:span></text:span></text:h>
      <text:h text:style-name="XT4-Sentence" text:outline-level="4"><text:span text:style-name="XT-default"><text:span text:style-name="T2">Leviticus</text:span></text:span></text:h>
      <text:h text:style-name="XT4-Sentence" text:outline-level="4"><text:span text:style-name="XT-default"><text:span text:style-name="T2">Numbers </text:span></text:span></text:h>
      <text:h text:style-name="XT4-Sentence" text:outline-level="4"><text:span text:style-name="XT-default"><text:span text:style-name="T2">Deuteronomy</text:span></text:span></text:h>
      <text:h text:style-name="P8" text:outline-level="1"><text:span text:style-name="XT-default"><text:span text:style-name="T2">Contents (</text:span></text:span><text:span text:style-name="XT-default"><text:span text:style-name="T10">內</text:span></text:span><text:span text:style-name="XT-default"><text:span text:style-name="T4">容)</text:span></text:span></text:h>
      <text:h text:style-name="XT2-Section" text:outline-level="2"><text:span text:style-name="XT-default"><text:span text:style-name="T2">Timeline (</text:span></text:span><text:a xlink:type="simple" xlink:href="http://www.creation-science-prophecy.com/timeline4.pdf"><text:span text:style-name="XT-default">http://www.creation-science-prophecy.com/timeline4.pdf</text:span></text:a></text:h>
      <text:h text:style-name="XT2-Section" text:outline-level="2"><text:span text:style-name="XT-default"><text:span text:style-name="T2">Wikipedia </text:span></text:span><text:a xlink:type="simple" xlink:href="http://en.wikipedia.org/wiki/Torah#Contents"><text:span text:style-name="XT-default">http://en.wikipedia.org/wiki/Torah#Contents</text:span></text:a></text:h>
      <text:h text:style-name="XT2-Section" text:outline-level="2"><text:span text:style-name="XT-default"><text:span text:style-name="T2">Catholic Encyclopedia </text:span></text:span><text:a xlink:type="simple" xlink:href="http://www.newadvent.org/cathen/11646c.htm"><text:span text:style-name="XT-default">http://www.newadvent.org/cathen/11646c.htm</text:span></text:a></text:h>
      <text:h text:style-name="P5" text:outline-level="2"><text:span text:style-name="XT-default"><text:span text:style-name="T2">Genesis (1000s of years..</text:span></text:span><text:span text:style-name="XT-default"><text:span text:style-name="T4">.</text:span></text:span><text:span text:style-name="XT-default"><text:span text:style-name="T11">時間</text:span></text:span><text:span text:style-name="XT-default"><text:span text:style-name="T4">:100</text:span></text:span><text:span text:style-name="XT-default"><text:span text:style-name="T3">0多年</text:span></text:span><text:span text:style-name="XT-default"><text:span text:style-name="T2">)</text:span></text:span></text:h>
      <text:h text:style-name="XT3-Paragraph" text:outline-level="3"><text:soft-page-break/><text:span text:style-name="XT-default"><text:span text:style-name="T2">Creation (Gn1:1 <text:s/>~ 2:3) </text:span></text:span><text:span text:style-name="XT-default"><text:span text:style-name="T3">创造</text:span></text:span></text:h>
      <text:h text:style-name="XT3-Paragraph" text:outline-level="3"><text:span text:style-name="XT-default"><text:span text:style-name="T2">General History (Gn 2:4 ~ 11:26): Sin and Disobedience of Man </text:span></text:span><text:span text:style-name="XT-default"><text:span text:style-name="T4">人類的故事:</text:span></text:span><text:span text:style-name="XT-default"><text:span text:style-name="T2">人</text:span></text:span><text:span text:style-name="XT-default"><text:span text:style-name="T3">判断神</text:span></text:span></text:h>
      <text:h text:style-name="XT3-Paragraph" text:outline-level="3"><text:span text:style-name="XT-default"><text:span text:style-name="T2">History of Abraham's Family until Joseph in Egypt (Gn 11:26 ~) </text:span></text:span><text:span text:style-name="XT-default"><text:span text:style-name="T3">亚伯拉罕</text:span></text:span><text:span text:style-name="XT-default"><text:span text:style-name="T4">的家庭</text:span></text:span><text:span text:style-name="XT-default"><text:span text:style-name="T3"> <text:s/></text:span></text:span><text:span text:style-name="XT-default"><text:span text:style-name="T4">約瑟</text:span></text:span></text:h>
      <text:h text:style-name="XT2-Section" text:outline-level="2"><text:span text:style-name="XT-default"><text:span text:style-name="T2">Exodus: What God had done and was doing for His people (~1</text:span></text:span><text:span text:style-name="XT-default"><text:span text:style-name="T3">年</text:span></text:span><text:span text:style-name="XT-default"><text:span text:style-name="T2">)</text:span></text:span></text:h>
      <text:h text:style-name="XT3-Paragraph" text:outline-level="3"><text:span text:style-name="XT-default"><text:span text:style-name="T2">Jewish People: Suffer in Egypt, Plagues, Escape under Moses (Ex 1:8 ~ </text:span></text:span><text:span text:style-name="XT-default"><text:span text:style-name="T3">8</text:span></text:span><text:span text:style-name="XT-default"><text:span text:style-name="T2">:16) </text:span></text:span><text:span text:style-name="XT-default"><text:span text:style-name="T4">猶太人在埃及的痛苦,火災,</text:span></text:span><text:span text:style-name="XT-default"><text:span text:style-name="T5">逃跑, </text:span></text:span><text:span text:style-name="XT-default"><text:span text:style-name="T4"><text:s/></text:span></text:span></text:h>
      <text:h text:style-name="XT3-Paragraph" text:outline-level="3"><text:span text:style-name="XT-default"><text:span text:style-name="T2">Journey to Mt. Sinai <text:s/>(Ex 8:17 ~ 18:27) </text:span></text:span><text:span text:style-name="XT-default"><text:span text:style-name="T4">到西乃,</text:span></text:span></text:h>
      <text:h text:style-name="XT3-Paragraph" text:outline-level="3"><text:span text:style-name="XT-default"><text:span text:style-name="T2">Covenant at Mt Sinai (Ex 19:1 ~ 40:38) </text:span></text:span><text:span text:style-name="XT-default"><text:span text:style-name="T4">西乃山的約 (上帝給律法,人被判上帝,再約)</text:span></text:span></text:h>
      <text:h text:style-name="XT4-Sentence" text:outline-level="4"><text:span text:style-name="XT-default"><text:span text:style-name="T2">Laws given by God and recorded (national Law)</text:span></text:span></text:h>
      <text:h text:style-name="XT4-Sentence" text:outline-level="4"><text:span text:style-name="XT-default"><text:span text:style-name="T2">People make idol breaking covenant</text:span></text:span></text:h>
      <text:h text:style-name="XT4-Sentence" text:outline-level="4"><text:span text:style-name="XT-default"><text:span text:style-name="T2">Renewal of Covenant </text:span></text:span></text:h>
      <text:h text:style-name="XT4-Sentence" text:outline-level="4"><text:span text:style-name="XT-default"><text:span text:style-name="T2">Instructions for Tabernacle</text:span></text:span></text:h>
      <text:h text:style-name="XT2-Section" text:outline-level="2"><text:span text:style-name="XT-default"><text:span text:style-name="T2"><text:s/>Leviticus: what the people must do for God, how to be worthy of His constant presence. <text:s/>(Instructions for Priests) <text:s/></text:span></text:span><text:span text:style-name="XT-default"><text:span text:style-name="T4">上帝的百姓為他應該做什么 祭司的規矩</text:span></text:span></text:h>
      <text:h text:style-name="XT3-Paragraph" text:outline-level="3"><text:span text:style-name="XT-default"><text:span text:style-name="T2">Duties of Israel toward God (1 ~ 10)</text:span></text:span><text:span text:style-name="XT-default"><text:span text:style-name="T4">猶太人歸於上帝的責任</text:span></text:span></text:h>
      <text:h text:style-name="XT3-Paragraph" text:outline-level="3">Legal cleanness demanded by the Divine presence. <text:s/>( 11 <text:span text:style-name="T13">~27) </text:span><text:span text:style-name="XT-default"><text:span text:style-name="T4">律法上的干淨</text:span></text:span></text:h>
      <text:h text:style-name="XT2-Section" text:outline-level="2">Numbers (~40 years, <text:span text:style-name="T13">40年</text:span>)</text:h>
      <text:h text:style-name="XT3-Paragraph" text:outline-level="3">Travel to the Promised Land (2 months, 1 ~ 12) <text:span text:style-name="XT-default"><text:span text:style-name="T4">道迦南抵 (2月, 1-12)</text:span></text:span></text:h>
      <text:h text:style-name="XT3-Paragraph" text:outline-level="3">Refusal to trust God and Enter Land (13)<text:span text:style-name="XT-default"><text:span text:style-name="T4">百姓害怕,拒絕上帝的帶領 (-,13)</text:span></text:span></text:h>
      <text:h text:style-name="XT3-Paragraph" text:outline-level="3">Wandering in wilderness (38 years, <text:s/>14-19)<text:span text:style-name="XT-default"><text:span text:style-name="T4">在 荒漠流離 (38年, 14-19)</text:span></text:span></text:h>
      <text:h text:style-name="XT3-Paragraph" text:outline-level="3">Preparation to enter Promised Land (10 months, 20<text:span text:style-name="T13">-</text:span>36)<text:span text:style-name="XT-default"><text:span text:style-name="T4">預備進入迦南抵 (10月,20-36)</text:span></text:span></text:h>
      <text:h text:style-name="XT2-Section" text:outline-level="2">Deuteronomy (1 month) : <text:s/><text:span text:style-name="T13">(1 月)</text:span><text:span text:style-name="XT-default"><text:span text:style-name="T5"> </text:span></text:span><text:span text:style-name="XT-default"><text:span text:style-name="T4">新的時代</text:span></text:span></text:h>
      <text:h text:style-name="XT3-Paragraph" text:outline-level="3">Three speeches by Moses reviewing the laws given in Exodus with Commentary.<text:span text:style-name="T13">(1-30)</text:span><text:span text:style-name="T12">摩西的三個講演: 復習上帝在西乃山給的律法</text:span></text:h>
      <text:h text:style-name="XT3-Paragraph" text:outline-level="3">Appointment of Joshua as Successor (31)<text:span text:style-name="T12">新的領導: 約書亞</text:span></text:h>
      <text:h text:style-name="XT3-Paragraph" text:outline-level="3">Appendix: Death of Moses, <text:s/>(36:1-12)<text:span text:style-name="T12">附件:摩西不見</text:span></text:h>
      <text:h text:style-name="XT1-Main" text:outline-level="1"><text:span text:style-name="XT-default"><text:span text:style-name="T2">Digging Deeper </text:span></text:span><text:span text:style-name="XT-default"><text:span text:style-name="T3">(重点)</text:span></text:span></text:h>
      <text:h text:style-name="P5" text:outline-level="2"><text:span text:style-name="XT-default"><text:span text:style-name="T2">Shema (Deuteronomy 6:4) </text:span></text:span><text:span text:style-name="XT-default"><text:span text:style-name="T3">(</text:span></text:span><text:span text:style-name="XT-default"><text:span text:style-name="T4">施</text:span></text:span><text:span text:style-name="XT-default"><text:span text:style-name="T11">瑪</text:span></text:span><text:span text:style-name="XT-default"><text:span text:style-name="T4">篇)</text:span></text:span></text:h>
      <text:h text:style-name="XT3-Paragraph" text:outline-level="3"><text:a xlink:type="simple" xlink:href="http://en.wikipedia.org/wiki/Shema"><text:span text:style-name="XT-default">http://en.wikipedia.org/wiki/Shema</text:span></text:a><text:span text:style-name="XT-default"><text:span text:style-name="T2"> </text:span></text:span></text:h>
      <text:h text:style-name="XT3-Paragraph" text:outline-level="3"><text:span text:style-name="XT-default"><text:span text:style-name="T2">http://www.mechon-mamre.org/p/pt/pt0506.htm#4</text:span></text:span></text:h>
      <text:h text:style-name="XT3-Paragraph" text:outline-level="3"><text:span text:style-name="XT-default"><text:span text:style-name="T2"><text:s/>שְׁמַע, יִשְׂרָאֵל: <text:s/>יְהוָה אֱלֹהֵינוּ, יְהוָה אֶחָד.</text:span></text:span></text:h>
      <text:h text:style-name="XT3-Paragraph" text:outline-level="3">Shema Yisrael Adonai Eloheinu Adonai <text:span text:style-name="T1">Ehad</text:span> </text:h>
      <text:h text:style-name="XT3-Paragraph" text:outline-level="3"><text:soft-page-break/>Hear, O Israel: the Lord is our God, the Lord is One</text:h>
      <text:h text:style-name="P2" text:outline-level="3"><text:span text:style-name="T9">猶</text:span>太教宣<text:span text:style-name="T9">稱</text:span>上帝是<text:span text:style-name="T9">獨</text:span>一<text:span text:style-name="T9">無</text:span>二的一篇教<text:span text:style-name="T9">義</text:span> <text:span text:style-name="T12">(</text:span><text:a xlink:type="simple" xlink:href="http://www.nciku.com/"><text:span text:style-name="T6">http://www.nciku.com</text:span></text:a><text:span text:style-name="T12">)</text:span></text:h>
      <text:h text:style-name="P3" text:outline-level="3">Dt6:5-6 What laws are we to meditate on? <text:s/>How to teach?</text:h>
      <text:h text:style-name="XT2-Section" text:outline-level="2"><text:span text:style-name="XT-default"><text:span text:style-name="T2">Decalogue (Exodus 20:1-17, Deuteronomy 5:</text:span></text:span><text:span text:style-name="XT-default"><text:span text:style-name="T3">6</text:span></text:span><text:span text:style-name="XT-default"><text:span text:style-name="T2">-21 (with commentary)) </text:span></text:span><text:span text:style-name="XT-default"><text:span text:style-name="T3">(十诫) </text:span></text:span></text:h>
      <text:h text:style-name="XT3-Paragraph" text:outline-level="3"><text:a xlink:type="simple" xlink:href="http://en.wikipedia.org/wiki/Ten_Commandments"><text:span text:style-name="XT-default"><text:span text:style-name="T2">http://en.wikipedia.org/wiki/Ten_Commandments</text:span></text:span></text:a></text:h>
      <text:h text:style-name="P8" text:outline-level="1"><text:span text:style-name="XT-default"><text:span text:style-name="T2">Jesus and the Law (</text:span></text:span><text:span text:style-name="XT-default"><text:span text:style-name="T4">耶</text:span></text:span><text:span text:style-name="XT-default"><text:span text:style-name="T10">穌</text:span></text:span><text:span text:style-name="XT-default"><text:span text:style-name="T4">和十</text:span></text:span><text:span text:style-name="XT-default"><text:span text:style-name="T10">誡</text:span></text:span><text:span text:style-name="XT-default"><text:span text:style-name="T4">) </text:span></text:span></text:h>
      <text:h text:style-name="XT2-Section" text:outline-level="2"><text:span text:style-name="XT-default"><text:span text:style-name="T2">Jesus' Summary (Matthew 22:34-40)</text:span></text:span><text:span text:style-name="XT-default"><text:span text:style-name="T4">馬太福音</text:span></text:span></text:h>
      <text:h text:style-name="XT2-Section" text:outline-level="2"><text:span text:style-name="XT-default"><text:span text:style-name="T2">Discussion Questions</text:span></text:span></text:h>
      <text:h text:style-name="XT3-Paragraph" text:outline-level="3"><text:span text:style-name="XT-default"><text:span text:style-name="T2">IF you were Jesus how would you answer this question? <text:s/>Which of the 10 commandments do you think is the greatest? </text:span></text:span><text:span text:style-name="XT-default"><text:span text:style-name="T4">如果有人問你這個問題,你就怎么樣回答? </text:span></text:span></text:h>
      <text:h text:style-name="XT3-Paragraph" text:outline-level="3"><text:span text:style-name="XT-default"><text:span text:style-name="T2">Discuss Jesus' answer about the greatest commandment. <text:s/>How does his 2 rules subsume the other 10. <text:s/>Which ones are covered by love God? <text:s/>Which ones is covered by love man? <text:s/></text:span></text:span><text:span text:style-name="XT-default"><text:span text:style-name="T4">辯論耶穌的回答. 耶穌的意見,怎么樣包括十誡? <text:s/>愛</text:span></text:span><text:span text:style-name="XT-default"><text:span text:style-name="T5">上帝</text:span></text:span><text:span text:style-name="XT-default"><text:span text:style-name="T4">包括什么? 愛人包括什么?</text:span></text:span></text:h>
      <text:h text:style-name="XT3-Paragraph" text:outline-level="3"><text:span text:style-name="XT-default"><text:span text:style-name="T2">Which set of commands are the hardest for a person to fulfill? <text:s/>The 10 commandments or Jesus' summary? <text:s/>Why? <text:s/>(actions easier to control then motives) </text:span></text:span><text:span text:style-name="XT-default"><text:span text:style-name="T4">在你自己的看法,耶穌的規矩或者 十誡,比較容易? 為什么?</text:span></text:span></text:h>
      <text:h text:style-name="XT3-Paragraph" text:outline-level="3"><text:span text:style-name="XT-default"><text:span text:style-name="T4">Can we actually fulfill the law and be perfect?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="100%"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="100%"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="100%"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="100%" fo:margin-left="1cm" fo:margin-right="0cm" fo:margin-top="0cm" fo:margin-bottom="0cm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style:paragraph-properties fo:margin="100%"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  <style:text-properties style:font-size-asian="12pt"/>
    </style:style>
    <style:style style:name="XT-indent" style:family="paragraph" style:parent-style-name="XT-flush">
      <style:paragraph-properties fo:margin="100%" fo:margin-left="0cm" fo:margin-right="0cm" fo:margin-top="0.101cm" fo:margin-bottom="0cm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 style:master-page-name="">
      <style:paragraph-properties fo:margin-top="0.101cm" fo:margin-bottom="0cm" style:page-number="auto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style:page-number="auto"/>
      <style:text-properties style:font-name="Times New Roman1" fo:font-size="12pt" fo:font-weight="normal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 et al., <text:title>Leviticus, Numbers, Deuteronomy</text:title>(<text:user-defined style:data-style-name="N0" text:name="PaperCodeName">www.xiaotu.com/tea/yzueo416</text:user-defined>/<text:file-name text:display="name-and-extension">lvnmdt.odt</text:file-name>) pg. <text:page-number text:select-page="current">1</text:page-number>/<text:page-count>3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Leviticus, Numbers, Deuteronomy</dc:title>
    <dc:subject>Template for Linear Outlining and Writing Scientific and Engineering Papers</dc:subject>
    <meta:creation-date>2012-03-16T20:28:57.46</meta:creation-date>
    <dc:language>en-US</dc:language>
    <meta:editing-cycles>10</meta:editing-cycles>
    <meta:editing-duration>PT3H16M15S</meta:editing-duration>
    <dc:description>The template is provided by Jonathon David White and is used with the Textbook "Research Communication:  English as a Foreign Language for Scientists and Engineers"  
Website:  http://rc.xiaotu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meta:initial-creator>Jonathon White</meta:initial-creator>
    <dc:date>2012-12-11T10:59:09.75</dc:date>
    <dc:creator>Jonathon David White</dc:creator>
    <meta:document-statistic meta:table-count="0" meta:image-count="0" meta:object-count="0" meta:page-count="3" meta:paragraph-count="73" meta:word-count="916" meta:character-count="3748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www.xiaotu.com/tea/yzueo416</meta:user-defined>
  </office:meta>
</office:document-meta>
</file>