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adornments="Regular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PMingLiU" svg:font-family="PMingLiU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8.255cm" table:align="left"/>
    </style:style>
    <style:style style:name="Table1.A" style:family="table-column">
      <style:table-column-properties style:column-width="8.255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-asian="PMingLiU" style:language-asian="zh" style:country-asian="TW"/>
    </style:style>
    <style:style style:name="P2" style:family="paragraph" style:parent-style-name="Standard">
      <style:text-properties style:font-name-asian="PMingLiU" style:language-asian="zh" style:country-asian="CN"/>
    </style:style>
    <style:style style:name="P3" style:family="paragraph" style:parent-style-name="Standard">
      <style:text-properties style:font-name-asian="新細明體1" style:language-asian="zh" style:country-asian="TW"/>
    </style:style>
    <style:style style:name="P4" style:family="paragraph" style:parent-style-name="XT-Title" style:master-page-name="Standard">
      <style:paragraph-properties style:page-number="auto"/>
    </style:style>
    <style:style style:name="T1" style:family="text">
      <style:text-properties style:letter-kerning="true" style:font-weight-complex="bold"/>
    </style:style>
    <style:style style:name="T2" style:family="text">
      <style:text-properties style:font-name="Symbol1" style:font-name-asian="Symbol1" style:font-name-complex="Symbol1"/>
    </style:style>
    <style:style style:name="T3" style:family="text">
      <style:text-properties style:font-name="Symbol1" style:letter-kerning="true" style:font-name-asian="Symbol1" style:font-name-complex="Symbol1" style:font-weight-complex="bold"/>
    </style:style>
    <style:style style:name="T4" style:family="text">
      <style:text-properties style:font-name-asian="PMingLiU"/>
    </style:style>
    <style:style style:name="T5" style:family="text">
      <style:text-properties style:font-name-asian="PMingLiU" style:language-asian="zh" style:country-asian="TW"/>
    </style:style>
    <style:style style:name="T6" style:family="text">
      <style:text-properties style:font-name-asian="PMingLiU" style:language-asian="zh" style:country-asian="CN"/>
    </style:style>
    <style:style style:name="T7" style:family="text">
      <style:text-properties style:font-name-asian="新細明體1" style:language-asian="zh" style:country-asian="TW"/>
    </style:style>
    <style:style style:name="T8" style:family="text">
      <style:text-properties style:language-asian="zh" style:country-asian="CN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itle>統一和相異 (先知書：十二) </text:title></text:p>
      <text:p text:style-name="XT-Title"><text:subject>Unity and Diversity (The 12)</text:subject></text:p>
      <text:p text:style-name="XT-Author"><text:user-defined style:data-style-name="N0" text:name="First Author">J D White</text:user-defined>,</text:p>
      <text:p text:style-name="XT-Author"/>
      <text:h text:style-name="XT1-Main" text:outline-level="1"><text:span text:style-name="XT-default"><text:span text:style-name="T1">以弗所書 (Ephesians) 4:1,4-6,11</text:span></text:span></text:h>
      <text:p text:style-name="XT-indent"><text:span text:style-name="XT-default"><text:span text:style-name="T1">既然</text:span></text:span><text:span text:style-name="XT-bold"><text:span text:style-name="T1">蒙召</text:span></text:span><text:span text:style-name="XT-default"><text:span text:style-name="T1">，行事為人 就當與</text:span></text:span><text:span text:style-name="XT-bold"><text:span text:style-name="T1">蒙召</text:span></text:span><text:span text:style-name="XT-default"><text:span text:style-name="T1">的恩相稱。(4) 身體只有</text:span></text:span><text:span text:style-name="XT-bold"><text:span text:style-name="T1">一</text:span></text:span><text:span text:style-name="XT-default"><text:span text:style-name="T1">個，聖靈只有</text:span></text:span><text:span text:style-name="XT-bold"><text:span text:style-name="T1">一</text:span></text:span><text:span text:style-name="XT-default"><text:span text:style-name="T1">個，正如你們蒙召同有一個指望。 </text:span></text:span><text:span text:style-name="XT-bold"><text:span text:style-name="T1">一</text:span></text:span><text:span text:style-name="XT-default"><text:span text:style-name="T1">主，</text:span></text:span><text:span text:style-name="XT-bold"><text:span text:style-name="T1">一</text:span></text:span><text:span text:style-name="XT-default"><text:span text:style-name="T1">信，</text:span></text:span><text:span text:style-name="XT-bold"><text:span text:style-name="T1">一</text:span></text:span><text:span text:style-name="XT-default"><text:span text:style-name="T1">洗，</text:span></text:span><text:span text:style-name="XT-bold"><text:span text:style-name="T1"> 一</text:span></text:span><text:span text:style-name="XT-default"><text:span text:style-name="T1">神，就是眾人的父，… (11)他所賜的，</text:span></text:span><text:span text:style-name="XT-bold"><text:span text:style-name="T1">有</text:span></text:span><text:span text:style-name="XT-default"><text:span text:style-name="T1">使徒， </text:span></text:span><text:span text:style-name="XT-bold"><text:span text:style-name="T1">有</text:span></text:span><text:span text:style-name="XT-default"><text:span text:style-name="T1">先知，</text:span></text:span><text:span text:style-name="XT-bold"><text:span text:style-name="T1">有</text:span></text:span><text:span text:style-name="XT-default"><text:span text:style-name="T1">傳福音的，</text:span></text:span><text:span text:style-name="XT-bold"><text:span text:style-name="T1">有</text:span></text:span><text:span text:style-name="XT-default"><text:span text:style-name="T1">牧師和教師，</text:span></text:span></text:p>
      <text:h text:style-name="XT1-Main" text:outline-level="1"><text:span text:style-name="XT-default"><text:span text:style-name="T1">團結和變化:十二</text:span></text:span></text:h>
      <text:h text:style-name="XT2-Section" text:outline-level="2"><text:span text:style-name="XT-default"><text:span text:style-name="T1">團結: </text:span></text:span></text:h>
      <text:h text:style-name="XT3-Paragraph" text:outline-level="3"><text:span text:style-name="XT-default"><text:span text:style-name="T1">上帝對人有什么要求？</text:span></text:span></text:h>
      <text:h text:style-name="XT3-Paragraph" text:outline-level="3"><text:span text:style-name="XT-default"><text:span text:style-name="T1">曆史怎么樣表達上帝的旨意?</text:span></text:span></text:h>
      <text:h text:style-name="XT2-Section" text:outline-level="2"><text:span text:style-name="XT-default"><text:span text:style-name="T1">變化:</text:span></text:span></text:h>
      <text:h text:style-name="XT3-Paragraph" text:outline-level="3"><text:span text:style-name="XT-default"><text:span text:style-name="T1">傳導的方法</text:span></text:span></text:h>
      <text:h text:style-name="XT3-Paragraph" text:outline-level="3"><text:span text:style-name="XT-default"><text:span text:style-name="T1">先知的個性</text:span></text:span></text:h>
      <text:h text:style-name="XT1-Main" text:outline-level="1"><text:span text:style-name="XT-default"><text:span text:style-name="T1">何西阿 Hosea</text:span></text:span></text:h>
      <text:h text:style-name="XT3-Paragraph" text:outline-level="3"><text:span text:style-name="XT-default"><text:span text:style-name="T1">先知的生命是他的語言</text:span></text:span><text:span text:style-name="XT-Greek"><text:span text:style-name="T3"></text:span></text:span><text:span text:style-name="XT-default"><text:span text:style-name="T1">北國</text:span></text:span></text:h>
      <text:list xml:id="list1134371510988193671" text:style-name="List_20_2">
        <text:list-item>
          <text:p text:style-name="XT-point"><text:span text:style-name="XT-default"><text:span text:style-name="T1">「你去娶淫婦為妻，也收那從淫亂所生的兒女；因為這地大行淫亂，離棄耶和華。」(1:2)</text:span></text:span></text:p>
        </text:list-item>
        <text:list-item>
          <text:p text:style-name="XT-point"><text:span text:style-name="XT-default"><text:span text:style-name="T1">「你再去愛一個淫婦，就是他情人所愛的；好像以色列人，雖然偏向別神，喜愛葡萄餅，耶和華還是愛他們。」(3:1)</text:span></text:span></text:p>
        </text:list-item>
      </text:list>
      <text:h text:style-name="XT1-Main" text:outline-level="1"><text:span text:style-name="XT-default"><text:span text:style-name="T1">約珥 Joel</text:span></text:span></text:h>
      <text:h text:style-name="XT3-Paragraph" text:outline-level="3"><text:span text:style-name="XT-Greek"><text:span text:style-name="T3"></text:span></text:span><text:span text:style-name="XT-default"><text:span text:style-name="T1">南國</text:span></text:span></text:h>
      <text:h text:style-name="XT3-Paragraph" text:outline-level="3"><text:span text:style-name="XT-default"><text:span text:style-name="T1">耶和華的日子</text:span></text:span></text:h>
      <text:list xml:id="list31299915" text:continue-numbering="true" text:style-name="List_20_2">
        <text:list-item>
          <text:p text:style-name="XT-point"><text:span text:style-name="XT-default"><text:span text:style-name="T1">國中的居民都要發顫；因為耶和華的日子將到，已經臨近。 那日是黑暗、幽冥、密雲、烏黑的日子 (2:1-2)</text:span></text:span></text:p>
        </text:list-item>
        <text:list-item>
          <text:p text:style-name="XT-point"><text:span text:style-name="XT-default"><text:span text:style-name="T1"><text:s/>耶和華說：雖然如此，你們應當禁食、哭泣、悲哀，一心歸向我。你們要撕裂心腸，不撕裂衣服。歸向耶和華你們的神；因為他有恩典，有憐憫，不輕易發怒，有豐盛的慈愛，並且後悔不降所說的災。(2:12-13)</text:span></text:span></text:p>
        </text:list-item>
      </text:list>
      <text:h text:style-name="XT1-Main" text:outline-level="1"><text:span text:style-name="XT-default"><text:span text:style-name="T1">阿摩司 Amos</text:span></text:span></text:h>
      <text:h text:style-name="XT2-Section" text:outline-level="2"><text:span text:style-name="XT-default"><text:span text:style-name="T1">牧羊人</text:span></text:span><text:span text:style-name="XT-Greek"><text:span text:style-name="T3"></text:span></text:span><text:span text:style-name="XT-default"><text:span text:style-name="T1">北國</text:span></text:span></text:h>
      <text:h text:style-name="XT2-Section" text:outline-level="2"><text:span text:style-name="XT-default"><text:span text:style-name="T1">方法：先批評北國的仇敵, 以后批評</text:span></text:span></text:h>
      <text:list xml:id="list31293484" text:continue-numbering="true" text:style-name="List_20_2">
        <text:list-item>
          <text:p text:style-name="XT-point"><text:span text:style-name="XT-default"><text:span text:style-name="T1">你們踐踏貧民，向他們勒索麥子；你們用鑿過的石頭建造房屋，卻不得住在其內； (5:11)</text:span></text:span></text:p>
        </text:list-item>
        <text:list-item>
          <text:p text:style-name="XT-point"><text:span text:style-name="XT-default"><text:span text:style-name="T1">要惡惡好善，在城門口秉公行義；或者耶和華萬軍之神向約瑟的餘民施恩。(5:15)</text:span></text:span></text:p>
        </text:list-item>
      </text:list>
      <text:h text:style-name="XT1-Main" text:outline-level="1"><text:span text:style-name="XT-default"><text:span text:style-name="T1">約拿 Jonah</text:span></text:span></text:h>
      <text:h text:style-name="XT3-Paragraph" text:outline-level="3"><text:span text:style-name="XT-default"><text:span text:style-name="T1">我不去。不要給他們機會悔改。</text:span></text:span><text:span text:style-name="XT-Greek"><text:span text:style-name="T3"></text:span></text:span><text:span text:style-name="XT-default"><text:span text:style-name="T1">尼尼微大城</text:span></text:span></text:h>
      <text:list xml:id="list31310928" text:continue-numbering="true" text:style-name="List_20_2">
        <text:list-item>
          <text:p text:style-name="XT-point"><text:span text:style-name="XT-default"><text:span text:style-name="T1"><text:s/>耶和華的話二次臨到約拿說：「你起來！往尼尼微大城去，…(3:1-2)</text:span></text:span></text:p>
        </text:list-item>
      </text:list>
      <text:h text:style-name="XT3-Paragraph" text:outline-level="3"><text:span text:style-name="XT-default"><text:span text:style-name="T1"><text:s/>上帝愛世人。人願意悔改，就會赦免。</text:span></text:span></text:h>
      <text:h text:style-name="XT1-Main" text:outline-level="1"><text:span text:style-name="XT-default"><text:span text:style-name="T1">俄巴底亞 Obadiah</text:span></text:span></text:h>
      <text:h text:style-name="XT2-Section" text:outline-level="2"><text:span text:style-name="XT-default"><text:span text:style-name="T1">Messenger</text:span></text:span><text:span text:style-name="XT-Greek"><text:span text:style-name="T3"></text:span></text:span><text:span text:style-name="XT-default"><text:span text:style-name="T1">以東</text:span></text:span></text:h>
      <text:list xml:id="list31302400" text:continue-numbering="true" text:style-name="List_20_2">
        <text:list-item>
          <text:p text:style-name="XT-point"><text:span text:style-name="XT-default"><text:span text:style-name="T1">你因狂傲自欺，心裡說：誰能將我拉下地去呢？(3)</text:span></text:span></text:p>
        </text:list-item>
        <text:list-item>
          <text:p text:style-name="XT-point"><text:span text:style-name="XT-default"><text:span text:style-name="T1">你不當站在岔路口剪除他們中間逃脫的；(14)</text:span></text:span></text:p>
        </text:list-item>
      </text:list>
      <text:h text:style-name="XT2-Section" text:outline-level="2"><text:span text:style-name="XT-default"><text:span text:style-name="T1">外邦國家也要被審判 為他們應該知道的事</text:span></text:span></text:h>
      <text:h text:style-name="XT1-Main" text:outline-level="1"><text:soft-page-break/><text:span text:style-name="XT-default"><text:span text:style-name="T1">彌迦 Micah</text:span></text:span></text:h>
      <text:h text:style-name="XT3-Paragraph" text:outline-level="3"><text:span text:style-name="XT-Greek"><text:span text:style-name="T3"></text:span></text:span><text:span text:style-name="XT-default"><text:span text:style-name="T1">北國,南國</text:span></text:span></text:h>
      <text:h text:style-name="XT3-Paragraph" text:outline-level="3"><text:span text:style-name="XT-default"><text:span text:style-name="T1">方法：問問題</text:span></text:span></text:h>
      <text:list xml:id="list31294794" text:continue-numbering="true" text:style-name="List_20_2">
        <text:list-item>
          <text:p text:style-name="XT-point"><text:span text:style-name="XT-default"><text:span text:style-name="T1">我的百姓啊，我向你做了什麼呢？我在什麼事上使你厭煩？ (6:3)</text:span></text:span></text:p>
        </text:list-item>
        <text:list-item>
          <text:p text:style-name="XT-point"><text:span text:style-name="XT-default"><text:span text:style-name="T1">世人哪，耶和華已指示你何為善。他向你所要的是什麼呢？只要你行公義，好憐憫，存謙卑的心，與你的神同行。(6:8)</text:span></text:span></text:p>
        </text:list-item>
      </text:list>
      <text:h text:style-name="XT1-Main" text:outline-level="1"><text:span text:style-name="XT-default"><text:span text:style-name="T1">那鴻 Nahum</text:span></text:span></text:h>
      <text:h text:style-name="XT3-Paragraph" text:outline-level="3"><text:span text:style-name="XT-Greek"><text:span text:style-name="T3"></text:span></text:span><text:span text:style-name="XT-default"><text:span text:style-name="T1">尼尼微</text:span></text:span></text:h>
      <text:list xml:id="list31302730" text:continue-numbering="true" text:style-name="List_20_2">
        <text:list-item>
          <text:p text:style-name="XT-point"><text:span text:style-name="XT-default"><text:span text:style-name="T1">耶和華是忌邪施報的神。耶和華施報大有忿怒；向他的敵人施報，向他的仇敵懷怒。 耶和華不輕易發怒，大有能力，萬不以有罪的為無罪。 (1:2-3)</text:span></text:span></text:p>
        </text:list-item>
      </text:list>
      <text:h text:style-name="XT1-Main" text:outline-level="1">哈巴谷 Habakkuk</text:h>
      <text:h text:style-name="XT3-Paragraph" text:outline-level="3"><text:s/><text:span text:style-name="XT-Greek"><text:span text:style-name="T2"></text:span></text:span>南國</text:h>
      <text:h text:style-name="XT3-Paragraph" text:outline-level="3">方法：<text:span text:style-name="XT-default"><text:span text:style-name="T1">先知</text:span></text:span>跟上帝辩论 </text:h>
      <text:list xml:id="list31290082" text:continue-numbering="true" text:style-name="List_20_2">
        <text:list-item>
          <text:p text:style-name="XT-point">我呼求你，你不應允，要到幾時呢？你為何看著奸惡而不理呢？(1:2)</text:p>
        </text:list-item>
        <text:list-item>
          <text:p text:style-name="XT-point">耶和華說：我必興起迦勒底人 (1:6)</text:p>
        </text:list-item>
        <text:list-item>
          <text:p text:style-name="XT-point">你眼目清潔，不看邪僻，不看奸惡；行詭詐的，你為何看著不理呢？惡人吞滅比自己公義的，你為何靜默不語呢？ (1:13)</text:p>
        </text:list-item>
        <text:list-item>
          <text:p text:style-name="XT-point">雖然無花果樹不發旺，葡萄樹不結果，橄欖樹也不效力，田地不出糧食，圈中絕了羊，棚內也沒有牛； 然而，我要因耶和華歡欣，因救我的神喜樂。(3:17-18)</text:p>
        </text:list-item>
      </text:list>
      <text:h text:style-name="XT1-Main" text:outline-level="1">西番雅 Zephaniah</text:h>
      <text:h text:style-name="XT3-Paragraph" text:outline-level="3">Messenger<text:span text:style-name="XT-Greek"><text:span text:style-name="T2"></text:span></text:span>南國</text:h>
      <text:h text:style-name="XT3-Paragraph" text:outline-level="3">判斷 和 盼望</text:h>
      <text:list xml:id="list31313094" text:continue-numbering="true" text:style-name="List_20_2">
        <text:list-item>
          <text:p text:style-name="XT-point">耶和華說：我必從地上除滅萬類。 (1:2)</text:p>
        </text:list-item>
        <text:list-item>
          <text:p text:style-name="XT-point">當那日，必有話向耶路撒冷說：不要懼怕！錫安哪；不要手軟！耶和華你的神是施行拯救、大有能力的主。他在你中間必因你歡欣喜樂，默然愛你，且因你喜樂而歡呼。 (3:16-17)</text:p>
        </text:list-item>
      </text:list>
      <text:h text:style-name="XT1-Main" text:outline-level="1">哈該 Haggai</text:h>
      <text:h text:style-name="XT3-Paragraph" text:outline-level="3">老人<text:span text:style-name="XT-Greek"><text:span text:style-name="T2"></text:span></text:span>復活的國</text:h>
      <text:h text:style-name="XT3-Paragraph" text:outline-level="3">省察</text:h>
      <text:list xml:id="list31315151" text:continue-numbering="true" text:style-name="List_20_2">
        <text:list-item>
          <text:p text:style-name="XT-point">萬軍之耶和華如此說：「你們要省察自己的行為。 (1:7) </text:p>
        </text:list-item>
      </text:list>
      <text:h text:style-name="XT1-Main" text:outline-level="1">撒迦利亞 Zechariah</text:h>
      <text:h text:style-name="XT3-Paragraph" text:outline-level="3">少年人<text:span text:style-name="XT-Greek"><text:span text:style-name="T2"></text:span></text:span>復活的國</text:h>
      <text:h text:style-name="XT3-Paragraph" text:outline-level="3">方法：默示<text:span text:style-name="XT-Greek"><text:span text:style-name="T2"></text:span></text:span>先知不明白<text:span text:style-name="XT-Greek"><text:span text:style-name="T2"></text:span></text:span>天使說明</text:h>
      <text:list xml:id="list31295372" text:continue-numbering="true" text:style-name="List_20_2">
        <text:list-item>
          <text:p text:style-name="XT-point">我說：「這是什麼呢？」 (5:6)</text:p>
        </text:list-item>
      </text:list>
      <text:h text:style-name="XT1-Main" text:outline-level="1">瑪拉基 Malachi</text:h>
      <text:h text:style-name="XT2-Section" text:outline-level="2"><text:span text:style-name="XT-Greek"><text:span text:style-name="T2"></text:span></text:span>復活的國</text:h>
      <text:h text:style-name="XT2-Section" text:outline-level="2">方法：人文問題，上帝回答…</text:h>
      <text:list xml:id="list31304441" text:continue-numbering="true" text:style-name="List_20_2">
        <text:list-item>
          <text:p text:style-name="XT-point">耶和華說：「我曾愛你們。」</text:p>
        </text:list-item>
        <text:list-item>
          <text:p text:style-name="XT-point">你們卻說：「你在何事上愛我們呢？」(1:2)</text:p>
        </text:list-item>
        <text:list-item>
          <text:p text:style-name="XT-point">你們卻說：『我們在何事上藐視你的名呢？』(1:7)</text:p>
        </text:list-item>
        <text:list-item>
          <text:p text:style-name="XT-point">人豈可奪取神之物呢？你們竟奪取我的供物。</text:p>
        </text:list-item>
        <text:list-item>
          <text:p text:style-name="XT-point">你們卻說：『我們在何事上奪取你的供物呢？』</text:p>
        </text:list-item>
        <text:list-item>
          <text:p text:style-name="XT-point">就是你們在當納的十分之一和當獻的供物上。 (3:8)</text:p>
        </text:list-item>
      </text:list>
      <text:h text:style-name="XT1-Main" text:outline-level="1">團結和變化:十二</text:h>
      <text:h text:style-name="XT1-Main" text:outline-level="1"><text:soft-page-break/>Other Stuff</text:h>
      <text:p text:style-name="Standard">何西阿書<text:span text:style-name="T7"> <text:s/></text:span>彌迦書 <text:span text:style-name="T7"><text:s/></text:span>那鴻書 <text:span text:style-name="T7"><text:s/></text:span>西番雅書 <text:span text:style-name="T7"><text:s text:c="2"/></text:span>撒迦利亞書 <text:span text:style-name="T7"><text:s/></text:span>約拿書 </text:p>
      <text:p text:style-name="P3"/>
      <text:p text:style-name="Standard">約珥書 <text:span text:style-name="T7"><text:s/></text:span>阿摩司書 <text:span text:style-name="T7"><text:s/></text:span>俄巴底亞書 <text:span text:style-name="T7"><text:s/></text:span>哈巴谷書 哈該書 瑪拉基書 </text:p>
      <text:p text:style-name="Standard"/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a xlink:type="simple" xlink:href="http://HS/0.HTM">Hs 何西阿书 (he2xi1a1shu1) Hosea</text:a> 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JL/0.HTM">Jl 约珥书 (yue1er3shu1) Joel</text:a> 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AM/0.HTM">Am 阿摩司书 (a1mo2si1shu1) Amos</text:a> 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OB/0.HTM">Ob 俄巴底亚书 (e2ba1di3ya4shu1) Obadiah</text:a> 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JN/0.HTM">Jn 约拿书 (yue1na2shu1) Jonah</text:a> 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MC/0.HTM">Mc 弥迦书 (mi2jia1shu1) Micah</text:a> 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NA/0.HTM">Na* 那鸿书 (na4hong2shu1) Nahum</text:a> 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HK/0.HTM">Hk* 哈巴谷书 (ha1ba1gu3shu1) Habakkuk 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ZP/0.HTM">Zp 西番雅书 (xi1fan1ya3shu1) Zephaniah 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HG/0.HTM">Hg 哈该书 (ha1gai1shu1) Haggai 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ZC/0.HTM">Zc 撒迦利亚书 (sa1jia1li4ya4shu1) Zechariah 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ML/0.HTM">Ml 玛拉基书 (ma3la1ji1shu1) Malachi </text:a></text:p>
          </table:table-cell>
        </table:table-row>
      </table:table>
      <text:p text:style-name="Standard"/>
      <text:p text:style-name="P3">上帝對人有什么要求？</text:p>
      <text:p text:style-name="P3">曆史怎么樣表達上帝的旨意?</text:p>
      <text:p text:style-name="P3">傳導的方法</text:p>
      <text:p text:style-name="P3">先知的個性</text:p>
      <text:p text:style-name="P3">Hosea: <text:s/>His life is a parable <text:s/><text:span text:style-name="T4">先知的生命是他的語言God is a loving husband, </text:span></text:p>
      <text:p text:style-name="P1"/>
      <text:p text:style-name="P1">北國 南國 <text:span text:style-name="T8">尼尼微大城</text:span></text:p>
      <text:p text:style-name="P2"/>
      <text:p text:style-name="P1">我不去。我不要給他們機會悔改。</text:p>
      <text:p text:style-name="Standard"><text:span text:style-name="T6"><text:s/></text:span><text:span text:style-name="T5">上帝愛所有的人，人願意悔改，就會赦免</text:span></text:p>
      <text:p text:style-name="P1"/>
      <text:p text:style-name="P1">牧羊人</text:p>
      <text:p text:style-name="P2">1平穷</text:p>
      <text:p text:style-name="P1">方法：先批評他們的仇敵，以后批評</text:p>
      <text:p text:style-name="P1">外邦國家也要被審判 為他們應該知道的事</text:p>
      <text:p text:style-name="P1">Messenger </text:p>
      <text:p text:style-name="P1">問問題</text:p>
      <text:p text:style-name="P2">跟上帝辩论</text:p>
      <text:p text:style-name="P2"><text:tab/></text:p>
      <text:p text:style-name="P1">復活的國</text:p>
      <text:p text:style-name="P1">先知不明白，天使說明</text:p>
      <text:p text:style-name="P2"/>
      <text:p text:style-name="P1">人文問題，上帝回答。。。</text:p>
      <text:p text:style-name="P1">老人</text:p>
      <text:p text:style-name="P1"><text:span text:style-name="T5">判斷 和 盼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1" svg:font-family="Symbol" style:font-adornments="Regular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PMingLiU" svg:font-family="PMingLiU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="100%" fo:margin-left="0.499cm" fo:margin-right="0.199cm" fo:line-height="100%" fo:text-indent="0cm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="100%" fo:margin-left="0cm" fo:margin-right="0cm" fo:margin-top="0cm" fo:margin-bottom="0cm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="100%" fo:margin-left="2cm" fo:margin-right="0cm" fo:margin-top="0cm" fo:margin-bottom="0cm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cm" fo:margin-bottom="0.101cm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 style:master-page-name="">
      <style:paragraph-properties fo:margin="100%" fo:margin-left="1cm" fo:margin-right="0cm" fo:margin-top="0cm" fo:margin-bottom="0cm" fo:text-indent="-1cm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 style:font-size-asian="14pt" style:font-weight-asian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  <style:text-properties style:font-size-asian="8pt"/>
    </style:style>
    <style:style style:name="XT" style:family="paragraph" style:parent-style-name="Standard">
      <style:paragraph-properties fo:line-height="10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 style:font-size-asian="14pt" style:font-weight-asian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2pt"/>
    </style:style>
    <style:style style:name="XT-point" style:family="paragraph" style:parent-style-name="XT-flush" style:list-style-name="List_20_2" style:class="text" style:master-page-name="">
      <style:paragraph-properties fo:margin="100%" fo:margin-left="1cm" fo:margin-right="0cm" fo:orphans="2" fo:widows="2" fo:text-indent="-0.499cm" style:auto-text-indent="false" style:page-number="auto" fo:background-color="transparent" style:shadow="none">
        <style:tab-stops/>
        <style:background-image/>
      </style:paragraph-properties>
      <style:text-properties style:font-size-asian="12pt"/>
    </style:style>
    <style:style style:name="XT-indent" style:family="paragraph" style:parent-style-name="XT-flush">
      <style:paragraph-properties fo:margin="100%" fo:margin-left="0cm" fo:margin-right="0cm" fo:margin-top="0.101cm" fo:margin-bottom="0cm" fo:text-indent="1cm" style:auto-text-indent="false"/>
      <style:text-properties style:font-size-asian="12pt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>
      <style:text-properties style:font-name="Arial"/>
    </style:style>
    <style:style style:name="XT1-Main" style:family="paragraph" style:parent-style-name="XT" style:default-outline-level="1" style:master-page-name="">
      <style:paragraph-properties fo:margin-top="0.101cm" fo:margin-bottom="0cm" style:page-number="auto"/>
      <style:text-properties fo:font-size="14pt" fo:font-weight="bold" style:font-size-asian="14pt" style:font-weight-asian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cm" fo:margin-bottom="0cm" style:page-number="auto"/>
      <style:text-properties style:font-name="Times New Roman1" fo:font-size="12pt" fo:font-weight="normal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style="italic" style:text-underline-style="solid" style:text-underline-width="auto" style:text-underline-color="font-color" fo:font-weight="normal" style:font-name-asian="Arial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 style:font-weight-asian="bold"/>
    </style:style>
    <style:style style:name="XT-referee" style:family="text" style:parent-style-name="XT-defaul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/>
      </text:outline-level-style>
      <text:outline-level-style text:level="3" style:num-suffix=". " style:num-format="a">
        <style:list-level-properties text:space-before="0.251cm" text:min-label-width="0.499cm"/>
      </text:outline-level-style>
      <text:outline-level-style text:level="4" style:num-suffix=". " style:num-format="1">
        <style:list-level-properties text:space-before="0.499cm" text:min-label-width="0.499cm"/>
      </text:outline-level-style>
      <text:outline-level-style text:level="5" style:num-suffix=".  " style:num-format="i">
        <style:list-level-properties text:space-before="1cm"/>
      </text:outline-level-style>
      <text:outline-level-style text:level="6" style:num-suffix=".  " style:num-format="a">
        <style:list-level-properties text:space-before="1.499cm"/>
      </text:outline-level-style>
      <text:outline-level-style text:level="7" style:num-prefix="-" style:num-format="">
        <style:list-level-properties text:space-before="1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user-defined style:data-style-name="N0" text:name="First Author">J D White</text:user-defined> et al., <text:title>統一和相異 (先知書：十二) </text:title>(<text:user-defined style:data-style-name="N0" text:name="PaperCodeName">http://www.xiaotu.com/tea/yzule416</text:user-defined>/<text:file-name text:display="name-and-extension">the12.odt</text:file-name>) pg. <text:page-number text:select-page="current">2</text:page-number>/<text:page-count>3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統一和相異 (先知書：十二) </dc:title>
    <dc:subject>Unity and Diversity (The 12)</dc:subject>
    <meta:creation-date>2012-09-16T07:09:56.71</meta:creation-date>
    <dc:language>en-US</dc:language>
    <meta:editing-cycles>5</meta:editing-cycles>
    <meta:editing-duration>PT1H39M43S</meta:editing-duration>
    <dc:description>The template is provided by Jonathon David White and is used with the Textbook "Research Communication:  English as a Foreign Language for Scientists and Engineers"  
Website:  http://rc.xiaotu.com
</dc:descrip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meta:initial-creator>Jonathon White</meta:initial-creator>
    <dc:date>2012-12-11T11:16:46.18</dc:date>
    <dc:creator>Jonathon David White</dc:creator>
    <meta:document-statistic meta:table-count="1" meta:image-count="0" meta:object-count="0" meta:page-count="3" meta:paragraph-count="110" meta:word-count="1716" meta:character-count="2549"/>
    <meta:user-defined meta:name="First Author">J D White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http://www.xiaotu.com/tea/yzule416</meta:user-defined>
  </office:meta>
</office:document-meta>
</file>