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Times New Roman3" svg:font-family="'Times New Roman'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c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新細明體" svg:font-family="新細明體, PMingLiU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Italic" style:font-family-generic="swiss" style:font-pitch="variable"/>
    <style:font-face style:name="Arial" svg:font-family="Arial" style:font-adornments="Regular" style:font-family-generic="swiss" style:font-pitch="variable"/>
  </office:font-face-decls>
  <office:automatic-styles>
    <style:style style:name="P1" style:family="paragraph" style:parent-style-name="XT-Title" style:master-page-name="Standard">
      <style:paragraph-properties style:page-number="auto"/>
    </style:style>
    <style:style style:name="T1" style:family="text">
      <style:text-properties style:letter-kerning="true" style:font-weight-complex="bold"/>
    </style:style>
    <style:style style:name="T2" style:family="text">
      <style:text-properties style:font-name="Times New Roman3" style:font-name-asian="Times New Roman3" style:font-name-complex="Times New Roman3"/>
    </style:style>
    <style:style style:name="T3" style:family="text">
      <style:text-properties style:font-name="Times New Roman" style:font-name-asian="新細明體" style:font-name-complex="Times New Roman"/>
    </style:style>
    <style:style style:name="T4" style:family="text">
      <style:text-properties style:language-asian="zh" style:country-asian="CN"/>
    </style:style>
  </office:automatic-styles>
  <office:body>
    <office:text text:use-soft-page-breaks="true">
      <office:forms form:automatic-focus="false" form:apply-design-mode="false">
        <form:form form:name="unnamed0" form:apply-filter="true" form:enctype="multipart/formdata" form:method="post" form:control-implementation="ooo:com.sun.star.form.component.Form" office:target-frame="" xlink:href="http://wos.isiknowledge.com:80/CIW.cgi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itle>Looking unto Jesus</text:title></text:p>
      <text:p text:style-name="XT-Author"><text:user-defined style:data-style-name="N0" text:name="First Author">J D White</text:user-defined>,</text:p>
      <text:p text:style-name="XT-Author"/>
      <text:h text:style-name="XT1-Main" text:outline-level="1"><text:span text:style-name="XT-default"><text:span text:style-name="T1">Key Verses, </text:span></text:span><text:span text:style-name="XT-default"><text:span text:style-name="T1">Passages, Music, Outline</text:span></text:span></text:h>
      <text:h text:style-name="XT2-Section" text:outline-level="2"><text:span text:style-name="XT-default"><text:span text:style-name="T1">Key Verse: Hebrews 12: 1b – 2a</text:span></text:span></text:h>
      <text:p text:style-name="XT-flush"><text:span text:style-name="XT-default">Wherefore seeing we also are compassed about with so great a cloud of witnesses, </text:span><text:span text:style-name="XT-bold">let us lay aside every weight, and the sin which doth so easily beset us, and let us run with patience the race that is set before us, 2 Looking unto Jesus the author and finisher of our faith;</text:span><text:span text:style-name="XT-default"> who for the joy that was set before him endured the cross, despising the shame, and is set down at the right hand of the throne of God. 3 For consider him that endured such contradiction of sinners against himself, lest ye be wearied and faint in your minds. </text:span></text:p>
      <text:h text:style-name="XT2-Section" text:outline-level="2"><text:span text:style-name="XT-default">Passage: Matthew 14:22-33 </text:span></text:h>
      <text:p text:style-name="XT-flush"><text:span text:style-name="XT-default">22 Immediately he made the disciples get into the boat and go before him to the other side, while he dismissed the crowds. <text:s text:c="2"/>And after he had dismissed the crowds, he went up on the mountain by himself to pray. When evening came, he was there alone, <text:s/>but the boat by this time was a long way from the land, beaten by the waves, for the wind was against them. </text:span></text:p>
      <text:p text:style-name="XT-indent"><text:span text:style-name="XT-default">25 And in the fourth watch of the night he came to them, walking on the sea. <text:s/>But when the disciples saw him walking on the sea, they were terrified, and said, "It is a ghost!" and they cried out in fear. <text:s/>But immediately Jesus spoke to them, saying, "Take heart; it is I. Do not be afraid." </text:span></text:p>
      <text:p text:style-name="XT-indent"><text:span text:style-name="XT-default">28 <text:s/>And Peter answered him, "Lord, if it is you, command me to come to you on the water." <text:s/>He said, "Come." So Peter got out of the boat and walked on the water and came to Jesus. <text:s/>But when he saw the wind, he was afraid, and beginning to sink he cried out, "Lord, save me." <text:s text:c="2"/>Jesus immediately reached out his hand and took hold of him, saying to him, "O you of little faith, why did you doubt?" <text:s/>And when they got into the boat, the wind ceased. </text:span></text:p>
      <text:p text:style-name="XT-indent"><text:span text:style-name="XT-default">33 <text:s/>And those in the boat worshiped him, saying, "Truly you are the Son of God." </text:span></text:p>
      <text:h text:style-name="XT2-Section" text:outline-level="2"><text:span text:style-name="XT-default">Music….</text:span></text:h>
      <text:h text:style-name="XT3-Paragraph" text:outline-level="3"><text:span text:style-name="XT-default">Turn Your Eyes Upon Jesus</text:span></text:h>
      <text:h text:style-name="XT3-Paragraph" text:outline-level="3"><text:span text:style-name="XT-default">Looking Unto Jesus </text:span></text:h>
      <text:p text:style-name="XT-indent"><text:span text:style-name="XT-default">An old camp song, arranged by Johann White. <text:s/>He can play or give sheet music.</text:span></text:p>
      <text:p text:style-name="Xt-indentQuote"><text:span text:style-name="XT-default">Let us run with pa-tience the race that is set be-fore us, </text:span></text:p>
      <text:p text:style-name="Xt-indentQuote"><text:span text:style-name="XT-default">leav-ing all that slows us down. <text:s/></text:span></text:p>
      <text:p text:style-name="Xt-indentQuote"><text:span text:style-name="XT-default">And the sin which so ea-si-ly be-sets us </text:span></text:p>
      <text:p text:style-name="Xt-indentQuote"><text:span text:style-name="XT-default">while pres-sing forth to wear the vic-tor's crown. </text:span><text:span text:style-name="XT-default"><text:span text:style-name="T2">║</text:span></text:span><text:span text:style-name="XT-default"> </text:span></text:p>
      <text:p text:style-name="Xt-indentQuote"><text:span text:style-name="XT-default">And let us run look-ing un-to Je-sus </text:span></text:p>
      <text:p text:style-name="Xt-indentQuote"><text:span text:style-name="XT-default">with our eyes fixed on-ly on his face,</text:span></text:p>
      <text:p text:style-name="Xt-indentQuote"><text:span text:style-name="XT-default">look-ing a-way from all that would dis-tract us, </text:span></text:p>
      <text:p text:style-name="Xt-indentQuote"><text:span text:style-name="XT-default">to Je-sus who saved us by his grace.</text:span><text:span text:style-name="XT-default"><text:span text:style-name="T2">║</text:span></text:span></text:p>
      <text:h text:style-name="XT3-Paragraph" text:outline-level="3"><text:span text:style-name="XT-default"><text:span text:style-name="T2"><text:tab/>No Longer Slaves: Basis for our Confidence</text:span></text:span></text:h>
      <text:h text:style-name="XT2-Section" text:outline-level="2"><text:span text:style-name="XT-default">Outline: Our Walk with Jesus</text:span></text:h>
      <text:h text:style-name="XT3-Paragraph" text:outline-level="3"><text:span text:style-name="XT-default">Recognition</text:span></text:h>
      <text:h text:style-name="XT3-Paragraph" text:outline-level="3"><text:span text:style-name="XT-default">Stepping out in Faith: Answering the Call of Jesus</text:span></text:h>
      <text:h text:style-name="XT3-Paragraph" text:outline-level="3"><text:span text:style-name="XT-default">Eyes Fixed on Jesus</text:span></text:h>
      <text:h text:style-name="XT3-Paragraph" text:outline-level="3"><text:span text:style-name="XT-default">Focus Switch: Eyes off Jesus </text:span><text:span text:style-name="XT-default"><text:span text:style-name="T2">→</text:span></text:span><text:span text:style-name="XT-default"><text:span text:style-name="T3"> Eyes on Problem </text:span></text:span><text:span text:style-name="XT-default"><text:span text:style-name="T2">→</text:span></text:span><text:span text:style-name="XT-default"><text:span text:style-name="T3"> depression/disastor</text:span></text:span></text:h>
      <text:h text:style-name="XT3-Paragraph" text:outline-level="3"><text:span text:style-name="XT-default"><text:span text:style-name="T3">Call to Jesus</text:span></text:span></text:h>
      <text:h text:style-name="XT3-Paragraph" text:outline-level="3"><text:span text:style-name="XT-default"><text:span text:style-name="T3">Rescue by Jesus</text:span></text:span></text:h>
      <text:h text:style-name="XT3-Paragraph" text:outline-level="3"><text:span text:style-name="XT-default"><text:span text:style-name="T3">Jesus calms storm → the problem was not too great for Jesus to solve. <text:s/>Nothing more to fear</text:span></text:span></text:h>
      <text:h text:style-name="XT1-Main" text:outline-level="1"><text:soft-page-break/><text:span text:style-name="XT-default">Introduction</text:span></text:h>
      <text:p text:style-name="Xt-indentQuote"><text:span text:style-name="XT-default"><text:s/>No man that warreth entangleth himself with the affairs of this life; </text:span></text:p>
      <text:p text:style-name="Xt-indentQuote"><text:span text:style-name="XT-default">that he may please him who hath chosen him to be a soldier. (II Timothy 2:4) </text:span></text:p>
      <text:p text:style-name="XT-indent"><text:span text:style-name="XT-default">A few weeks ago Simon Hu spoke from the book of Joshua. <text:s/>Three times God told him not to be afraid. <text:s/>Clearly Joshua was afraid when he considered the circumstances: a powerful enemy, a army prone to rebellion, with his spiritual father Moses gone… <text:s/>The angel of the LORD encouraged him to find strength through God’s word. <text:s/>In other words, a change of focus – away from the problems to focus on the God for whom nothing is impossible. </text:span></text:p>
      <text:p text:style-name="XT-indent"><text:span text:style-name="XT-default">Sometimes I am excited and it seem nothing can go wrong – I can feel this ways for months. <text:s/>Other times for months at a time my emotions are more negative – I have and do struggle with depression. <text:s/>I <text:s/>get very discouraged and frustrated – when I look at my life and what it could have been. <text:s/>When I consider where I am now and where I want to be. <text:s/>When I look at the difficulties that I face in my job and work. <text:s text:c="2"/>I can get depressed: <text:s/>No research funding rejected → depressed. <text:s text:c="2"/>Research funding granted → depressed, I am not able capable to do the project. <text:s/>This could go wrong. <text:s/></text:span></text:p>
      <text:p text:style-name="XT-indent"><text:span text:style-name="XT-default">In this brief message I want to share with you a principle that has helped me recently to overcome. </text:span></text:p>
      <text:h text:style-name="XT2-Section" text:outline-level="2"><text:span text:style-name="XT-default">Walking with Jesus: The Theory (Hebrews) </text:span></text:h>
      <text:h text:style-name="XT3-Paragraph" text:outline-level="3"><text:span text:style-name="XT-default">Lay Aside </text:span></text:h>
      <text:h text:style-name="XT4-Sentence" text:outline-level="4"><text:span text:style-name="XT-default">every weight, </text:span></text:h>
      <text:h text:style-name="XT4-Sentence" text:outline-level="4"><text:span text:style-name="XT-default">The sin which doth so easily beset us,</text:span></text:h>
      <text:h text:style-name="XT3-Paragraph" text:outline-level="3"><text:span text:style-name="XT-default">Run </text:span></text:h>
      <text:h text:style-name="XT4-Sentence" text:outline-level="4"><text:span text:style-name="XT-default">With </text:span><text:span text:style-name="XT-default">Patience</text:span></text:h>
      <text:h text:style-name="XT5-Phrase" text:outline-level="5"><text:span text:style-name="XT-default">Not a sprint more like a marathon</text:span></text:h>
      <text:h text:style-name="XT5-Phrase" text:outline-level="5"><text:span text:style-name="XT-default">Easy to start well but then to get tired.</text:span></text:h>
      <text:h text:style-name="XT5-Phrase" text:outline-level="5"><text:span text:style-name="XT-default">Many can look back to our zeal (sometimes over zeal) as young Christians..</text:span></text:h>
      <text:h text:style-name="XT5-Phrase" text:outline-level="5"><text:span text:style-name="XT-default">Many obstacles to overcome – </text:span></text:h>
      <text:h text:style-name="XT5-Phrase" text:outline-level="5"><text:span text:style-name="XT-default">Compare where we are now: hopefully zeal with wisdom NOT <text:s/></text:span></text:h>
      <text:h text:style-name="XT4-Sentence" text:outline-level="4"><text:span text:style-name="XT-default">The race set out before us</text:span></text:h>
      <text:h text:style-name="XT5-Phrase" text:outline-level="5"><text:span text:style-name="XT-default">God has given each of us a different course to follow in life—</text:span></text:h>
      <text:h text:style-name="XT5-Phrase" text:outline-level="5"><text:span text:style-name="XT-default">We are not all Joseph Shultz, </text:span></text:h>
      <text:h text:style-name="XT5-Phrase" text:outline-level="5"><text:span text:style-name="XT-default">We are not to run the race just like Joseph Shultz clones – </text:span></text:h>
      <text:h text:style-name="XT5-Phrase" text:outline-level="5"><text:span text:style-name="XT-default">Also not our role to clone ourselves in others but to make disciples</text:span></text:h>
      <text:h text:style-name="XT5-Phrase" text:outline-level="5"><text:span text:style-name="XT-default">Need to follow the course God has set for us. <text:s/></text:span><text:span text:style-name="XT-default">H</text:span><text:span text:style-name="XT-default">ow do we know the course set out for us?</text:span></text:h>
      <text:h text:style-name="XT4-Sentence" text:outline-level="4"><text:span text:style-name="XT-default">Looking unto Jesus the author and finisher of our faith (KEY)</text:span></text:h>
      <text:h text:style-name="XT5-Phrase" text:outline-level="5"><text:span text:style-name="XT-default">This is the KEY. <text:s/>We need to keep our eyes focused on Him not circumstances</text:span></text:h>
      <text:h text:style-name="XT5-Phrase" text:outline-level="5"><text:span text:style-name="XT-default">Loss of focus will cause us to loose direction and enter depression</text:span></text:h>
      <text:h text:style-name="Heading_20_6" text:outline-level="6"><text:span text:style-name="XT-default">Am I out of God’s will?</text:span></text:h>
      <text:h text:style-name="Heading_20_6" text:outline-level="6"><text:span text:style-name="XT-default">Depression</text:span></text:h>
      <text:h text:style-name="Heading_20_6" text:outline-level="6"><text:span text:style-name="XT-default">Discouragement</text:span></text:h>
      <text:h text:style-name="Heading_20_6" text:outline-level="6"><text:span text:style-name="XT-default">Satan can scare us not kill us. </text:span></text:h>
      <text:p text:style-name="Xt-indentQuote"><text:span text:style-name="XT-default"><text:span text:style-name="T4">撒旦</text:span></text:span></text:p>
      <text:p text:style-name="Xt-indentQuote"><text:span text:style-name="XT-default"><text:span text:style-name="T4"><text:s text:c="4"/>只能吓死我们，</text:span></text:span></text:p>
      <text:p text:style-name="Xt-indentQuote"><text:span text:style-name="XT-default"><text:span text:style-name="T4"><text:s text:c="4"/>不能杀死我们。</text:span></text:span></text:p>
      <text:p text:style-name="Xt-indentQuote"><text:span text:style-name="XT-default"><text:span text:style-name="T4">环境</text:span></text:span></text:p>
      <text:p text:style-name="Xt-indentQuote"><text:span text:style-name="XT-default"><text:span text:style-name="T4"><text:s text:c="4"/>只能吓死我们，</text:span></text:span></text:p>
      <text:p text:style-name="Xt-indentQuote"><text:span text:style-name="XT-default"><text:span text:style-name="T4"><text:s text:c="4"/>不能杀死我们。</text:span></text:span></text:p>
      <text:h text:style-name="XT1-Main" text:outline-level="1"><text:soft-page-break/><text:span text:style-name="XT-default"><text:span text:style-name="T4">Case Study 1: Lets call him John（小明）</text:span></text:span></text:h>
      <text:h text:style-name="XT2-Section" text:outline-level="2"><text:span text:style-name="XT-default"><text:span text:style-name="T4">No project, believe God want me to move to new area</text:span></text:span></text:h>
      <text:h text:style-name="XT2-Section" text:outline-level="2"><text:span text:style-name="XT-default"><text:span text:style-name="T4">Funding received but how can I do</text:span></text:span></text:h>
      <text:h text:style-name="XT3-Paragraph" text:outline-level="3"><text:span text:style-name="XT-default"><text:span text:style-name="T4">New area – lighting and medicine</text:span></text:span></text:h>
      <text:h text:style-name="XT3-Paragraph" text:outline-level="3"><text:span text:style-name="XT-default"><text:span text:style-name="T4">Lack of connections/collaborators– medical connections, language, IRBs</text:span></text:span></text:h>
      <text:h text:style-name="XT3-Paragraph" text:outline-level="3"><text:span text:style-name="XT-default"><text:span text:style-name="T4">Lack of Students</text:span></text:span></text:h>
      <text:h text:style-name="XT2-Section" text:outline-level="2"><text:span text:style-name="XT-default"><text:span text:style-name="T4">When I was focusing on circumstances</text:span></text:span></text:h>
      <text:h text:style-name="XT3-Paragraph" text:outline-level="3"><text:span text:style-name="XT-default"><text:span text:style-name="T4">Worry</text:span></text:span></text:h>
      <text:h text:style-name="XT3-Paragraph" text:outline-level="3"><text:span text:style-name="XT-default"><text:span text:style-name="T4">Depression</text:span></text:span></text:h>
      <text:h text:style-name="XT3-Paragraph" text:outline-level="3"><text:span text:style-name="XT-default"><text:span text:style-name="T4">Discouragement</text:span></text:span></text:h>
      <text:h text:style-name="XT3-Paragraph" text:outline-level="3"><text:span text:style-name="XT-default"><text:span text:style-name="T4">Paralysis → cannot move or make decisions</text:span></text:span></text:h>
      <text:h text:style-name="XT2-Section" text:outline-level="2"><text:span text:style-name="XT-default"><text:span text:style-name="T4">Re-Focus → Jesus</text:span></text:span></text:h>
      <text:h text:style-name="XT3-Paragraph" text:outline-level="3"><text:span text:style-name="XT-default"><text:span text:style-name="T4">Joy, better sleep</text:span></text:span></text:h>
      <text:h text:style-name="XT3-Paragraph" text:outline-level="3"><text:span text:style-name="XT-default"><text:span text:style-name="T4">God solves problems</text:span></text:span></text:h>
      <text:h text:style-name="XT4-Sentence" text:outline-level="4"><text:span text:style-name="XT-default"><text:span text:style-name="T4">Connections</text:span></text:span></text:h>
      <text:h text:style-name="XT5-Phrase" text:outline-level="5"><text:span text:style-name="XT-default"><text:span text:style-name="T4">Prof Hsu at YZU is willing to help me with IRB</text:span></text:span></text:h>
      <text:h text:style-name="XT5-Phrase" text:outline-level="5"><text:span text:style-name="XT-default"><text:span text:style-name="T4">Prof @ McMaster willing to help</text:span></text:span></text:h>
      <text:h text:style-name="XT5-Phrase" text:outline-level="5"><text:span text:style-name="XT-default"><text:span text:style-name="T4">Nafia in Hamilton with connections to Alzheimers wants to work with me!</text:span></text:span></text:h>
      <text:h text:style-name="XT4-Sentence" text:outline-level="4"><text:span text:style-name="XT-default"><text:span text:style-name="T4">Students</text:span></text:span></text:h>
      <text:h text:style-name="XT5-Phrase" text:outline-level="5"><text:span text:style-name="XT-default"><text:span text:style-name="T4">3(4) Master students <text:s/>to work on projects</text:span></text:span></text:h>
      <text:h text:style-name="XT5-Phrase" text:outline-level="5"><text:span text:style-name="XT-default"><text:span text:style-name="T4">One student with experience in lighting and fish. <text:s/></text:span></text:span></text:h>
      <text:h text:style-name="XT5-Phrase" text:outline-level="5"><text:span text:style-name="XT-default"><text:span text:style-name="T4">Now provided a student to handle accounting.</text:span></text:span></text:h>
      <text:h text:style-name="XT5-Phrase" text:outline-level="5"><text:span text:style-name="XT-default"><text:span text:style-name="T4">Excellent student to help in education part. </text:span></text:span></text:h>
      <text:h text:style-name="XT1-Main" text:outline-level="1"><text:span text:style-name="XT-default">Case Study 2: Matthew </text:span><text:span text:style-name="XT-default"><text:span text:style-name="T4">14 Peter &amp; the Storm</text:span></text:span></text:h>
      <text:h text:style-name="XT2-Section" text:outline-level="2"><text:span text:style-name="XT-default"><text:span text:style-name="T4">Before Christ</text:span></text:span></text:h>
      <text:h text:style-name="XT3-Paragraph" text:outline-level="3"><text:span text:style-name="XT-default"><text:span text:style-name="T4">Peter: Rough sea / storm </text:span></text:span></text:h>
      <text:h text:style-name="XT3-Paragraph" text:outline-level="3"><text:span text:style-name="XT-default"><text:span text:style-name="T4">We: are hopeless in our circumstances</text:span></text:span></text:h>
      <text:h text:style-name="XT2-Section" text:outline-level="2"><text:span text:style-name="XT-default"><text:span text:style-name="T4">Jesus appears</text:span></text:span></text:h>
      <text:h text:style-name="XT3-Paragraph" text:outline-level="3"><text:span text:style-name="XT-default"><text:span text:style-name="T4">Peter: ghost or reality? hope or false hope?</text:span></text:span></text:h>
      <text:h text:style-name="XT3-Paragraph" text:outline-level="3"><text:span text:style-name="XT-default"><text:span text:style-name="T4">Us: Became acquainted with the gospel: <text:s/>truth or falsehood?</text:span></text:span></text:h>
      <text:h text:style-name="XT3-Paragraph" text:outline-level="3"><text:span text:style-name="XT-default"><text:span text:style-name="T4">doubt</text:span></text:span></text:h>
      <text:h text:style-name="XT3-Paragraph" text:outline-level="3"><text:span text:style-name="XT-default"><text:span text:style-name="T4">Not us seeking Jesus – it was God seeking us <text:s/></text:span></text:span></text:h>
      <text:h text:style-name="XT2-Section" text:outline-level="2"><text:span text:style-name="XT-default"><text:span text:style-name="T4">Call out to Jesus: Jesus calls Us</text:span></text:span></text:h>
      <text:h text:style-name="XT3-Paragraph" text:outline-level="3"><text:span text:style-name="XT-default"><text:span text:style-name="T4">Peter: Let me come to you: come</text:span></text:span></text:h>
      <text:h text:style-name="XT3-Paragraph" text:outline-level="3"><text:span text:style-name="XT-default"><text:span text:style-name="T4">Us: We called to Jesus and Jesus called to us <text:s/>(predestination and freewill)</text:span></text:span></text:h>
      <text:h text:style-name="XT3-Paragraph" text:outline-level="3"><text:span text:style-name="XT-default"><text:span text:style-name="T4">→ Lesson: without Jesus call don't step out on your own. </text:span></text:span></text:h>
      <text:h text:style-name="XT2-Section" text:outline-level="2"><text:span text:style-name="XT-default"><text:span text:style-name="T4">Step out in Faith – </text:span></text:span><text:span text:style-name="XT-default"><text:span text:style-name="T4">Eyes fixed on Jesus</text:span></text:span></text:h>
      <text:h text:style-name="XT3-Paragraph" text:outline-level="3"><text:span text:style-name="XT-default"><text:span text:style-name="T4">Peter: Eyes fixed on Jesus. <text:s/>Not on the waves/storm</text:span></text:span></text:h>
      <text:h text:style-name="XT3-Paragraph" text:outline-level="3"><text:span text:style-name="XT-default"><text:span text:style-name="T4">Us: Focus was on Jesus. <text:s/>not focusing on the problems and circumstances around us.</text:span></text:span></text:h>
      <text:h text:style-name="XT3-Paragraph" text:outline-level="3"><text:span text:style-name="XT-default"><text:span text:style-name="T4">Thus we started the Christian life</text:span></text:span></text:h>
      <text:h text:style-name="XT2-Section" text:outline-level="2"><text:span text:style-name="XT-default">Focus Switch: Eyes off Jesus</text:span></text:h>
      <text:h text:style-name="XT3-Paragraph" text:outline-level="3"><text:span text:style-name="XT-default"><text:s/></text:span><text:span text:style-name="XT-default"><text:span text:style-name="T2">→</text:span></text:span><text:span text:style-name="XT-default"><text:span text:style-name="T3"> Eyes on Problem </text:span></text:span><text:span text:style-name="XT-default"><text:span text:style-name="T2">→</text:span></text:span><text:span text:style-name="XT-default"><text:span text:style-name="T3"> depression/disast</text:span></text:span><text:span text:style-name="XT-default"><text:span text:style-name="T3">e</text:span></text:span><text:span text:style-name="XT-default"><text:span text:style-name="T3">r</text:span></text:span></text:h>
      <text:h text:style-name="XT3-Paragraph" text:outline-level="3"><text:span text:style-name="XT-default"><text:span text:style-name="T3">Peter: started to sink in the waves</text:span></text:span></text:h>
      <text:h text:style-name="XT3-Paragraph" text:outline-level="3"><text:span text:style-name="XT-default"><text:span text:style-name="T3">Us: Reflect on your life. <text:s/>I reflect on my life. <text:s/>As I focus on my circumstances</text:span></text:span></text:h>
      <text:h text:style-name="XT4-Sentence" text:outline-level="4"><text:span text:style-name="XT-default"><text:span text:style-name="T3">I can't do it. </text:span></text:span></text:h>
      <text:h text:style-name="XT4-Sentence" text:outline-level="4"><text:span text:style-name="XT-default"><text:span text:style-name="T3">I will fail.</text:span></text:span></text:h>
      <text:h text:style-name="XT4-Sentence" text:outline-level="4"><text:soft-page-break/><text:span text:style-name="XT-default"><text:span text:style-name="T3">I go into depression</text:span></text:span></text:h>
      <text:h text:style-name="XT4-Sentence" text:outline-level="4"><text:span text:style-name="XT-default"><text:span text:style-name="T3">Hopeless, suicide is the only way out.</text:span></text:span></text:h>
      <text:h text:style-name="XT2-Section" text:outline-level="2"><text:span text:style-name="XT-default">Call to Jesus</text:span></text:h>
      <text:h text:style-name="XT3-Paragraph" text:outline-level="3"><text:span text:style-name="XT-default">Peter: <text:s/>Remembers Jesus, Cries in desperation “Save me”</text:span></text:h>
      <text:h text:style-name="XT3-Paragraph" text:outline-level="3"><text:span text:style-name="XT-default">Us: </text:span></text:h>
      <text:h text:style-name="XT4-Sentence" text:outline-level="4"><text:span text:style-name="XT-default">Refocus on Jesus: </text:span></text:h>
      <text:h text:style-name="XT4-Sentence" text:outline-level="4"><text:span text:style-name="XT-default">Need to Call for help</text:span></text:h>
      <text:h text:style-name="XT2-Section" text:outline-level="2"><text:span text:style-name="XT-default">Response of Jesus: Rescue</text:span></text:h>
      <text:h text:style-name="XT3-Paragraph" text:outline-level="3"><text:span text:style-name="XT-default">Peter</text:span></text:h>
      <text:h text:style-name="XT4-Sentence" text:outline-level="4"><text:span text:style-name="XT-default">Jesus does not first reproach him</text:span></text:h>
      <text:h text:style-name="XT4-Sentence" text:outline-level="4"><text:span text:style-name="XT-default">He immediately reaches to Peter and pulls him out</text:span></text:h>
      <text:h text:style-name="XT3-Paragraph" text:outline-level="3"><text:span text:style-name="XT-default">Us:</text:span></text:h>
      <text:h text:style-name="XT4-Sentence" text:outline-level="4"><text:span text:style-name="XT-default">Expect similar. Jesus will pull us out of the water</text:span></text:h>
      <text:h text:style-name="XT4-Sentence" text:outline-level="4"><text:span text:style-name="XT-default">No reproach</text:span></text:h>
      <text:h text:style-name="XT2-Section" text:outline-level="2"><text:span text:style-name="XT-default"><text:span text:style-name="T4">Jesus calms storm </text:span></text:span></text:h>
      <text:h text:style-name="XT3-Paragraph" text:outline-level="3"><text:span text:style-name="XT-default"><text:span text:style-name="T4">Peter: </text:span></text:span></text:h>
      <text:h text:style-name="XT4-Sentence" text:outline-level="4"><text:span text:style-name="XT-default"><text:span text:style-name="T4">Jesus quickly ends to storm that was the source of fear.</text:span></text:span></text:h>
      <text:h text:style-name="XT4-Sentence" text:outline-level="4"><text:span text:style-name="XT-default"><text:span text:style-name="T4">→ the problem was not too great for Jesus to solve. <text:s/></text:span></text:span></text:h>
      <text:h text:style-name="XT3-Paragraph" text:outline-level="3"><text:span text:style-name="XT-default"><text:span text:style-name="T4">Us...</text:span></text:span></text:h>
      <text:h text:style-name="XT4-Sentence" text:outline-level="4"><text:span text:style-name="XT-default"><text:span text:style-name="T4">Jesus can quickly provide solution and bring us through storm. </text:span></text:span></text:h>
      <text:h text:style-name="XT4-Sentence" text:outline-level="4"><text:span text:style-name="XT-default"><text:span text:style-name="T4">Really Nothing to fear, nothing that Jesus cannot handle</text:span></text:span></text:h>
      <text:h text:style-name="XT1-Main" text:outline-level="1"><text:span text:style-name="XT-default">Conclusio</text:span><text:span text:style-name="XT-default">n</text:span></text:h>
      <text:h text:style-name="XT3-Paragraph" text:outline-level="3"><text:span text:style-name="XT-default">Look unto Jesus? <text:s/>Why? <text:s/></text:span></text:h>
      <text:h text:style-name="XT4-Sentence" text:outline-level="4"><text:span text:style-name="XT-default">Only thing that will still be available when we prepare to die. </text:span></text:h>
      <text:h text:style-name="XT5-Phrase" text:outline-level="5"><text:span text:style-name="XT-default">If look to work, we will retire</text:span></text:h>
      <text:h text:style-name="XT5-Phrase" text:outline-level="5"><text:span text:style-name="XT-default">If wife, maybe she die first</text:span></text:h>
      <text:h text:style-name="XT5-Phrase" text:outline-level="5"><text:span text:style-name="XT-default">If children, they have their own lives</text:span></text:h>
      <text:h text:style-name="XT5-Phrase" text:outline-level="5"><text:span text:style-name="XT-default">If church, brothers/sisters may betray us...</text:span></text:h>
      <text:h text:style-name="XT4-Sentence" text:outline-level="4"><text:span text:style-name="XT-default">If look away sin can easily entangle us…</text:span></text:h>
      <text:h text:style-name="XT4-Sentence" text:outline-level="4"><text:span text:style-name="XT-default">If look away cannot see big picture.</text:span></text:h>
      <text:h text:style-name="XT4-Sentence" text:outline-level="4"><text:span text:style-name="XT-default">If we focus on circumstances → we will soon be depressed </text:span></text:h>
      <text:h text:style-name="XT3-Paragraph" text:outline-level="3"><text:span text:style-name="XT-default">What are you looking at? <text:s/>Where is your focus? <text:s/></text:span></text:h>
      <text:h text:style-name="XT4-Sentence" text:outline-level="4" text:is-list-header="true"><text:span text:style-name="XT-default"><text:span text:style-name="T1"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Times New Roman3" svg:font-family="'Times New Roman'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c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新細明體" svg:font-family="新細明體, PMingLiU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Italic" style:font-family-generic="swiss" style:font-pitch="variable"/>
    <style:font-face style:name="Arial" svg:font-family="Arial" style:font-adornments="Regular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0" fo:widows="0" style:page-number="auto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loext:contextual-spacing="false" fo:margin-top="0cm" fo:margin-bottom="0cm" fo:line-height="100%" fo:keep-with-next="always"/>
      <style:text-properties style:font-name="Arial1" fo:font-size="14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class="text" style:master-page-name="">
      <style:paragraph-properties loext:contextual-spacing="false" fo:margin-left="0.499cm" fo:margin-right="0.199cm" fo:margin-top="0cm" fo:margin-bottom="0cm" fo:line-height="100%" fo:text-indent="0cm" style:auto-text-indent="false" style:page-number="auto" fo:keep-with-next="auto"/>
      <style:text-properties style:font-name="Arial1" fo:font-size="12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class="text" style:master-page-name="">
      <style:paragraph-properties fo:line-height="100%" style:page-number="auto" fo:background-color="transparent" style:shadow="none" fo:keep-with-next="auto">
        <style:tab-stops/>
        <style:background-image/>
      </style:paragraph-properties>
      <style:text-properties style:font-name="Arial1" fo:font-size="12pt" fo:font-weight="normal" style:font-size-asian="18pt" style:font-weight-asian="bold" style:font-size-complex="18pt" style:font-weight-complex="bold"/>
    </style:style>
    <style:style style:name="Heading_20_4" style:display-name="Heading 4" style:family="paragraph" style:parent-style-name="Heading" style:next-style-name="Text_20_body" style:class="text">
      <style:paragraph-properties loext:contextual-spacing="false" fo:margin-left="0cm" fo:margin-right="0cm" fo:margin-top="0cm" fo:margin-bottom="0cm" fo:text-indent="-0.499cm" style:auto-text-indent="false">
        <style:tab-stops/>
      </style:paragraph-properties>
      <style:text-properties fo:font-size="85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Table_20_Contents" style:display-name="Table Contents" style:family="paragraph" style:parent-style-name="Text_20_body" style:class="extra">
      <style:paragraph-properties text:number-lines="false" text:line-number="0" style:snap-to-layout-grid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ext" style:family="paragraph" style:parent-style-name="Caption" style:class="extra">
      <style:paragraph-properties loext:contextual-spacing="false" fo:margin-left="2cm" fo:margin-right="0cm" fo:margin-top="0cm" fo:margin-bottom="0cm" fo:text-indent="0cm" style:auto-text-indent="false"/>
      <style:text-properties fo:font-size="11pt" fo:font-style="normal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Heading" style:next-style-name="Subtitle" style:class="chapter" style:master-page-name="">
      <style:paragraph-properties loext:contextual-spacing="false" fo:margin-top="0cm" fo:margin-bottom="0.101cm" fo:text-align="center" style:justify-single-word="false" style:page-number="auto" fo:background-color="transparent">
        <style:background-image/>
      </style:paragraph-properties>
      <style:text-properties fo:font-variant="normal" fo:text-transform="none" fo:font-size="16pt" style:text-underline-style="solid" style:text-underline-width="auto" style:text-underline-color="font-color" fo:font-weight="normal" style:font-size-asian="16pt" style:font-weight-asian="normal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XT-Figure" style:family="paragraph" style:parent-style-name="XT" style:class="text" style:master-page-name="">
      <style:paragraph-properties loext:contextual-spacing="false" fo:margin-left="1cm" fo:margin-right="0cm" fo:margin-top="0cm" fo:margin-bottom="0cm" fo:text-indent="-1cm" style:auto-text-indent="false" style:page-number="auto" style:snap-to-layout-grid="false">
        <style:tab-stops/>
      </style:paragraph-properties>
    </style:style>
    <style:style style:name="XT-Title" style:family="paragraph" style:parent-style-name="XT" style:master-page-name="">
      <style:paragraph-properties loext:contextual-spacing="false" fo:margin-top="0cm" fo:margin-bottom="0cm" fo:text-align="center" style:justify-single-word="false" style:page-number="auto" fo:break-before="auto" fo:break-after="auto">
        <style:tab-stops/>
      </style:paragraph-properties>
      <style:text-properties fo:text-transform="capitalize" fo:font-size="14pt" fo:font-weight="bold" style:font-size-asian="14pt" style:font-weight-asian="bold"/>
    </style:style>
    <style:style style:name="XT-Reference" style:family="paragraph" style:parent-style-name="XT-Figure"/>
    <style:style style:name="XT-Author" style:family="paragraph" style:parent-style-name="Standard" style:class="text">
      <style:paragraph-properties fo:text-align="center" style:justify-single-word="false" style:snap-to-layout-grid="false"/>
    </style:style>
    <style:style style:name="XT-Footer" style:family="paragraph" style:parent-style-name="Footer">
      <style:paragraph-properties fo:text-align="center" style:justify-single-word="false" style:snap-to-layout-grid="false"/>
      <style:text-properties style:font-size-asian="8pt"/>
    </style:style>
    <style:style style:name="XT" style:family="paragraph" style:parent-style-name="Standard">
      <style:paragraph-properties fo:line-height="100%" style:snap-to-layout-grid="false"/>
    </style:style>
    <style:style style:name="XT-FigTitle" style:family="paragraph" style:parent-style-name="XT" style:master-page-name="">
      <style:paragraph-properties style:page-number="auto" fo:break-before="page"/>
      <style:text-properties fo:font-size="14pt" fo:font-weight="bold" style:font-size-asian="14pt" style:font-weight-asian="bold"/>
    </style:style>
    <style:style style:name="XT-flush" style:family="paragraph" style:parent-style-name="XT" style:class="text" style:master-page-name="">
      <style:paragraph-properties fo:orphans="2" fo:widows="2" style:page-number="auto"/>
      <style:text-properties style:font-size-asian="12pt"/>
    </style:style>
    <style:style style:name="XT-point" style:family="paragraph" style:parent-style-name="XT-flush" style:list-style-name="List_20_2" style:class="text" style:master-page-name="">
      <style:paragraph-properties loext:contextual-spacing="false" fo:margin-left="1.499cm" fo:margin-right="0cm" fo:margin-top="0cm" fo:margin-bottom="0cm" fo:orphans="2" fo:widows="2" fo:text-indent="-0.499cm" style:auto-text-indent="false" style:page-number="auto" fo:background-color="transparent" style:shadow="none">
        <style:tab-stops/>
        <style:background-image/>
      </style:paragraph-properties>
      <style:text-properties style:font-size-asian="12pt"/>
    </style:style>
    <style:style style:name="XT-indent" style:family="paragraph" style:parent-style-name="XT-flush">
      <style:paragraph-properties loext:contextual-spacing="false" fo:margin-left="0cm" fo:margin-right="0cm" fo:margin-top="0.101cm" fo:margin-bottom="0cm" fo:text-indent="1cm" style:auto-text-indent="false"/>
      <style:text-properties style:font-size-asian="12pt"/>
    </style:style>
    <style:style style:name="XT5-Phrase" style:family="paragraph" style:parent-style-name="XT" style:default-outline-level="5"/>
    <style:style style:name="XT4-Sentence" style:family="paragraph" style:parent-style-name="XT" style:default-outline-level="4"/>
    <style:style style:name="XT3-Paragraph" style:family="paragraph" style:parent-style-name="XT" style:default-outline-level="3"/>
    <style:style style:name="XT2-Section" style:family="paragraph" style:parent-style-name="XT" style:default-outline-level="2" style:master-page-name="">
      <style:paragraph-properties fo:margin-top="0.199cm" fo:margin-bottom="0cm" style:page-number="auto" fo:keep-with-next="always"/>
      <style:text-properties style:font-name="Arial"/>
    </style:style>
    <style:style style:name="XT1-Main" style:family="paragraph" style:parent-style-name="XT" style:default-outline-level="1" style:master-page-name="">
      <style:paragraph-properties loext:contextual-spacing="false" fo:margin-top="0.101cm" fo:margin-bottom="0cm" style:page-number="auto" fo:keep-with-next="always"/>
      <style:text-properties fo:font-size="14pt" fo:font-weight="bold" style:font-size-asian="14pt" style:font-weight-asian="bold"/>
    </style:style>
    <style:style style:name="XT-caption" style:family="paragraph" style:class="text" style:master-page-name="">
      <style:paragraph-properties fo:text-align="center" style:justify-single-word="false" style:page-number="auto" fo:keep-with-next="always"/>
      <style:text-properties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class="text">
      <style:paragraph-properties loext:contextual-spacing="false" fo:margin-left="0cm" fo:margin-right="0cm" fo:margin-top="0cm" fo:margin-bottom="0cm" fo:text-indent="0cm" style:auto-text-indent="false" style:writing-mode="lr-tb"/>
      <style:text-properties fo:font-size="12pt" fo:font-weight="normal" style:font-size-asian="12pt" style:font-weight-asian="normal" style:font-size-complex="75%" style:font-weight-complex="bold"/>
    </style:style>
    <style:style style:name="Heading_20_7" style:display-name="Heading 7" style:family="paragraph" style:parent-style-name="Heading" style:default-outline-level="7" style:class="text" style:master-page-name="">
      <style:paragraph-properties loext:contextual-spacing="false" fo:margin-top="0cm" fo:margin-bottom="0cm" style:page-number="auto" style:writing-mode="lr-tb"/>
      <style:text-properties style:font-name="Times New Roman1" fo:font-size="12pt" fo:font-weight="normal" style:font-size-asian="75%" style:font-weight-asian="bold" style:font-size-complex="75%" style:font-weight-complex="bold"/>
    </style:style>
    <style:style style:name="Xt-indentQuote" style:family="paragraph" style:parent-style-name="XT-indent" style:master-page-name="">
      <style:paragraph-properties fo:margin-top="0cm" fo:margin-bottom="0cm" style:page-number="auto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XT-add" style:family="text">
      <style:text-properties fo:color="#0000ff" style:text-underline-style="solid" style:text-underline-width="auto" style:text-underline-color="font-color" fo:font-weight="bold"/>
    </style:style>
    <style:style style:name="XT-del" style:family="text" style:parent-style-name="XT-add">
      <style:text-properties fo:color="#ff00ff" style:text-line-through-style="solid" style:text-line-through-type="double" style:text-underline-style="none"/>
    </style:style>
    <style:style style:name="XT-com" style:family="text" style:parent-style-name="XT-add">
      <style:text-properties style:font-name="Arial2" fo:font-style="italic" style:text-underline-style="solid" style:text-underline-width="auto" style:text-underline-color="font-color" fo:font-weight="normal" style:font-name-asian="Arial" style:text-emphasize="none"/>
    </style:style>
    <style:style style:name="XT-default" style:family="text"/>
    <style:style style:name="XT-Greek" style:family="text" style:parent-style-name="XT-default">
      <style:text-properties style:font-name="Symbol"/>
    </style:style>
    <style:style style:name="XT-super" style:family="text" style:parent-style-name="XT-default">
      <style:text-properties style:text-position="super 58%"/>
    </style:style>
    <style:style style:name="XT-sub" style:family="text" style:parent-style-name="XT-default">
      <style:text-properties style:text-position="sub 58%"/>
    </style:style>
    <style:style style:name="XT-figPlacement" style:family="text" style:parent-style-name="XT-default">
      <style:text-properties fo:color="#0000ff" style:font-name="Times New Roman2" fo:font-style="italic"/>
    </style:style>
    <style:style style:name="XT-refPlacement" style:family="text" style:parent-style-name="XT-default">
      <style:text-properties fo:color="#008000" fo:font-style="normal" fo:font-weight="bold"/>
    </style:style>
    <style:style style:name="XT-emphasis" style:family="text" style:parent-style-name="XT-default">
      <style:text-properties fo:font-style="italic"/>
    </style:style>
    <style:style style:name="XT-bold" style:family="text" style:parent-style-name="XT-default">
      <style:text-properties fo:font-weight="bold"/>
    </style:style>
    <style:style style:name="XT-referee" style:family="text" style:parent-style-name="XT-default">
      <style:text-properties fo:color="#0000f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  " style:num-format="1" text:display-levels="2">
        <style:list-level-properties text:min-label-width="0.499cm"/>
      </text:outline-level-style>
      <text:outline-level-style text:level="3" style:num-suffix=". " style:num-format="1">
        <style:list-level-properties text:space-before="0.251cm" text:min-label-width="0.499cm"/>
      </text:outline-level-style>
      <text:outline-level-style text:level="4" style:num-suffix=". " style:num-format="1">
        <style:list-level-properties text:space-before="0.499cm" text:min-label-width="0.499cm"/>
      </text:outline-level-style>
      <text:outline-level-style text:level="5" style:num-suffix=".  " style:num-format="i">
        <style:list-level-properties text:space-before="1cm" text:min-label-width="0.499cm"/>
      </text:outline-level-style>
      <text:outline-level-style text:level="6" style:num-suffix=".  " style:num-format="a">
        <style:list-level-properties text:space-before="1.499cm"/>
      </text:outline-level-style>
      <text:outline-level-style text:level="7" style:num-prefix="-" style:num-suffix="  " style:num-format="">
        <style:list-level-properties text:space-before="2cm"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.54cm" fo:margin-left="2cm" fo:margin-right="2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footer>
        <text:p text:style-name="XT-Footer"><text:user-defined style:data-style-name="N0" text:name="First Author">J D White</text:user-defined> et al., <text:title>Looking unto Jesus</text:title>(<text:user-defined style:data-style-name="N0" text:name="PaperCodeName">190929</text:user-defined>/<text:file-name text:display="name-and-extension">hebrewsMessage2.odt</text:file-name>) pg. <text:page-number text:select-page="current">4</text:page-number>/<text:page-count>4</text:page-count></text:p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Looking unto Jesus</dc:title>
    <dc:subject>Messages for Believers</dc:subject>
    <meta:creation-date>2019-09-08T17:32:26.226000000</meta:creation-date>
    <dc:language>en-US</dc:language>
    <meta:editing-cycles>14</meta:editing-cycles>
    <meta:editing-duration>PT4H26M48S</meta:editing-duration>
    <meta:keyword>Hebrews 12:1b-2a; Matthew 14:22-33</meta:keyword>
    <dc:date>2019-09-22T14:42:53.34</dc:date>
    <dc:creator>Jonathon White</dc:creator>
    <meta:document-statistic meta:table-count="0" meta:image-count="0" meta:object-count="0" meta:page-count="4" meta:paragraph-count="146" meta:word-count="1584" meta:character-count="8116"/>
    <meta:user-defined meta:name="First Author">J D White</meta:user-defined>
    <meta:user-defined meta:name="HomePage">&lt;a href="http://www.aizhu.com&lt;/a&gt;</meta:user-defined>
    <meta:user-defined meta:name="License">GNU Public Domain</meta:user-defined>
    <meta:user-defined meta:name="PaperCodeName">190929</meta:user-defined>
  </office:meta>
</office:document-meta>
</file>