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office:font-face-decls>
  <office:automatic-styles>
    <style:style style:name="P1" style:family="paragraph" style:parent-style-name="XT-Title">
      <style:text-properties officeooo:paragraph-rsid="002660fe"/>
    </style:style>
    <style:style style:name="P2" style:family="paragraph" style:parent-style-name="XT1-Main">
      <style:text-properties style:use-window-font-color="true" style:font-name="Arial" fo:font-size="12pt" fo:language="en" fo:country="CA" officeooo:paragraph-rsid="0022e5b4" style:letter-kerning="true" style:font-name-asian="新細明體" style:font-size-asian="12pt" style:language-asian="zh" style:country-asian="TW" style:font-name-complex="Times New Roman" style:font-size-complex="12pt" style:language-complex="ar" style:country-complex="SA"/>
    </style:style>
    <style:style style:name="P3" style:family="paragraph" style:parent-style-name="XT1-Main">
      <style:text-properties fo:language="en" fo:country="CA" officeooo:paragraph-rsid="0022e5b4" style:language-asian="zh" style:country-asian="TW" style:language-complex="ar" style:country-complex="SA"/>
    </style:style>
    <style:style style:name="P4" style:family="paragraph" style:parent-style-name="XT1-Main">
      <style:text-properties officeooo:paragraph-rsid="002660fe"/>
    </style:style>
    <style:style style:name="P5" style:family="paragraph" style:parent-style-name="XT1-Main">
      <style:text-properties officeooo:rsid="002e7835" officeooo:paragraph-rsid="002660fe"/>
    </style:style>
    <style:style style:name="P6" style:family="paragraph" style:parent-style-name="XT2-Section">
      <style:text-properties officeooo:paragraph-rsid="002660fe"/>
    </style:style>
    <style:style style:name="P7" style:family="paragraph" style:parent-style-name="XT2-Section">
      <style:text-properties officeooo:rsid="002e7835" officeooo:paragraph-rsid="002660fe"/>
    </style:style>
    <style:style style:name="P8" style:family="paragraph" style:parent-style-name="XT2-Section">
      <style:text-properties fo:language="en" fo:country="US" officeooo:rsid="002e7835" officeooo:paragraph-rsid="002660fe" style:language-asian="zh" style:country-asian="TW" style:language-complex="ar" style:country-complex="SA"/>
    </style:style>
    <style:style style:name="P9" style:family="paragraph" style:parent-style-name="XT2-Section">
      <style:text-properties officeooo:rsid="002fb3c5" officeooo:paragraph-rsid="002660fe"/>
    </style:style>
    <style:style style:name="P10" style:family="paragraph" style:parent-style-name="XT2-Section">
      <style:text-properties officeooo:rsid="002f99a5" officeooo:paragraph-rsid="002660fe"/>
    </style:style>
    <style:style style:name="P11" style:family="paragraph" style:parent-style-name="XT2-Section">
      <style:text-properties officeooo:rsid="002e7d90" officeooo:paragraph-rsid="002660fe"/>
    </style:style>
    <style:style style:name="P12" style:family="paragraph" style:parent-style-name="XT3-Paragraph">
      <style:text-properties officeooo:paragraph-rsid="0022e5b4"/>
    </style:style>
    <style:style style:name="P13" style:family="paragraph" style:parent-style-name="XT3-Paragraph">
      <style:text-properties officeooo:rsid="002aade1" officeooo:paragraph-rsid="002660fe"/>
    </style:style>
    <style:style style:name="P14" style:family="paragraph" style:parent-style-name="XT3-Paragraph">
      <style:text-properties officeooo:paragraph-rsid="002660fe"/>
    </style:style>
    <style:style style:name="P15" style:family="paragraph" style:parent-style-name="XT3-Paragraph">
      <style:text-properties officeooo:rsid="002bbedb" officeooo:paragraph-rsid="002660fe"/>
    </style:style>
    <style:style style:name="P16" style:family="paragraph" style:parent-style-name="XT3-Paragraph">
      <style:text-properties officeooo:rsid="002db13e" officeooo:paragraph-rsid="002660fe"/>
    </style:style>
    <style:style style:name="P17" style:family="paragraph" style:parent-style-name="XT3-Paragraph">
      <style:text-properties officeooo:rsid="002e7835" officeooo:paragraph-rsid="002660fe"/>
    </style:style>
    <style:style style:name="P18" style:family="paragraph" style:parent-style-name="XT3-Paragraph">
      <style:text-properties fo:language="en" fo:country="US" officeooo:paragraph-rsid="002660fe" style:language-asian="zh" style:country-asian="TW" style:language-complex="ar" style:country-complex="SA"/>
    </style:style>
    <style:style style:name="P19" style:family="paragraph" style:parent-style-name="XT3-Paragraph">
      <style:text-properties fo:language="en" fo:country="US" officeooo:rsid="002e7835" officeooo:paragraph-rsid="002660fe" style:language-asian="zh" style:country-asian="TW" style:language-complex="ar" style:country-complex="SA"/>
    </style:style>
    <style:style style:name="P20" style:family="paragraph" style:parent-style-name="XT3-Paragraph">
      <style:text-properties officeooo:rsid="002f99a5" officeooo:paragraph-rsid="002660fe"/>
    </style:style>
    <style:style style:name="P21" style:family="paragraph" style:parent-style-name="XT3-Paragraph">
      <style:text-properties officeooo:paragraph-rsid="0030dea5" style:language-asian="zh" style:country-asian="CN"/>
    </style:style>
    <style:style style:name="P22" style:family="paragraph" style:parent-style-name="XT4-Sentence">
      <style:text-properties officeooo:paragraph-rsid="00246403"/>
    </style:style>
    <style:style style:name="P23" style:family="paragraph" style:parent-style-name="XT4-Sentence">
      <style:text-properties fo:language="en" fo:country="CA" officeooo:paragraph-rsid="001fabe3" style:language-asian="zh" style:country-asian="TW" style:language-complex="ar" style:country-complex="SA"/>
    </style:style>
    <style:style style:name="P24" style:family="paragraph" style:parent-style-name="XT4-Sentence">
      <style:text-properties officeooo:rsid="002f99a5" officeooo:paragraph-rsid="002660fe"/>
    </style:style>
    <style:style style:name="T1" style:family="text">
      <style:text-properties officeooo:rsid="0010d965"/>
    </style:style>
    <style:style style:name="T2" style:family="text">
      <style:text-properties style:language-asian="zh" style:country-asian="CN"/>
    </style:style>
    <style:style style:name="T3" style:family="text">
      <style:text-properties fo:language="en" fo:country="US" style:language-asian="zh" style:country-asian="TW" style:language-complex="ar" style:country-complex="SA"/>
    </style:style>
    <style:style style:name="T4" style:family="text">
      <style:text-properties fo:language="en" fo:country="US" officeooo:rsid="002e7835" style:language-asian="zh" style:country-asian="TW" style:language-complex="ar" style:country-complex="SA"/>
    </style:style>
    <style:style style:name="T5" style:family="text">
      <style:text-properties fo:language="en" fo:country="US" style:language-asian="zh" style:country-asian="CN" style:language-complex="ar" style:country-complex="SA"/>
    </style:style>
    <style:style style:name="T6" style:family="text">
      <style:text-properties fo:language="en" fo:country="US" style:language-complex="ar" style:country-complex="SA"/>
    </style:style>
    <style:style style:name="T7" style:family="text">
      <style:text-properties fo:language="en" fo:country="US" officeooo:rsid="002e7835" style:language-complex="ar" style:country-complex="SA"/>
    </style:style>
    <style:style style:name="T8" style:family="text">
      <style:text-properties fo:language="en" fo:country="US" officeooo:rsid="0030dea5" style:language-complex="ar" style:country-complex="SA"/>
    </style:style>
    <style:style style:name="T9" style:family="text">
      <style:text-properties style:use-window-font-color="true" style:font-name="Times New Roman" fo:font-size="12pt" fo:language="en" fo:country="CA" officeooo:rsid="0022e5b4" style:letter-kerning="true" style:font-name-asian="新細明體" style:font-size-asian="12pt" style:language-asian="zh" style:country-asian="TW" style:font-name-complex="Times New Roman" style:font-size-complex="12pt" style:language-complex="ar" style:country-complex="SA"/>
    </style:style>
    <style:style style:name="T10" style:family="text">
      <style:text-properties style:use-window-font-color="true" style:font-name="Times New Roman" fo:font-size="12pt" fo:language="en" fo:country="US" officeooo:rsid="002bbedb" style:letter-kerning="true" style:font-name-asian="新細明體" style:font-size-asian="12pt" style:language-asian="zh" style:country-asian="TW" style:font-name-complex="Times New Roman" style:font-size-complex="12pt" style:language-complex="ar" style:country-complex="SA"/>
    </style:style>
    <style:style style:name="T11" style:family="text">
      <style:text-properties style:use-window-font-color="true" style:font-name="Times New Roman" fo:font-size="12pt" fo:language="en" fo:country="US" officeooo:rsid="002e7835" style:letter-kerning="true" style:font-name-asian="新細明體" style:font-size-asian="12pt" style:language-asian="zh" style:country-asian="TW" style:font-name-complex="Times New Roman" style:font-size-complex="12pt" style:language-complex="ar" style:country-complex="SA"/>
    </style:style>
    <style:style style:name="T12" style:family="text">
      <style:text-properties style:use-window-font-color="true" style:font-name="Times New Roman" fo:font-size="14pt" fo:language="en" fo:country="CA" fo:font-weight="bold" officeooo:rsid="001ffd9e"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13" style:family="text">
      <style:text-properties fo:language="en" fo:country="CA"/>
    </style:style>
    <style:style style:name="T14" style:family="text">
      <style:text-properties fo:language="en" fo:country="CA" style:language-asian="zh" style:country-asian="CN" style:language-complex="ar" style:country-complex="SA"/>
    </style:style>
    <style:style style:name="T15" style:family="text">
      <style:text-properties fo:language="en" fo:country="CA" style:language-asian="zh" style:country-asian="TW" style:language-complex="ar" style:country-complex="SA"/>
    </style:style>
    <style:style style:name="T16" style:family="text">
      <style:text-properties fo:language="en" fo:country="CA" officeooo:rsid="001ffd9e" style:language-asian="zh" style:country-asian="TW" style:language-complex="ar" style:country-complex="SA"/>
    </style:style>
    <style:style style:name="T17" style:family="text">
      <style:text-properties fo:language="en" fo:country="CA" officeooo:rsid="0022e5b4" style:language-asian="zh" style:country-asian="TW" style:language-complex="ar" style:country-complex="SA"/>
    </style:style>
    <style:style style:name="T18" style:family="text">
      <style:text-properties fo:language="en" fo:country="CA" officeooo:rsid="00246403"/>
    </style:style>
    <style:style style:name="T19" style:family="text">
      <style:text-properties officeooo:rsid="001fabe3"/>
    </style:style>
    <style:style style:name="T20" style:family="text">
      <style:text-properties officeooo:rsid="0022e5b4"/>
    </style:style>
    <style:style style:name="T21" style:family="text">
      <style:text-properties officeooo:rsid="002660fe"/>
    </style:style>
    <style:style style:name="T22" style:family="text">
      <style:text-properties officeooo:rsid="002e7d90"/>
    </style:style>
    <style:style style:name="T23" style:family="text">
      <style:text-properties officeooo:rsid="0030c9d6"/>
    </style:style>
    <style:style style:name="T24" style:family="text">
      <style:text-properties officeooo:rsid="002bbedb"/>
    </style:style>
    <style:style style:name="T25" style:family="text">
      <style:text-properties officeooo:rsid="002aade1"/>
    </style:style>
    <style:style style:name="T26" style:family="text">
      <style:text-properties officeooo:rsid="002db13e"/>
    </style:style>
    <style:style style:name="T27" style:family="text">
      <style:text-properties officeooo:rsid="002f6339"/>
    </style:style>
    <style:style style:name="T28" style:family="text">
      <style:text-properties officeooo:rsid="00369531"/>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XT-Title"><text:title>Foreigners Called by God</text:title></text:p>
      <text:p text:style-name="XT-AuthorAddress"><text:user-defined style:data-style-name="N0" text:name="First Author">J D White</text:user-defined></text:p>
      <text:p text:style-name="P1"><text:span text:style-name="XT-default"><text:span text:style-name="T21">Foreigners and Pilgrims (Pt 1, June 6, 2023)</text:span></text:span></text:p>
      <text:h text:style-name="XT1-Main" text:outline-level="1"><text:span text:style-name="XT-default"><text:span text:style-name="T13">Prayer</text:span></text:span></text:h>
      <text:h text:style-name="XT1-Main" text:outline-level="1"><text:span text:style-name="XT-default">Address: Foreigners and Pilgrims </text:span><text:span text:style-name="XT-default"><text:span text:style-name="T2">(1 Peter 2:11)</text:span></text:span></text:h>
      <text:h text:style-name="XT2-Section" text:outline-level="2"><text:span text:style-name="XT-default">Foreigners in Taiwan/Philippines/Singapore</text:span></text:h>
      <text:h text:style-name="XT3-Paragraph" text:outline-level="3"><text:span text:style-name="XT-default">Feeling </text:span></text:h>
      <text:h text:style-name="XT4-Sentence" text:outline-level="4"><text:span text:style-name="XT-default">not at home</text:span></text:h>
      <text:h text:style-name="XT4-Sentence" text:outline-level="4"><text:span text:style-name="XT-default">not belonging, not fitting in </text:span></text:h>
      <text:h text:style-name="XT4-Sentence" text:outline-level="4"><text:span text:style-name="XT-default">jokes not appreciated</text:span></text:h>
      <text:h text:style-name="XT3-Paragraph" text:outline-level="3"><text:span text:style-name="XT-default">Rights</text:span></text:h>
      <text:h text:style-name="XT4-Sentence" text:outline-level="4"><text:span text:style-name="XT-default">not same as local</text:span><text:span text:style-name="XT-default"><text:span text:style-name="T13"> </text:span></text:span></text:h>
      <text:h text:style-name="XT4-Sentence" text:outline-level="4"><text:span text:style-name="XT-default">rate of pay </text:span></text:h>
      <text:h text:style-name="XT3-Paragraph" text:outline-level="3"><text:span text:style-name="XT-default">Attitude of citizens</text:span></text:h>
      <text:h text:style-name="XT4-Sentence" text:outline-level="4"><text:span text:style-name="XT-default">foreigner go home, </text:span><text:span text:style-name="XT-default"><text:span text:style-name="T18">stop stealing our jobs</text:span></text:span></text:h>
      <text:h text:style-name="XT4-Sentence" text:outline-level="4"><text:span text:style-name="XT-default">we don't want foreigners here</text:span></text:h>
      <text:h text:style-name="P22" text:outline-level="4"><text:span text:style-name="XT-default">racism: Aien called a witch (外巫</text:span><text:span text:style-name="XT-default"><text:span text:style-name="T18">)</text:span></text:span></text:h>
      <text:h text:style-name="P22" text:outline-level="4"><text:span text:style-name="XT-default"><text:span text:style-name="T18">You are an idiot. <text:s/>If you were skilled and valuable, you would stay in your home country, you would never have come to Taiwan</text:span></text:span></text:h>
      <text:h text:style-name="XT3-Paragraph" text:outline-level="3"><text:span text:style-name="XT-default">inconvenience: </text:span></text:h>
      <text:h text:style-name="XT4-Sentence" text:outline-level="4"><text:span text:style-name="XT-default">How do I do this? If in America it would be this way, </text:span><text:span text:style-name="XT-default"><text:span text:style-name="T18">but here it is not that way.</text:span></text:span></text:h>
      <text:h text:style-name="XT4-Sentence" text:outline-level="4"><text:span text:style-name="XT-default"><text:span text:style-name="T2">Confusion: </text:span></text:span><text:span text:style-name="XT-default">why things done this way</text:span></text:h>
      <text:h text:style-name="XT3-Paragraph" text:outline-level="3"><text:span text:style-name="XT-default"><text:span text:style-name="T5">As a foreigners you do not fit in to Taiwan (Aien wanted to fit in and so never let me drop her off at school. Rather I would drop her off around the corner and she would walk the last block. She was afraid if they saw her father had blond hair they would know she was not Taiwanese.)</text:span></text:span></text:h>
      <text:h text:style-name="XT3-Paragraph" text:outline-level="3"><text:span text:style-name="XT-default">From Peter’s address we need to reflect...</text:span></text:h>
      <text:h text:style-name="XT4-Sentence" text:outline-level="4"><text:span text:style-name="XT-default">Do we fit in to the world? Do we feel comfortable in the world? If we do, then maybe some problem with us</text:span></text:h>
      <text:h text:style-name="XT4-Sentence" text:outline-level="4"><text:span text:style-name="XT-default">How do others look at us? Do they see someone who doesn’t fit into society? Do they see someone who is no different than themselves? </text:span></text:h>
      <text:h text:style-name="XT2-Section" text:outline-level="2"><text:span text:style-name="XT-default"><text:span text:style-name="T5">P</text:span></text:span><text:span text:style-name="XT-default"><text:span text:style-name="T3">ilgrims</text:span></text:span></text:h>
      <text:h text:style-name="XT3-Paragraph" text:outline-level="3"><text:span text:style-name="XT-default"><text:span text:style-name="T15">definition</text:span></text:span></text:h>
      <text:h text:style-name="XT4-Sentence" text:outline-level="4"><text:span text:style-name="XT-default"><text:span text:style-name="T14">A pilgrim is</text:span></text:span><text:span text:style-name="XT-default"><text:span text:style-name="T5"> <text:s/>moving to a better place</text:span></text:span></text:h>
      <text:h text:style-name="XT4-Sentence" text:outline-level="4"><text:span text:style-name="XT-default"><text:span text:style-name="T5">A pilgrim is someone who is on the move</text:span></text:span></text:h>
      <text:h text:style-name="XT4-Sentence" text:outline-level="4"><text:span text:style-name="XT-default"><text:span text:style-name="T14">A pilgrim is someone who has no “roots” in the land in which they are a pilgrim.</text:span></text:span></text:h>
      <text:h text:style-name="XT3-Paragraph" text:outline-level="3"><text:span text:style-name="XT-default"><text:span text:style-name="T14">We have a danger of “setting down roots”. As life continues...</text:span></text:span></text:h>
      <text:h text:style-name="XT4-Sentence" text:outline-level="4"><text:span text:style-name="XT-default"><text:span text:style-name="T14">purchase a house</text:span></text:span></text:h>
      <text:h text:style-name="XT4-Sentence" text:outline-level="4"><text:span text:style-name="XT-default"><text:span text:style-name="T14">slowly accumulate possessions</text:span></text:span></text:h>
      <text:h text:style-name="XT4-Sentence" text:outline-level="4"><text:span text:style-name="XT-default"><text:span text:style-name="T14">develop relationships and friendships</text:span></text:span></text:h>
      <text:h text:style-name="XT4-Sentence" text:outline-level="4"><text:span text:style-name="XT-default"><text:span text:style-name="T14">develop routines (shop at Cosco, get hamburger at Burger King)</text:span></text:span></text:h>
      <text:h text:style-name="XT4-Sentence" text:outline-level="4"><text:span text:style-name="XT-default"><text:span text:style-name="T14">We become a part of the society.</text:span></text:span></text:h>
      <text:h text:style-name="XT3-Paragraph" text:outline-level="3"><text:span text:style-name="XT-default"><text:span text:style-name="T14">A pilgrim is not “rooted”. When it is time to move the pilgrim continues his journey he has no hindrances to movement.</text:span></text:span></text:h>
      <text:h text:style-name="XT3-Paragraph" text:outline-level="3"><text:span text:style-name="XT-default"><text:span text:style-name="T14">What about us? </text:span></text:span></text:h>
      <text:h text:style-name="XT4-Sentence" text:outline-level="4"><text:span text:style-name="XT-default"><text:span text:style-name="T14">Do we have the attitude of pilgrims?</text:span></text:span></text:h>
      <text:h text:style-name="XT4-Sentence" text:outline-level="4"><text:span text:style-name="XT-default"><text:span text:style-name="T14">Have we put our roots down, so that it hinders us in responding to God’s call to move on?</text:span></text:span></text:h>
      <text:h text:style-name="XT4-Sentence" text:outline-level="4"><text:span text:style-name="XT-default"><text:span text:style-name="T14">Do we have so many possessions that it is hard to move? Possessions that we must take care o </text:span></text:span><text:soft-page-break/><text:span text:style-name="XT-default"><text:span text:style-name="T14">and store. Possessions that start to control us rather than us control them.</text:span></text:span></text:h>
      <text:h text:style-name="XT4-Sentence" text:outline-level="4"><text:span text:style-name="XT-default"><text:span text:style-name="T14">Do we own houses/lands that chain us to a location? </text:span></text:span></text:h>
      <text:h text:style-name="XT4-Sentence" text:outline-level="4"><text:span text:style-name="XT-default"><text:span text:style-name="T14">I often think of my sister. Her husband and her decided to move to USA. Once the decision was made, they cut all ties with Canada. They are now Americans. They have not renewed their passports, they got rid of all possessions in Canada.</text:span></text:span></text:h>
      <text:h text:style-name="XT1-Main" text:outline-level="1"><text:span text:style-name="XT-default"><text:span text:style-name="T15">Who are we? </text:span></text:span><text:span text:style-name="XT-default"><text:span text:style-name="T16">(1 Peter 2:9-10</text:span></text:span><text:span text:style-name="XT-default"><text:span text:style-name="T12">)</text:span></text:span></text:h>
      <text:h text:style-name="XT3-Paragraph" text:outline-level="3"><text:span text:style-name="XT-default">If we are foreigners in this world then what is our citizenship? </text:span></text:h>
      <text:h text:style-name="XT3-Paragraph" text:outline-level="3"><text:span text:style-name="XT-default">If we are pilgrims, then what is the direction in which we are moving?</text:span></text:h>
      <text:h text:style-name="XT3-Paragraph" text:outline-level="3"><text:span text:style-name="XT-default">Look back a few verses for context (Read 1 Peter 2:9-10_</text:span></text:h>
      <text:h text:style-name="XT2-Section" text:outline-level="2"><text:span text:style-name="XT-default">What is our identity?</text:span></text:h>
      <text:h text:style-name="XT3-Paragraph" text:outline-level="3"><text:span text:style-name="XT-default"><text:span text:style-name="T15">Chosen Race: <text:s/>not Chinese, not white, not black, not Indians</text:span></text:span></text:h>
      <text:h text:style-name="XT3-Paragraph" text:outline-level="3"><text:span text:style-name="XT-default">Royal priesthood:</text:span></text:h>
      <text:h text:style-name="XT4-Sentence" text:outline-level="4"><text:span text:style-name="XT-default">Do not own land</text:span></text:h>
      <text:h text:style-name="XT4-Sentence" text:outline-level="4"><text:span text:style-name="XT-default">They are here to mediate between those who have land and God</text:span></text:h>
      <text:h text:style-name="XT3-Paragraph" text:outline-level="3"><text:span text:style-name="XT-default"><text:span text:style-name="T15">Holy nation: NOT ROC, not Americans, not Canadians, not British</text:span></text:span></text:h>
      <text:h text:style-name="XT3-Paragraph" text:outline-level="3"><text:span text:style-name="XT-default"><text:span text:style-name="T15">God’s People..</text:span></text:span></text:h>
      <text:h text:style-name="XT4-Sentence" text:outline-level="4"><text:span text:style-name="XT-default">called by God</text:span></text:h>
      <text:h text:style-name="XT4-Sentence" text:outline-level="4"><text:span text:style-name="XT-default">belong to God</text:span></text:h>
      <text:h text:style-name="XT4-Sentence" text:outline-level="4"><text:span text:style-name="XT-default">loyalty is to God</text:span></text:h>
      <text:h text:style-name="XT3-Paragraph" text:outline-level="3"><text:span text:style-name="XT-default">Purpose in Life: By our example to show the goodness of God</text:span></text:h>
      <text:h text:style-name="XT2-Section" text:outline-level="2"><text:span text:style-name="XT-default">As Pilgrims and Foreigners on Earth, But a People of God, how do we behave?</text:span></text:h>
      <text:h text:style-name="XT3-Paragraph" text:outline-level="3"><text:span text:style-name="XT-default">abstain from fleshly lusts: </text:span></text:h>
      <text:h text:style-name="XT4-Sentence" text:outline-level="4"><text:span text:style-name="XT-default">money, </text:span></text:h>
      <text:h text:style-name="XT4-Sentence" text:outline-level="4"><text:span text:style-name="XT-default">sex, </text:span></text:h>
      <text:h text:style-name="XT4-Sentence" text:outline-level="4"><text:span text:style-name="XT-default">fame, </text:span></text:h>
      <text:h text:style-name="XT4-Sentence" text:outline-level="4"><text:span text:style-name="XT-default">security</text:span></text:h>
      <text:h text:style-name="XT3-Paragraph" text:outline-level="3"><text:span text:style-name="XT-default"><text:span text:style-name="T15">Good behaviour</text:span></text:span></text:h>
      <text:h text:style-name="XT4-Sentence" text:outline-level="4"><text:span text:style-name="XT-default"><text:span text:style-name="T15">good works for society</text:span></text:span></text:h>
      <text:h text:style-name="XT4-Sentence" text:outline-level="4"><text:span text:style-name="XT-default"><text:span text:style-name="T15">obeying local laws</text:span></text:span></text:h>
      <text:h text:style-name="XT3-Paragraph" text:outline-level="3"><text:span text:style-name="XT-default"><text:span text:style-name="T15">Purpose is as see foreigners caring for locals, doign --&gt; glorify God when God visits them.</text:span></text:span></text:h>
      <text:h text:style-name="XT3-Paragraph" text:outline-level="3"><text:span text:style-name="XT-default"><text:span text:style-name="T15">Note: </text:span></text:span></text:h>
      <text:h text:style-name="XT4-Sentence" text:outline-level="4"><text:span text:style-name="XT-default"><text:span text:style-name="T15">Not glorify us: Courtney hao bang!</text:span></text:span></text:h>
      <text:h text:style-name="XT4-Sentence" text:outline-level="4"><text:span text:style-name="XT-default"><text:span text:style-name="T15">Not immediate glorify God. </text:span></text:span></text:h>
      <text:h text:style-name="XT5-Phrase" text:outline-level="5"><text:span text:style-name="XT-default"><text:span text:style-name="T15">pre-evangelism</text:span></text:span></text:h>
      <text:h text:style-name="XT5-Phrase" text:outline-level="5"><text:span text:style-name="XT-default"><text:span text:style-name="T15">God is in control of the timing for the revival.</text:span></text:span></text:h>
      <text:h text:style-name="XT5-Phrase" text:outline-level="5"><text:span text:style-name="XT-default"><text:span text:style-name="T15">Preparing the seed</text:span></text:span></text:h>
      <text:h text:style-name="XT3-Paragraph" text:outline-level="3"><text:span text:style-name="XT-default"><text:span text:style-name="T15">How do we as foreigners and pilgrims behave? We have the theory, is their an example? Do we have an example of a foreigner and pilgrim living his/her life in society? </text:span></text:span></text:h>
      <text:h text:style-name="XT3-Paragraph" text:outline-level="3"><text:span text:style-name="XT-default"><text:span text:style-name="T15">Peter is glad you asked. Lets go to verse 21.</text:span></text:span></text:h>
      <text:h text:style-name="XT1-Main" text:outline-level="1"><text:span text:style-name="XT-default"><text:span text:style-name="T15">The “Call” of God (I Peter 2:21)</text:span></text:span></text:h>
      <text:h text:style-name="XT2-Section" text:outline-level="2"><text:span text:style-name="XT-default">Aside: The “Call of God” is for every believer. </text:span></text:h>
      <text:h text:style-name="XT3-Paragraph" text:outline-level="3"><text:span text:style-name="XT-default">In Taiwan church, think of “call of God” to specific people</text:span></text:h>
      <text:h text:style-name="XT4-Sentence" text:outline-level="4"><text:span text:style-name="XT-default">quit work, <text:s/></text:span></text:h>
      <text:h text:style-name="XT4-Sentence" text:outline-level="4"><text:span text:style-name="XT-default">go to seminary</text:span></text:h>
      <text:h text:style-name="XT4-Sentence" text:outline-level="4"><text:span text:style-name="XT-default">receive money needed to live from tithes and offerings from the church</text:span></text:h>
      <text:h text:style-name="XT4-Sentence" text:outline-level="4"><text:span text:style-name="XT-default">devote your time to “spiritual” rather than “mundane” things</text:span></text:h>
      <text:h text:style-name="XT3-Paragraph" text:outline-level="3"><text:span text:style-name="XT-default">Thus if you are not receiving money from church</text:span></text:h>
      <text:h text:style-name="XT4-Sentence" text:outline-level="4"><text:span text:style-name="XT-default">you are a 2nd class believer</text:span></text:h>
      <text:h text:style-name="XT4-Sentence" text:outline-level="4"><text:span text:style-name="XT-default">you may be resisting God’s call</text:span></text:h>
      <text:h text:style-name="XT4-Sentence" text:outline-level="4"><text:soft-page-break/><text:span text:style-name="XT-default">you are not called by God</text:span></text:h>
      <text:h text:style-name="XT3-Paragraph" text:outline-level="3"><text:span text:style-name="XT-default"><text:span text:style-name="T15">These ideas are wrong. The “Call of God” is for every believers</text:span></text:span></text:h>
      <text:h text:style-name="XT2-Section" text:outline-level="2"><text:span text:style-name="XT-default">We are called to follow Christ’s example: follow his steps. (sing)</text:span></text:h>
      <text:h text:style-name="P2" text:outline-level="1"><text:span text:style-name="XT-default"><text:span text:style-name="T20">Our Example: Jesus</text:span></text:span></text:h>
      <text:h text:style-name="XT3-Paragraph" text:outline-level="3"><text:span text:style-name="XT-default">no sin, </text:span></text:h>
      <text:h text:style-name="XT3-Paragraph" text:outline-level="3"><text:span text:style-name="XT-default">no deceit (open books)</text:span></text:h>
      <text:h text:style-name="XT3-Paragraph" text:outline-level="3"><text:span text:style-name="XT-default">when cursed and attacked, we do not fight back</text:span></text:h>
      <text:h text:style-name="P23" text:outline-level="4"><text:span text:style-name="XT-default">Personal issue to concern </text:span><text:span text:style-name="XT-default"><text:span text:style-name="T19">sex harrassment case</text:span></text:span></text:h>
      <text:h text:style-name="P23" text:outline-level="4"><text:span text:style-name="XT-default">Personal issue to concern: </text:span><text:span text:style-name="XT-default"><text:span text:style-name="T19">s</text:span></text:span><text:span text:style-name="XT-default">alary reduction </text:span><text:span text:style-name="XT-default"><text:span text:style-name="T19">case</text:span></text:span></text:h>
      <text:h text:style-name="XT3-Paragraph" text:outline-level="3"><text:span text:style-name="XT-default">when he suffered, he did not threaten retribution</text:span></text:h>
      <text:h text:style-name="XT3-Paragraph" text:outline-level="3"><text:span text:style-name="XT-default">committed himself to God</text:span></text:h>
      <text:h text:style-name="XT3-Paragraph" text:outline-level="3"><text:span text:style-name="XT-default">lived and died for the benefit of others (us)</text:span></text:h>
      <text:h text:style-name="P3" text:outline-level="1"><text:span text:style-name="XT-default"><text:span text:style-name="T20">Our Motivation: Jesus (vs25)</text:span></text:span></text:h>
      <text:h text:style-name="P12" text:outline-level="3"><text:span text:style-name="XT-default"><text:span text:style-name="T9">Salvation: we were lost like those around us</text:span></text:span></text:h>
      <text:h text:style-name="P12" text:outline-level="3"><text:span text:style-name="XT-default"><text:span text:style-name="T17">Guidance</text:span></text:span></text:h>
      <text:h text:style-name="P12" text:outline-level="3"><text:span text:style-name="XT-default"><text:span text:style-name="T17">Protection</text:span></text:span></text:h>
      <text:h text:style-name="P3" text:outline-level="1"><text:span text:style-name="XT-default">Questions to reflect</text:span></text:h>
      <text:h text:style-name="XT3-Paragraph" text:outline-level="3"><text:span text:style-name="XT-default">How do we see ourselves?</text:span></text:h>
      <text:h text:style-name="XT3-Paragraph" text:outline-level="3"><text:span text:style-name="XT-default">Do we feel at home and comfortable in this culture?</text:span></text:h>
      <text:h text:style-name="XT3-Paragraph" text:outline-level="3"><text:span text:style-name="XT-default"><text:span text:style-name="T15">Are we living to prepare people for God’s coming </text:span></text:span><text:span text:style-name="XT-default"><text:span text:style-name="T17">for them</text:span></text:span><text:span text:style-name="XT-default"><text:span text:style-name="T15">?</text:span></text:span></text:h>
      <text:p text:style-name="P1"><text:span text:style-name="XT-default"><text:span text:style-name="T21">Called By God (Pt 2, June 23, 2023)</text:span></text:span></text:p>
      <text:h text:style-name="P4" text:outline-level="1" text:restart-numbering="true" text:start-value="-1">Our Identity (Basis)</text:h>
      <text:h text:style-name="P6" text:outline-level="2">Who are we? <text:span text:style-name="T24">(vs 9)</text:span></text:h>
      <text:h text:style-name="P6" text:outline-level="2">Who are we not? <text:span text:style-name="T24">(vs 11)</text:span> </text:h>
      <text:h text:style-name="P13" text:outline-level="3">Addressed as foreigners and pilgrims </text:h>
      <text:h text:style-name="P14" text:outline-level="3"><text:span text:style-name="T10">O</text:span><text:span text:style-name="T25">utsiders to this society</text:span></text:h>
      <text:h text:style-name="P15" text:outline-level="3">Not American/Canadian/Taiwanese citizens</text:h>
      <text:h text:style-name="P4" text:outline-level="1">Our lifestyle (Theory)</text:h>
      <text:h text:style-name="P6" text:outline-level="2">Abstain <text:span text:style-name="T24">(vs 11)</text:span></text:h>
      <text:h text:style-name="P6" text:outline-level="2">Model citizen <text:span text:style-name="T24">(vs 12)</text:span></text:h>
      <text:h text:style-name="P15" text:outline-level="3"><text:span text:style-name="T26">Obey laws: </text:span>Not because we are under the law of this country</text:h>
      <text:h text:style-name="P16" text:outline-level="3">But as servants of God</text:h>
      <text:h text:style-name="P6" text:outline-level="2">Prepare <text:span text:style-name="T24">people </text:span>for God’s call <text:span text:style-name="T24">(vs 12)</text:span></text:h>
      <text:h text:style-name="P5" text:outline-level="1">Terminology</text:h>
      <text:h text:style-name="P7" text:outline-level="2">Call → Salvation, to be his people,</text:h>
      <text:h text:style-name="P7" text:outline-level="2">Gifts of God </text:h>
      <text:h text:style-name="P17" text:outline-level="3">→ given for service in the Body of Christ.</text:h>
      <text:h text:style-name="P14" text:outline-level="3">We are expected to use them as Jesus dictates (<text:span text:style-name="T21">but </text:span>often affected by our church’s tradition)</text:h>
      <text:h text:style-name="P4" text:outline-level="1">Our Example (Practice): <text:span text:style-name="T3">Jesus</text:span></text:h>
      <text:h text:style-name="P8" text:outline-level="2">Overview</text:h>
      <text:h text:style-name="P18" text:outline-level="3">Suffered for us</text:h>
      <text:h text:style-name="P18" text:outline-level="3">Gave an example</text:h>
      <text:h text:style-name="P18" text:outline-level="3">We are expected to follow</text:h>
      <text:h text:style-name="P8" text:outline-level="2"><text:soft-page-break/>The Details</text:h>
      <text:h text:style-name="P19" text:outline-level="3">No sin, no deceit</text:h>
      <text:h text:style-name="P19" text:outline-level="3">Enduring suffering and not fighting back</text:h>
      <text:h text:style-name="P19" text:outline-level="3">Trusting God with his life</text:h>
      <text:h text:style-name="P19" text:outline-level="3">Sacrificing for others</text:h>
      <text:h text:style-name="P8" text:outline-level="2">The Benefits for us</text:h>
      <text:h text:style-name="P19" text:outline-level="3">Freedom from sin</text:h>
      <text:h text:style-name="P19" text:outline-level="3">Ability to live righteous lives</text:h>
      <text:h text:style-name="P19" text:outline-level="3">Healing</text:h>
      <text:h text:style-name="P8" text:outline-level="2">Summary</text:h>
      <text:h text:style-name="P19" text:outline-level="3">We were lost</text:h>
      <text:h text:style-name="P14" text:outline-level="3"><text:span text:style-name="T4">We are now under the care of the good sheph</text:span><text:span text:style-name="T11">e</text:span><text:span text:style-name="T4">rd.</text:span></text:h>
      <text:h text:style-name="P21" text:outline-level="3"><text:span text:style-name="T7">A</text:span><text:span text:style-name="T8">s we reflect, I hope my, your <text:s/>heart is full of thanksgiving and willingness to follow</text:span></text:h>
      <text:h text:style-name="P4" text:outline-level="1"><text:span text:style-name="T27">Learn </text:span><text:span text:style-name="T28">the </text:span><text:span text:style-name="T27">2 songs.</text:span></text:h>
      <text:h text:style-name="P4" text:outline-level="1">Our Application: </text:h>
      <text:h text:style-name="P9" text:outline-level="2">Review</text:h>
      <text:h text:style-name="P20" text:outline-level="3">Our culture is not Taiwan, America – that is not our standard</text:h>
      <text:h text:style-name="P20" text:outline-level="3">Our culture/citizenship/identity is related to our “call” by God</text:h>
      <text:h text:style-name="P20" text:outline-level="3">Our actions should attract not distract from God’s glory.</text:h>
      <text:h text:style-name="P20" text:outline-level="3">Our example is Jesus</text:h>
      <text:h text:style-name="P24" text:outline-level="4">Serving,</text:h>
      <text:h text:style-name="P24" text:outline-level="4">Dying for others</text:h>
      <text:h text:style-name="P10" text:outline-level="2">So what is the big application. </text:h>
      <text:h text:style-name="P20" text:outline-level="3">What does Peter want us to do after all this writing?</text:h>
      <text:h text:style-name="P20" text:outline-level="3">Lets look...</text:h>
      <text:h text:style-name="P11" text:outline-level="2">Family life → </text:h>
      <text:h text:style-name="P14" text:outline-level="3"><text:span text:style-name="T22">Wives: </text:span><text:span text:style-name="T23">how to honor your husband</text:span><text:span text:style-name="T22"> </text:span></text:h>
      <text:h text:style-name="P14" text:outline-level="3"><text:span text:style-name="XT-default"><text:span text:style-name="T22">Husbands: </text:span></text:span><text:span text:style-name="XT-default"><text:span text:style-name="T23">how to treat your wife</text:span></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2"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2"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2"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Address"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50%"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master-page-name="">
      <style:paragraph-properties fo:line-height="100%" style:page-number="auto"/>
    </style:style>
    <style:style style:name="XT4-Sentence" style:family="paragraph" style:parent-style-name="XT" style:default-outline-level="4">
      <style:paragraph-properties fo:line-height="100%"/>
    </style:style>
    <style:style style:name="XT3-Paragraph" style:family="paragraph" style:parent-style-name="XT" style:default-outline-level="3">
      <style:paragraph-properties fo:margin-top="0.055cm" fo:margin-bottom="0cm" loext:contextual-spacing="false" fo:line-height="100%"/>
    </style:style>
    <style:style style:name="XT2-Section" style:family="paragraph" style:parent-style-name="XT" style:default-outline-level="2" style:master-page-name="">
      <style:paragraph-properties fo:margin-top="0.055cm" fo:margin-bottom="0cm" loext:contextual-spacing="false" fo:line-height="100%" style:page-number="auto" fo:keep-with-next="always"/>
      <style:text-properties style:font-name="Arial" fo:font-family="Arial" style:font-style-name="Regular" style:font-family-generic="swiss" style:font-pitch="variable"/>
    </style:style>
    <style:style style:name="XT1-Main" style:family="paragraph" style:parent-style-name="XT" style:default-outline-level="1" style:master-page-name="">
      <style:paragraph-properties fo:margin-top="0.055cm" fo:margin-bottom="0cm" loext:contextual-spacing="false" fo:line-height="100%"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2" fo:font-family="'Times New Roman'" style:font-style-name="Regular" style:font-family-generic="roman" style:font-pitch="variable" fo:font-size="12pt" fo:font-weight="normal"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1" fo:font-family="Arial" style:font-style-name="Italic" style:font-family-generic="swiss" style:font-pitch="variable" fo:font-style="italic" style:text-underline-style="solid" style:text-underline-width="auto" style:text-underline-color="font-color" fo:font-weight="normal" style:font-name-asian="Arial"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1"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T1" style:family="text">
      <style:text-properties officeooo:rsid="0010d965"/>
    </style:style>
    <style:page-layout style:name="Mpm1">
      <style:page-layout-properties fo:page-width="21.006cm" fo:page-height="29.693cm" style:num-format="1" style:print-orientation="portrait" fo:margin-top="2cm" fo:margin-bottom="2.54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XT-Footer"><text:user-defined style:data-style-name="N0" text:name="First Author">J D White</text:user-defined><text:s/>et al., <text:title>Foreigners Called by God</text:title>(<text:user-defined style:data-style-name="N0" text:name="PaperCodeName">230611</text:user-defined>/<text:file-name text:display="name">1Pt2_9-25en</text:file-name><text:span text:style-name="MT1">)</text:span> pg. <text:page-number text:select-page="current">4</text:page-number>/<text:page-count>4</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Foreigners Called by God</dc:title>
    <dc:subject>Sermons </dc:subject>
    <meta:creation-date>2023-06-11T10:02:32.529000000</meta:creation-date>
    <dc:language>en-US</dc:language>
    <meta:editing-cycles>8</meta:editing-cycles>
    <meta:editing-duration>PT48M15S</meta:editing-duration>
    <meta:initial-creator>Jonathon White</meta:initial-creator>
    <dc:date>2023-06-25T17:49:12.043000000</dc:date>
    <meta:keyword>I Peter 2</meta:keyword>
    <meta:document-statistic meta:table-count="0" meta:image-count="0" meta:object-count="0" meta:page-count="4" meta:paragraph-count="158" meta:word-count="1294" meta:character-count="6677" meta:non-whitespace-character-count="5490"/>
    <meta:user-defined meta:name="Author List">Other Authors (File Properties)</meta:user-defined>
    <meta:user-defined meta:name="First Author">J D White</meta:user-defined>
    <meta:user-defined meta:name="HomePage">&lt;a href="http://www.kejiyingwen.com"&gt;Research Communication&lt;/a&gt;</meta:user-defined>
    <meta:user-defined meta:name="License">GNU Public Domain</meta:user-defined>
    <meta:user-defined meta:name="PaperCodeName" meta:value-type="string">230611</meta:user-defined>
  </office:meta>
</office:document-meta>
</file>