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Table1" style:family="table" style:master-page-name="Landscape">
      <style:table-properties style:width="23.94cm" style:page-number="auto" table:align="margins"/>
    </style:style>
    <style:style style:name="Table1.A" style:family="table-column">
      <style:table-column-properties style:column-width="13.702cm" style:rel-column-width="37509*"/>
    </style:style>
    <style:style style:name="Table1.B" style:family="table-column">
      <style:table-column-properties style:column-width="10.238cm" style:rel-column-width="28026*"/>
    </style:style>
    <style:style style:name="Table1.A1" style:family="table-cell">
      <style:table-cell-properties fo:padding="0cm" fo:border-left="0.5pt solid #000000" fo:border-right="none" fo:border-top="0.5pt solid #000000" fo:border-bottom="0.5pt solid #000000" style:writing-mode="page"/>
    </style:style>
    <style:style style:name="Table1.B1" style:family="table-cell">
      <style:table-cell-properties fo:padding="0cm" fo:border="0.5pt solid #000000" style:writing-mode="page"/>
    </style:style>
    <style:style style:name="Table1.A2" style:family="table-cell">
      <style:table-cell-properties fo:padding="0cm" fo:border-left="0.5pt solid #000000" fo:border-right="none" fo:border-top="none" fo:border-bottom="0.5pt solid #000000" style:writing-mode="page"/>
    </style:style>
    <style:style style:name="Table1.B2" style:family="table-cell">
      <style:table-cell-properties fo:padding="0cm" fo:border-left="0.5pt solid #000000" fo:border-right="0.5pt solid #000000" fo:border-top="none" fo:border-bottom="0.5pt solid #000000" style:writing-mode="page"/>
    </style:style>
    <style:style style:name="Table1.5" style:family="table-row">
      <style:table-row-properties style:min-row-height="1.838cm"/>
    </style:style>
    <style:style style:name="P1" style:family="paragraph" style:parent-style-name="Header">
      <style:paragraph-properties fo:text-align="center" style:justify-single-word="false"/>
      <style:text-properties officeooo:rsid="0023ba28" officeooo:paragraph-rsid="0023ba28"/>
    </style:style>
    <style:style style:name="P2" style:family="paragraph" style:parent-style-name="Table_20_Contents">
      <style:text-properties style:language-asian="zh" style:country-asian="TW"/>
    </style:style>
    <style:style style:name="P3" style:family="paragraph" style:parent-style-name="Table_20_Contents">
      <style:text-properties officeooo:paragraph-rsid="00263de6"/>
    </style:style>
    <style:style style:name="P4" style:family="paragraph">
      <style:text-properties style:language-asian="zh" style:country-asian="TW"/>
    </style:style>
    <style:style style:name="P5" style:family="paragraph" style:list-style-name="WWNum1">
      <style:text-properties style:language-asian="zh" style:country-asian="TW"/>
    </style:style>
    <style:style style:name="P6" style:family="paragraph" style:list-style-name="WWNum1aaaaaaaaaaaaaaaaaaaaaaaaaaaaaaaaaaaaaaaa">
      <style:text-properties style:language-asian="zh" style:country-asian="TW"/>
    </style:style>
    <style:style style:name="P7" style:family="paragraph" style:list-style-name="WWNum1aaaaaaaaaaaaaaaaaaaaaaaaaaaaaaaaaaaaaaaaaaa">
      <style:text-properties style:language-asian="zh" style:country-asian="TW"/>
    </style:style>
    <style:style style:name="P8" style:family="paragraph" style:list-style-name="WWNum1aaaaaaaaaaaaaaaaaaaaaaaaaaaaaaaaaaaaaaaaaaaaaaa">
      <style:text-properties style:language-asian="zh" style:country-asian="TW"/>
    </style:style>
    <style:style style:name="P9" style:family="paragraph" style:list-style-name="WWNum1"/>
    <style:style style:name="P10" style:family="paragraph" style:list-style-name="WWNum1aaaaaaaaaaaaaaaaaaaaaaaaaaaaaaaaaaaaaaaaaaaaaaa"/>
    <style:style style:name="T1" style:family="text">
      <style:text-properties officeooo:rsid="002433a9"/>
    </style:style>
    <style:style style:name="T2" style:family="text">
      <style:text-properties officeooo:rsid="001e8f80"/>
    </style:style>
    <style:style style:name="T3" style:family="text">
      <style:text-properties officeooo:rsid="001f2df1"/>
    </style:style>
    <style:style style:name="T4" style:family="text">
      <style:text-properties fo:color="#000000" style:font-name="Times New Roman" fo:font-size="12pt" fo:language="en" fo:country="CA" style:letter-kerning="true" style:font-size-asian="12pt"/>
    </style:style>
    <style:style style:name="T5" style:family="text">
      <style:text-properties fo:color="#000000" style:font-name="Times New Roman" fo:font-size="12pt" fo:language="en" fo:country="CA" officeooo:rsid="001f2df1" style:letter-kerning="true" style:font-size-asian="12pt"/>
    </style:style>
    <style:style style:name="T6" style:family="text">
      <style:text-properties fo:color="#000000" style:font-name="Times New Roman" fo:font-size="12pt" fo:language="en" fo:country="CA" officeooo:rsid="0020562e" style:letter-kerning="true" style:font-size-asian="12pt"/>
    </style:style>
    <style:style style:name="T7" style:family="text">
      <style:text-properties fo:color="#000000" style:font-name="Times New Roman" fo:font-size="12pt" fo:language="en" fo:country="CA" style:letter-kerning="true" style:font-name-asian="PMingLiU" style:font-size-asian="12pt" style:language-asian="zh" style:country-asian="TW"/>
    </style:style>
    <style:style style:name="T8" style:family="text">
      <style:text-properties fo:color="#000000" style:font-name="Times New Roman" fo:font-size="12pt" fo:language="en" fo:country="CA" officeooo:rsid="0020562e" style:letter-kerning="true" style:font-name-asian="PMingLiU" style:font-size-asian="12pt" style:language-asian="zh" style:country-asian="TW"/>
    </style:style>
    <style:style style:name="T9" style:family="text">
      <style:text-properties fo:color="#000000" style:font-name="Times New Roman" fo:font-size="12pt" fo:language="en" fo:country="CA" officeooo:rsid="001f2df1" style:letter-kerning="true" style:font-name-asian="PMingLiU" style:font-size-asian="12pt" style:language-asian="zh" style:country-asian="TW"/>
    </style:style>
    <style:style style:name="T10" style:family="text">
      <style:text-properties fo:color="#000000" style:text-position="super 58%" style:font-name="Times New Roman" fo:font-size="12pt" fo:language="en" fo:country="CA" style:letter-kerning="true" style:font-size-asian="12pt"/>
    </style:style>
    <style:style style:name="T11" style:family="text">
      <style:text-properties fo:color="#000000" style:text-position="super 58%" style:font-name="Times New Roman" fo:font-size="12pt" fo:language="en" fo:country="CA" style:letter-kerning="true" style:font-name-asian="PMingLiU" style:font-size-asian="12pt" style:language-asian="zh" style:country-asian="TW"/>
    </style:style>
    <style:style style:name="T12" style:family="text">
      <style:text-properties style:font-size-asian="12pt"/>
    </style:style>
    <style:style style:name="T13" style:family="text">
      <style:text-properties officeooo:rsid="0021e4ce" style:font-size-asian="12pt"/>
    </style:style>
    <style:style style:name="T14" style:family="text">
      <style:text-properties style:font-name-asian="PMingLiU" style:language-asian="zh" style:country-asian="TW"/>
    </style:style>
    <style:style style:name="T15" style:family="text">
      <style:text-properties officeooo:rsid="001e8f80" style:font-name-asian="PMingLiU" style:language-asian="zh" style:country-asian="TW"/>
    </style:style>
    <style:style style:name="T16" style:family="text">
      <style:text-properties style:font-name-asian="PMingLiU" style:font-size-asian="12pt" style:language-asian="zh" style:country-asian="TW"/>
    </style:style>
    <style:style style:name="T17" style:family="text">
      <style:text-properties officeooo:rsid="0021e4ce" style:font-name-asian="PMingLiU" style:font-size-asian="12pt" style:language-asian="zh" style:country-asian="TW"/>
    </style:style>
    <style:style style:name="T18" style:family="text">
      <style:text-properties officeooo:rsid="00263de6"/>
    </style:style>
    <style:style style:name="T19" style:family="text">
      <style:text-properties style:language-asian="zh" style:country-asian="TW"/>
    </style:style>
    <style:style style:name="T20" style:family="text">
      <style:text-properties fo:language="en" fo:country="CA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Turning Points. </text:p>
            <text:p text:style-name="P2">We all have them. <text:s/></text:p>
            <text:p text:style-name="P2">Times in our life in which crucial decisions that change our whole life’s trajectory</text:p>
            <text:p text:style-name="P2">Sometimes they are obvious </text:p>
            <text:p text:style-name="P2">Sometimes we only see them when we look back.</text:p>
            <text:p text:style-name="P2">When Anita said, “I do” to Joseph.</text:p>
            <text:p text:style-name="P2">When Courtney broke with family and decided to follow Jesus. <text:s/></text:p>
            <text:p text:style-name="P2">Who would know that that decision to leave USA and bring her to Taiwan?</text:p>
            <text:p text:style-name="P2"/>
            <text:p text:style-name="P2">Turning Points. <text:s/></text:p>
            <text:p text:style-name="P2">We all have them. <text:s/></text:p>
            <text:p text:style-name="P2">Times in our life in which crucial decisions are made that affect our whole life. <text:s/></text:p>
            <text:p text:style-name="P2">Sometimes turning points are due to decisions that we make </text:p>
            <text:p text:style-name="P2">Sometimes turning points are due to decisions that others make</text:p>
            <text:p text:style-name="P2">Sometimes turning points are direct interventions of God.</text:p>
            <text:p text:style-name="P2"/>
            <text:p text:style-name="P2">Turning Points</text:p>
            <text:p text:style-name="P2">We all have them</text:p>
            <text:p text:style-name="P2">Sometimes they are for the better</text:p>
            <text:p text:style-name="P2">Sometimes they are for the worse</text:p>
            <text:p text:style-name="P2"/>
            <text:p text:style-name="P2">This evening we will look at turning points in the life of Moses,</text:p>
            <text:p text:style-name="P2">I will reflect on turning points in my life</text:p>
            <text:p text:style-name="P2">You will look at turning points in your life </text:p>
            <text:p text:style-name="Table_20_Contents"><text:span text:style-name="T19">– you have a piece of paper and pen, </text:span></text:p>
            <text:p text:style-name="P2">please feel free to diagram your life as I share</text:p>
          </table:table-cell>
          <table:table-cell table:style-name="Table1.B1" office:value-type="string">
            <text:p text:style-name="Table_20_Contents"><text:span text:style-name="T19">轉折點。<text:line-break/>我們都有。<text:line-break/>生活中的重要決定改變了我們一生的軌跡。<text:line-break/>有時它們很明顯<text:line-break/>有時我們只有在回回裝的時候才能看的到。<text:line-break/>當Aleta對Joseph說“我願意”<text:line-break/>當Courtney決定跟隨耶穌。</text:span></text:p>
            <text:p text:style-name="Table_20_Contents"><text:span text:style-name="T19">誰會知道這決定回讓她離開美國到台灣？<text:line-break/><text:line-break/></text:span></text:p>
            <text:p text:style-name="Table_20_Contents"><text:span text:style-name="T19">轉折點。<text:line-break/>我們都有。<text:line-break/>生活中的重要決定改變了我們一生的軌跡。<text:line-break/>有時候轉折點是由於我們的決定<text:line-break/>有時候轉折點是由於別的人的決定<text:line-break/>有時候轉折點是上帝的直接干預。<text:line-break/><text:line-break/>轉折點<text:line-break/>我們都有<text:line-break/>有時候是好<text:line-break/>有時候是壞<text:line-break/><text:line-break/>今晚我們將看看摩西生命中的轉折點，<text:line-break/>我會思考我的人生的轉折點<text:line-break/>你會思考你的人生的轉折點——</text:span></text:p>
            <text:p text:style-name="Table_20_Contents"><text:span text:style-name="T19">你有一張紙和一支筆，<text:line-break/>請隨意描繪你的生活</text:span></text:p>
          </table:table-cell>
        </table:table-row>
        <table:table-row>
          <table:table-cell table:style-name="Table1.A2" office:value-type="string">
            <text:p text:style-name="P2">Lets now look at the life of Moses </text:p>
            <text:p text:style-name="P2">-a man respected by Jews, Christians and Moslems, </text:p>
            <text:p text:style-name="Table_20_Contents"><text:span text:style-name="T20">-a man, chosen by god, to be the “law-giver” </text:span></text:p>
            <text:p text:style-name="Table_20_Contents"><text:span text:style-name="T20">-a man, chosen by God, to lead the Israelites out of slavery….</text:span></text:p>
            <text:p text:style-name="Table_20_Contents"><text:span text:style-name="T20">-a man, chosen by God, to form the Israelite nation</text:span></text:p>
            <text:p text:style-name="P2">His life had many turning points.</text:p>
            <text:p text:style-name="P2"><text:soft-page-break/></text:p>
            <text:p text:style-name="P2">His birth: <text:s/></text:p>
            <text:list xml:id="list1836396036" text:style-name="WWNum1">
              <text:list-header>
                <text:p text:style-name="Table_20_Contents">-time, location and family chosen by God <text:s/></text:p>
                <text:p text:style-name="Table_20_Contents"><text:span text:style-name="T19"><text:s/><text:tab/>this would affect his whole life. </text:span></text:p>
                <text:p text:style-name="Table_20_Contents">-Born into a family of slaves.</text:p>
                <text:p text:style-name="Table_20_Contents"><text:tab/>in the world’s perspective: not a promising start</text:p>
                <text:p text:style-name="Table_20_Contents">-Born into a family that feared God. </text:p>
                <text:p text:style-name="Table_20_Contents"><text:tab/>in a spiritual perspective, a great start</text:p>
              </text:list-header>
            </text:list>
            <text:p text:style-name="P2"/>
            <text:p text:style-name="P2">Placed in a basket in river or let him be killed</text:p>
            <text:list xml:id="list150158396240719" text:continue-numbering="true" text:style-name="WWNum1">
              <text:list-header>
                <text:p text:style-name="Table_20_Contents">-A decision made by God fearing parents</text:p>
                <text:p text:style-name="Table_20_Contents">-A hard decision for his parents,</text:p>
                <text:p text:style-name="Table_20_Contents">-A decision that would have significant consequences for Moses: movement from slavery to royalty</text:p>
                <text:p text:style-name="Table_20_Contents">-A decision not made by him but rather by faithful parents who feared God.</text:p>
              </text:list-header>
            </text:list>
            <text:p text:style-name="P2"/>
            <text:p text:style-name="P2">Life went smoothly for 40 years, We don’t know about any key “turning point” decisions during these years.</text:p>
            <text:list xml:id="list150158930134071" text:continue-numbering="true" text:style-name="WWNum1">
              <text:list-header>
                <text:p text:style-name="Table_20_Contents"><text:tab/>Turning point decisions do not occur every day!</text:p>
              </text:list-header>
            </text:list>
            <text:p text:style-name="P2"/>
            <text:p text:style-name="P2">But at 40 Moses observed a slave being beaten…</text:p>
            <text:list xml:id="list150158983510578" text:continue-numbering="true" text:style-name="WWNum1">
              <text:list-header>
                <text:p text:style-name="Table_20_Contents">-A decision: he decided to murder the offender</text:p>
                <text:p text:style-name="Table_20_Contents">- The result: loss of his royal lifestyle, </text:p>
                <text:p text:style-name="Table_20_Contents"><text:tab/>40 years as a shepherd in the desert</text:p>
              </text:list-header>
            </text:list>
            <text:p text:style-name="P2"/>
            <text:p text:style-name="P2">40 more years past: Moses got married, <text:s/>had children, looked after sheep.</text:p>
            <text:p text:style-name="P2"/>
            <text:p text:style-name="P2">Then God appeared: <text:s/>“Bring my people out of Egypt.”</text:p>
            <text:list xml:id="list150157023797256" text:continue-numbering="true" text:style-name="WWNum1">
              <text:list-item>
                <text:p text:style-name="Table_20_Contents">Moses was faced with another life changing decision</text:p>
              </text:list-item>
              <text:list-item>
                <text:p text:style-name="Table_20_Contents">Continue in his nomadic life as a shepherd with wife and family</text:p>
              </text:list-item>
              <text:list-item>
                <text:p text:style-name="Table_20_Contents">Go back to Egypt, in obedience to God, to do the impossible.</text:p>
              </text:list-item>
              <text:list-item>
                <text:p text:style-name="Table_20_Contents">That is, </text:p>
              </text:list-item>
              <text:list-item>
                <text:p text:style-name="Table_20_Contents">free the slaves in Egypt (impossible)</text:p>
              </text:list-item>
              <text:list-item>
                <text:p text:style-name="Table_20_Contents"><text:soft-page-break/>Lead a huge company across a desert (impossible, no water)</text:p>
              </text:list-item>
              <text:list-item>
                <text:p text:style-name="Table_20_Contents">Overcome opposition in Canaan by their well trained armies (impossible)</text:p>
              </text:list-item>
              <text:list-item>
                <text:p text:style-name="Table_20_Contents"><text:span text:style-name="T20">Moses chose the 2nd </text:span></text:p>
              </text:list-item>
              <text:list-item>
                <text:p text:style-name="Table_20_Contents">Moses’ decision brought him into close fellowship with God </text:p>
              </text:list-item>
              <text:list-item>
                <text:p text:style-name="Table_20_Contents">Moses’ decision made him a leader </text:p>
              </text:list-item>
              <text:list-item>
                <text:p text:style-name="Table_20_Contents">If he had chosen “Not to Obey” </text:p>
                <text:p text:style-name="Table_20_Contents"><text:tab/>we would know nothing about this man’s life.</text:p>
              </text:list-item>
            </text:list>
            <text:p text:style-name="P2"/>
            <text:p text:style-name="P2">A few years passed and the impossible has happened</text:p>
            <text:list xml:id="list150158746256204" text:continue-numbering="true" text:style-name="WWNum1">
              <text:list-item>
                <text:p text:style-name="Table_20_Contents">The slaves are free – due to God’s intervention</text:p>
              </text:list-item>
              <text:list-item>
                <text:p text:style-name="Table_20_Contents">They have crossed the desert – due to God’s intervention</text:p>
              </text:list-item>
              <text:list-item>
                <text:p text:style-name="Table_20_Contents">One thing remains: overcome opposition in Canaan.</text:p>
              </text:list-item>
            </text:list>
            <text:p text:style-name="P2"/>
            <text:p text:style-name="Table_20_Contents"><text:span text:style-name="T19"><text:s/>12 men were sent to spy out the land: <text:s/></text:span></text:p>
            <text:list xml:id="list150158450026173" text:continue-numbering="true" text:style-name="WWNum1">
              <text:list-item>
                <text:p text:style-name="Table_20_Contents">2 said attack as God is with us</text:p>
              </text:list-item>
              <text:list-item>
                <text:p text:style-name="Table_20_Contents">10 said: the enemy is too strong.</text:p>
              </text:list-item>
              <text:list-item>
                <text:p text:style-name="Table_20_Contents">Moses decided to go</text:p>
              </text:list-item>
              <text:list-item>
                <text:p text:style-name="Table_20_Contents">The people decided not to go</text:p>
              </text:list-item>
              <text:list-item>
                <text:p text:style-name="Table_20_Contents">A <text:s/>decision was made that led to 40 years in the desert.</text:p>
              </text:list-item>
              <text:list-item>
                <text:p text:style-name="Table_20_Contents">Others decisions had changed the direction of Moses life</text:p>
                <text:p text:style-name="Table_20_Contents"><text:span text:style-name="T20">-The completion of God’s mission was delayed due to other’s decisions</text:span></text:p>
              </text:list-item>
              <text:list-item>
                <text:p text:style-name="Table_20_Contents">But there is still hope he will be able to enter land – albeit 40 years late!</text:p>
              </text:list-item>
            </text:list>
            <text:p text:style-name="P2"/>
            <text:p text:style-name="P2">The Israelites demanded water. <text:s/></text:p>
            <text:list xml:id="list150157111950280" text:continue-numbering="true" text:style-name="WWNum1">
              <text:list-item>
                <text:p text:style-name="Table_20_Contents">God told Moses to talk to the rock.</text:p>
              </text:list-item>
              <text:list-item>
                <text:p text:style-name="Table_20_Contents">Moses hit the rock</text:p>
              </text:list-item>
              <text:list-item>
                <text:p text:style-name="Table_20_Contents">Seems like a minor decision</text:p>
              </text:list-item>
              <text:list-item>
                <text:p text:style-name="Table_20_Contents">But from a leader, important</text:p>
              </text:list-item>
              <text:list-item>
                <text:p text:style-name="Table_20_Contents">Result: Moses would not <text:s/>complete God’s mission: leading into Canaan</text:p>
              </text:list-item>
              <text:list-item>
                <text:p text:style-name="Table_20_Contents">But this did not break his relationship with God</text:p>
              </text:list-item>
            </text:list>
            <text:p text:style-name="P2"/>
            <text:p text:style-name="P2">The final turning point is decided by God: death</text:p>
            <text:list xml:id="list150157127112598" text:continue-numbering="true" text:style-name="WWNum1">
              <text:list-item>
                <text:p text:style-name="Table_20_Contents"><text:soft-page-break/>The timing: just before entering Canaan</text:p>
              </text:list-item>
              <text:list-item>
                <text:p text:style-name="Table_20_Contents">The place: on the edge of Canaan</text:p>
              </text:list-item>
            </text:list>
          </table:table-cell>
          <table:table-cell table:style-name="Table1.B2" office:value-type="string">
            <text:p text:style-name="Table_20_Contents"><text:span text:style-name="T19">現在讓我們看看摩西的生平<text:line-break/>——受猶太人、基督徒和穆斯林尊敬的人，<text:line-break/>——被神揀選，“立法者”的人<text:line-break/>——被神揀選，，帶領以色列人脫離奴役……<text:line-break/>——被神揀選，組成以色列國的人<text:line-break/>他的人生有很多轉折點。<text:line-break/></text:span><text:soft-page-break/><text:span text:style-name="T19"><text:line-break/>他的出生：<text:line-break/>神所選擇的時間、地點和家庭</text:span></text:p>
            <text:p text:style-name="Table_20_Contents"><text:span text:style-name="T19"><text:s/>這將影響他的一生。<text:line-break/>出生在一個奴隸家庭。</text:span></text:p>
            <text:p text:style-name="Table_20_Contents"><text:span text:style-name="T19"><text:tab/>從世界的角度來看：不是一個有希望的開始<text:line-break/>出生在一個敬畏上帝的家庭。</text:span></text:p>
            <text:p text:style-name="Table_20_Contents"><text:span text:style-name="T19"><text:tab/>從屬靈的角度來看，一個好的開始<text:line-break/><text:line-break/>放在河裡的籃子里或者讓他被殺<text:line-break/>敬畏上帝的父母決定<text:line-break/>對父母來說是一個艱難的決定，<text:line-break/>一項將對摩西產生重大影響的決定：從奴隸製到皇室的轉變<text:line-break/>這個決定不是他做的，而是由敬畏上帝的忠心父母的<text:line-break/><text:line-break/>40 年的生活一帆風順，我們不知道這些年有什麼關鍵的“轉折點”決定。<text:line-break/> 轉折點決定並非每天都發生！<text:line-break/><text:line-break/>但在 40 歲時，摩西觀察到一個奴隸被毆打……<text:line-break/>一個決定：他決定謀殺罪犯<text:line-break/>結果：失去了王室的生活方式，在沙漠中當了 </text:span></text:p>
            <text:p text:style-name="Table_20_Contents"><text:span text:style-name="T19"><text:tab/>40 年的牧羊人<text:line-break/><text:line-break/>再過 40 年：摩西結婚、生子、照顧羊群。<text:line-break/><text:line-break/>然後上帝出現了：“把我的人民從埃及領出來。”<text:line-break/>-摩西面對另一個改變人生的決定<text:line-break/>繼續他的游牧生活，與妻子和家人一起作為牧羊人<text:line-break/>回到埃及，順服上帝，去做不可能的事。<text:line-break/>那是，<text:line-break/>釋放埃及的奴隸（不可能）<text:line-break/></text:span><text:soft-page-break/><text:span text:style-name="T19">帶領一家大公司穿越沙漠（不可能，沒有水）<text:line-break/>用他們訓練有素的軍隊克服迦南的反對（不可能）<text:line-break/>摩西選擇了第二個<text:line-break/>摩西的決定使他與神親密相交<text:line-break/>摩西的決定使他成為領袖<text:line-break/>如果他選擇“不服從”，</text:span></text:p>
            <text:p text:style-name="Table_20_Contents"><text:span text:style-name="T19"><text:tab/>我們對這個人的生活一無所知。<text:line-break/><text:line-break/>幾年過去了，不可能的事情發生了<text:line-break/>-奴隸是自由的——由於上帝的干預<text:line-break/>-他們穿越了沙漠——由於上帝的干預<text:line-break/>-剩下一件事：克服迦南的反對。<text:line-break/><text:line-break/>12個人被派去窺探這片土地：<text:line-break/>2 說像上帝與我們同在的攻擊<text:line-break/>10說：敵人太強了。<text:line-break/>摩西決定去<text:line-break/>人們決定不去<text:line-break/>一個決定導致在沙漠中度過 40 年。<text:line-break/>其他決定改變了摩西的生活方向<text:line-break/>上帝的使命因他人的決定而延遲完成<text:line-break/>但仍有希望他能夠進入陸地——儘管晚了 40 年！<text:line-break/><text:line-break/>以色列人要水。<text:line-break/>神吩咐摩西跟磐石說話。<text:line-break/>摩西擊中岩石<text:line-break/>似乎是個小決定<text:line-break/>但從領導者那裡，重要的是<text:line-break/>結果：摩西不會被允許完成上帝的使命：進入迦南地<text:line-break/>但這並沒有破壞他與上帝的關係<text:line-break/></text:span></text:p>
            <text:p text:style-name="Table_20_Contents"><text:span text:style-name="T19"><text:line-break/>最後的轉折點由上帝決定：死亡<text:line-break/></text:span><text:soft-page-break/><text:span text:style-name="T19">時機：就在進入迦南之前<text:line-break/>地點：迦南邊上</text:span></text:p>
          </table:table-cell>
        </table:table-row>
        <table:table-row>
          <table:table-cell table:style-name="Table1.A2" office:value-type="string">
            <text:p text:style-name="P2">So what can we learn from Moses’ life.</text:p>
            <text:list xml:id="list4037018223" text:style-name="WWNum1aaaaaaaaaaaaaaaaaaaaaaaaaaaaaaaaaaaaaaaa">
              <text:list-item>
                <text:p text:style-name="Table_20_Contents">Decisions have consequences: <text:s/></text:p>
              </text:list-item>
              <text:list-item>
                <text:p text:style-name="Table_20_Contents">decisions to reject God’s leading lead to negative consequences</text:p>
              </text:list-item>
              <text:list-item>
                <text:p text:style-name="Table_20_Contents">Decisions to follow God’s leading lead to fulfilled life</text:p>
              </text:list-item>
            </text:list>
          </table:table-cell>
          <table:table-cell table:style-name="Table1.B2" office:value-type="string">
            <text:p text:style-name="Table_20_Contents"><text:span text:style-name="T19">那麼我們可以從摩西的生活中學到什麼。<text:line-break/> <text:s text:c="4"/>• 決定會產生以下後果：<text:line-break/> <text:s text:c="4"/>• 拒絕上帝帶領的決定會導致負面後果<text:line-break/> <text:s text:c="4"/>• 決定跟隨上帝的帶領走向充實的生活</text:span></text:p>
          </table:table-cell>
        </table:table-row>
        <table:table-row>
          <table:table-cell table:style-name="Table1.A2" office:value-type="string">
            <text:p text:style-name="P2">2. <text:s/>Decisions that affect my life are not only made by me.</text:p>
            <text:list xml:id="list1139778743" text:style-name="WWNum1aaaaaaaaaaaaaaaaaaaaaaaaaaaaaaaaaaaaaaaaaaa">
              <text:list-header>
                <text:p text:style-name="Table_20_Contents">-Identify 3 sources</text:p>
                <text:p text:style-name="Table_20_Contents">-God: our birth and death are God’s decision – or should be in the case of death.<text:tab/></text:p>
              </text:list-header>
            </text:list>
            <text:p text:style-name="P2">E.g. Moses to a slave family in 1400BC</text:p>
            <text:p text:style-name="Table_20_Contents"><text:span text:style-name="T20">E.g. Aleta did not choose to be born in America. (I am sure, if asked, she would have chosen Canada.)</text:span></text:p>
            <text:list xml:id="list150158456742013" text:continue-numbering="true" text:style-name="WWNum1aaaaaaaaaaaaaaaaaaaaaaaaaaaaaaaaaaaaaaaaaaa">
              <text:list-header>
                <text:p text:style-name="Table_20_Contents"/>
                <text:p text:style-name="Table_20_Contents">-Ourself: how we respond to God’s calling – to accept or reject.</text:p>
              </text:list-header>
            </text:list>
            <text:p text:style-name="P2">e.g. Moses made decisions to answer God’s call and to hit the rock</text:p>
            <text:p text:style-name="P2">E.g. Aleta made a decision to marry Joseph: </text:p>
            <text:p text:style-name="P2">I don’t think that anyone held a gun to her head. <text:s/>But then I am not an American.</text:p>
            <text:p text:style-name="Table_20_Contents"><text:span text:style-name="T19"><text:s/>I’ll let her tell you whether it was a good or bad decision.</text:span></text:p>
            <text:p text:style-name="P2">But it has sure affected her life.</text:p>
            <text:p text:style-name="P2"/>
            <text:list xml:id="list150157065887224" text:continue-numbering="true" text:style-name="WWNum1aaaaaaaaaaaaaaaaaaaaaaaaaaaaaaaaaaaaaaaaaaa">
              <text:list-header>
                <text:p text:style-name="Table_20_Contents">-Others: how others, close to us, respond to God’s leading in their lives.</text:p>
              </text:list-header>
            </text:list>
            <text:p text:style-name="Table_20_Contents"><text:span text:style-name="T20">e.g. Moses’s parents in placing him in a basket</text:span></text:p>
            <text:p text:style-name="Table_20_Contents"><text:span text:style-name="T19"><text:s/>the Israelites’ decision not to enter Canaan</text:span></text:p>
            <text:p text:style-name="P2">E.g. Joseph believed God called them to serve in Taiwan. <text:s/></text:p>
            <text:p text:style-name="P2">Aleta’s decision would affect this: </text:p>
            <text:p text:style-name="P2">If she refuse to go to Taiwan, what is Joseph going to do?</text:p>
            <text:p text:style-name="P2">We know her decision.</text:p>
            <text:p text:style-name="P2"/>
          </table:table-cell>
          <table:table-cell table:style-name="Table1.B2" office:value-type="string">
            <text:p text:style-name="Table_20_Contents"><text:span text:style-name="T19">2. 影響我生活的決定不僅僅由我做出。<text:line-break/> • 確定 3 個來源<text:line-break/> • 上帝：我們的出生和死亡是上帝的決定——或者應該是在死亡的情況下。<text:line-break/>例如。公元前 1400 年，摩西出生在一個奴隸家庭<text:line-break/>例如。阿萊塔沒有選擇出生在美國。我敢肯定，如果被問到，她會選擇加拿大。<text:line-break/> • 自己：我們如何回應上帝的呼召——接受或拒絕。<text:line-break/>例如。摩西決定回應上帝的呼召並擊中磐石<text:line-break/>例如。阿萊塔決定嫁給約瑟夫：<text:line-break/>我認為沒有人拿槍指著她的頭。但是我不是美國人。<text:line-break/> 我會讓她告訴你這是否是好的決定。<text:line-break/>但這確實一定影響了她的生活。</text:span></text:p>
            <text:p text:style-name="Table_20_Contents"><text:span text:style-name="T19"><text:line-break/> • 其他：通常與我們親近的其他人如何回應上帝在他們生活中的帶領。<text:line-break/>例如。 摩西的父母把他放在籃子裡，</text:span></text:p>
            <text:p text:style-name="Table_20_Contents"><text:span text:style-name="T19">以色列人決定不進入迦南<text:line-break/>例如。約瑟相信上帝呼召他們在台灣服務。<text:line-break/>Aleta 的決定會影響到這一點：</text:span></text:p>
            <text:p text:style-name="Table_20_Contents"><text:span text:style-name="T19">如果她拒絕去台灣，Joseph 會怎麼做？<text:line-break/>我們知道她的決定。</text:span></text:p>
          </table:table-cell>
        </table:table-row>
        <table:table-row table:style-name="Table1.5">
          <table:table-cell table:style-name="Table1.A2" office:value-type="string">
            <text:p text:style-name="Table_20_Contents"><text:span text:style-name="T19"><text:s/>I have tried to reflect on my own life to see significant turning points…</text:span></text:p>
            <text:p text:style-name="P2">God decided my birth</text:p>
            <text:p text:style-name="P2"/>
            <text:p text:style-name="P2">When I was born, </text:p>
            <text:list xml:id="list2905702381" text:style-name="WWNum1aaaaaaaaaaaaaaaaaaaaaaaaaaaaaaaaaaaaaaaaaaaaaaa">
              <text:list-item>
                <text:p text:style-name="Table_20_Contents"><text:soft-page-break/>doctors suggested my life be terminated due to serious brain damage: </text:p>
              </text:list-item>
              <text:list-item>
                <text:p text:style-name="Table_20_Contents">parents refused and prayed</text:p>
              </text:list-item>
              <text:list-item>
                <text:p text:style-name="Table_20_Contents">doctors then suggested I be sent to a facility of severely brain damaged children (not to see parents again):</text:p>
              </text:list-item>
              <text:list-item>
                <text:p text:style-name="Table_20_Contents">Parents refused and took me home from hospital a few months later</text:p>
              </text:list-item>
              <text:list-item>
                <text:p text:style-name="Table_20_Contents">My mother was not allowed to touch me until I was 1 month old.</text:p>
              </text:list-item>
              <text:list-item>
                <text:p text:style-name="Table_20_Contents">The Godly decision of my parents gave me life.</text:p>
              </text:list-item>
            </text:list>
            <text:p text:style-name="P2"/>
            <text:p text:style-name="P2">In University God’s calls</text:p>
            <text:list xml:id="list150157368507150" text:continue-numbering="true" text:style-name="WWNum1aaaaaaaaaaaaaaaaaaaaaaaaaaaaaaaaaaaaaaaaaaaaaaa">
              <text:list-item>
                <text:p text:style-name="Table_20_Contents">Join the Chinese Christian Fellowship. </text:p>
              </text:list-item>
              <text:list-item>
                <text:p text:style-name="Table_20_Contents">After a struggle with God, yes</text:p>
              </text:list-item>
              <text:list-item>
                <text:p text:style-name="Table_20_Contents">Go to seminary.</text:p>
              </text:list-item>
              <text:list-item>
                <text:p text:style-name="Table_20_Contents">After bargaining with God, Yes</text:p>
              </text:list-item>
              <text:list-item>
                <text:p text:style-name="Table_20_Contents">Go to Asia. <text:s/>OK as long as not Taiwan: China or Japan are OK</text:p>
              </text:list-item>
            </text:list>
            <text:p text:style-name="P2"/>
            <text:p text:style-name="P2">In Beijing, met the girl I believe God had prepared for me to marry. <text:s/>Everything compatible <text:s/></text:p>
            <text:list xml:id="list150157885286469" text:continue-numbering="true" text:style-name="WWNum1aaaaaaaaaaaaaaaaaaaaaaaaaaaaaaaaaaaaaaaaaaaaaaa">
              <text:list-item>
                <text:p text:style-name="Table_20_Contents">But God said no, now not possible. Why?</text:p>
              </text:list-item>
              <text:list-item>
                <text:p text:style-name="Table_20_Contents">She had studied Bible for 2 years with a sister and about 2 months before I arrived she made her decision, it cost too much to follow Jesus</text:p>
              </text:list-item>
              <text:list-item>
                <text:p text:style-name="Table_20_Contents">Another person’s decision affected my life route</text:p>
              </text:list-item>
            </text:list>
            <text:p text:style-name="P2"/>
            <text:p text:style-name="P2">In Qingdao, became friends with a girl. <text:s/></text:p>
            <text:list xml:id="list150157718323594" text:continue-numbering="true" text:style-name="WWNum1aaaaaaaaaaaaaaaaaaaaaaaaaaaaaaaaaaaaaaaaaaaaaaa">
              <text:list-item>
                <text:p text:style-name="Table_20_Contents">Other sisters warned me to break off quickly as she was not really interested in Jesus</text:p>
              </text:list-item>
              <text:list-item>
                <text:p text:style-name="Table_20_Contents">I refused although I knew in my heart this sister was right.</text:p>
              </text:list-item>
              <text:list-item>
                <text:p text:style-name="Table_20_Contents">As a result of this, God told me to leave China for a time. </text:p>
              </text:list-item>
            </text:list>
            <text:p text:style-name="P2"/>
            <text:p text:style-name="P2">God pointed out to me Wu Hsiuman and told me this is the one to marry</text:p>
            <text:list xml:id="list150157953994531" text:continue-numbering="true" text:style-name="WWNum1aaaaaaaaaaaaaaaaaaaaaaaaaaaaaaaaaaaaaaaaaaaaaaa">
              <text:list-item>
                <text:p text:style-name="Table_20_Contents">I argued at first: <text:s/>She is Taiwanese. <text:s/>Doctors say she is likely to die within 2 years. She does not get along with my mother. <text:s/>My mother hope I would marry a Chinese girl.</text:p>
                <text:p text:style-name="Table_20_Contents">-After a few months in prayer, I asked her</text:p>
                <text:p text:style-name="Table_20_Contents"><text:soft-page-break/><text:span text:style-name="T19"><text:s/>• <text:s/>a few months later she agreed.</text:span></text:p>
              </text:list-item>
            </text:list>
            <text:p text:style-name="P2"/>
            <text:p text:style-name="P2"><text:span text:style-name="invisible">In 2014, I believe that God was leading my family to Canada. <text:s/></text:span></text:p>
            <text:p text:style-name="P2"><text:span text:style-name="invisible">My wife refused.</text:span></text:p>
            <text:p text:style-name="P2">Time of death: That will be God’s decision.</text:p>
            <text:p text:style-name="P2">There are many other turning points but in looking at my life I think these are the most important</text:p>
          </table:table-cell>
          <table:table-cell table:style-name="Table1.B2" office:value-type="string">
            <text:p text:style-name="Table_20_Contents"><text:span text:style-name="T19">我試圖反思自己的生活，以看到重要的轉折點……<text:line-break/>上帝決定了我的出生<text:line-break/></text:span></text:p>
            <text:p text:style-name="Table_20_Contents"><text:span text:style-name="T19">當我出生的時候，<text:line-break/></text:span><text:soft-page-break/><text:span text:style-name="T19"> • 由於嚴重的腦損傷，醫生建議終止我的生命：<text:line-break/> • 父母拒絕並祈禱<text:line-break/> • 醫生隨後建議將我送到嚴重腦損傷兒童的設施（不再見父母）：<text:line-break/> • 父母拒絕，幾個月後把我從醫院帶回家<text:line-break/> • 直到我 1 個月大時，我媽媽才被允許碰我。<text:line-break/> • 我父母虔誠的決定給了我生命。<text:line-break/></text:span></text:p>
            <text:p text:style-name="Table_20_Contents"><text:span text:style-name="T19">在大學上帝的召喚中<text:line-break/> • 加入中國基督徒團契。<text:line-break/> • 在與上帝鬥爭之後，是的<text:line-break/> • 去神學院。<text:line-break/> • 在與上帝討價還價之後，是的<text:line-break/> • 前往亞洲。只要不是台灣都可以：中國或日本OK</text:span></text:p>
            <text:p text:style-name="Table_20_Contents"><text:span text:style-name="T19"><text:line-break/>在北京，遇到了我相信上帝已經為我準備結婚的女孩。一切兼容<text:line-break/> • 但上帝說不，現在不可能。為什麼？<text:line-break/> • 她和一個姐姐一起學習了兩年聖經，在我到達之前大約兩個月，她做出了決定，跟隨耶穌的成本太高了<text:line-break/> • 別人的決定影響了我的人生軌跡<text:line-break/></text:span></text:p>
            <text:p text:style-name="Table_20_Contents"><text:span text:style-name="T19">在青島，結交了一個女孩。<text:line-break/> • 其他姊妹告誡我要盡快分手，因為她對耶穌並不真正感興趣<text:line-break/> • 我拒絕了，雖然我心裡知道這位姊妹是對的。<text:line-break/> • 因此，上帝讓我暫時離開中國。<text:line-break/></text:span></text:p>
            <text:p text:style-name="P3"><text:span text:style-name="T19">神指給我吳秀滿，告訴我這是嫁給我的那個<text:line-break/> • 我一開始爭論：她是台灣人。醫生說她很可能在 2 年內死亡。她和我媽媽相處不來。我媽媽希望我娶個中國姑娘。</text:span></text:p>
            <text:p text:style-name="P3"><text:span text:style-name="T19"><text:line-break/></text:span><text:soft-page-break/><text:span text:style-name="T19"> • 經過幾個月的禱告，我問她，</text:span></text:p>
            <text:p text:style-name="Table_20_Contents"><text:span text:style-name="T19"><text:s/>• 幾個月後她同意了。<text:line-break/></text:span></text:p>
            <text:p text:style-name="Table_20_Contents"><text:span text:style-name="invisible"><text:span text:style-name="T19">2014年，我相信神帶領我的家人回到加拿大。</text:span></text:span></text:p>
            <text:p text:style-name="Table_20_Contents"><text:span text:style-name="invisible"><text:span text:style-name="T19">我的妻子拒絕了。<text:line-break/>死亡時間：那將是上帝的決定。</text:span></text:span><text:span text:style-name="T19"><text:line-break/>還有許多其他轉折點，但在審視我的生活時，我認為這些是最重要的</text:span></text:p>
          </table:table-cell>
        </table:table-row>
        <table:table-row>
          <table:table-cell table:style-name="Table1.A2" office:value-type="string">
            <text:p text:style-name="P2">Now it is your turn,</text:p>
            <text:p text:style-name="P2">Please take out your paper and pen if you have not already done so</text:p>
            <text:p text:style-name="P2">Make the “turning points” in your life. <text:s/></text:p>
            <text:p text:style-name="P2">Were the changes due to your decisions or others?</text:p>
            <text:p text:style-name="P2">Did the decision move you <text:s/>towards or away from our heavenly father?</text:p>
            <text:p text:style-name="P2"/>
            <text:p text:style-name="P2">After the service, find someone to share the turning points of your life story.</text:p>
          </table:table-cell>
          <table:table-cell table:style-name="Table1.B2" office:value-type="string">
            <text:p text:style-name="Table_20_Contents"><text:span text:style-name="T19">現在輪到你了，<text:line-break/>如果您還沒有這樣做，請拿出您的紙和筆<text:line-break/>在你的生活中創造“轉折點”。<text:line-break/>這些變化是由於您的決定還是其他人的決定？<text:line-break/>這個決定是否讓你朝著或遠離我們天父的方向前進？<text:line-break/><text:line-break/>服務結束後，找人分享你人生故事的轉折點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PMingLiU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CA" style:letter-kerning="true" style:font-name-asian="PMingLiU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1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padding="0.049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visible" style:family="text">
      <style:text-properties fo:color="#ffffff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bullet text:level="1" style:num-pre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bullet text:level="1" style:num-pre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bullet text:level="1" style:num-pre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3ba28" officeooo:paragraph-rsid="0023ba28"/>
    </style:style>
    <style:style style:name="MT1" style:family="text">
      <style:text-properties officeooo:rsid="002433a9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><text:s/><text:title>Turning Points</text:title><text:s/><text:span text:style-name="MT1">(</text:span><text:span text:style-name="MT1"><text:file-name text:display="name">220904turningPointsMoses</text:file-name></text:span><text:span text:style-name="MT1">) </text:span>Page <text:page-number text:select-page="current">1</text:page-number>/<text:page-count>6</text:page-count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3T12:45:38.141000000</meta:creation-date>
    <dc:date>2022-09-03T15:01:56.557000000</dc:date>
    <meta:editing-duration>PT24M</meta:editing-duration>
    <meta:editing-cycles>6</meta:editing-cycles>
    <meta:generator>LibreOffice/6.4.2.2$Windows_X86_64 LibreOffice_project/4e471d8c02c9c90f512f7f9ead8875b57fcb1ec3</meta:generator>
    <dc:title>Turning Points</dc:title>
    <meta:document-statistic meta:table-count="1" meta:image-count="0" meta:object-count="0" meta:page-count="6" meta:paragraph-count="169" meta:word-count="3478" meta:character-count="9513" meta:non-whitespace-character-count="8038"/>
  </office:meta>
</office:document-meta>
</file>