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Verdana1" svg:font-family="Verdana" style:font-family-generic="system" style:font-pitch="variable"/>
  </office:font-face-decls>
  <office:automatic-styles>
    <style:style style:name="Table1" style:family="table" style:master-page-name="Landscape">
      <style:table-properties style:width="23.931cm" style:page-number="auto" table:align="left"/>
    </style:style>
    <style:style style:name="Table1.A" style:family="table-column">
      <style:table-column-properties style:column-width="13.7cm"/>
    </style:style>
    <style:style style:name="Table1.B" style:family="table-column">
      <style:table-column-properties style:column-width="10.231cm"/>
    </style:style>
    <style:style style:name="Table1.A1" style:family="table-cell">
      <style:table-cell-properties fo:padding="0cm" fo:border-left="0.5pt solid #000000" fo:border-right="none" fo:border-top="0.5pt solid #000000" fo:border-bottom="0.5pt solid #000000" style:writing-mode="page"/>
    </style:style>
    <style:style style:name="Table1.B1" style:family="table-cell">
      <style:table-cell-properties fo:padding="0cm" fo:border="0.5pt solid #000000" style:writing-mode="page"/>
    </style:style>
    <style:style style:name="Table1.A2" style:family="table-cell">
      <style:table-cell-properties fo:padding="0cm" fo:border-left="0.5pt solid #000000" fo:border-right="none" fo:border-top="none" fo:border-bottom="0.5pt solid #000000" style:writing-mode="page"/>
    </style:style>
    <style:style style:name="Table1.B2" style:family="table-cell">
      <style:table-cell-properties fo:padding="0cm" fo:border-left="0.5pt solid #000000" fo:border-right="0.5pt solid #000000" fo:border-top="none" fo:border-bottom="0.5pt solid #000000" style:writing-mode="page"/>
    </style:style>
    <style:style style:name="Table1.4" style:family="table-row">
      <style:table-row-properties style:min-row-height="1.838cm"/>
    </style:style>
    <style:style style:name="Table1.5" style:family="table-row">
      <style:table-row-properties style:min-row-height="0.681cm"/>
    </style:style>
    <style:style style:name="P1" style:family="paragraph" style:parent-style-name="Header">
      <style:paragraph-properties fo:text-align="center" style:justify-single-word="false"/>
      <style:text-properties officeooo:rsid="0023ba28" officeooo:paragraph-rsid="0023ba28"/>
    </style:style>
    <style:style style:name="P2" style:family="paragraph" style:parent-style-name="Table_20_Contents">
      <style:text-properties style:language-asian="zh" style:country-asian="TW"/>
    </style:style>
    <style:style style:name="P3" style:family="paragraph" style:parent-style-name="Table_20_Contents">
      <style:text-properties officeooo:paragraph-rsid="0027eafd" style:language-asian="zh" style:country-asian="TW"/>
    </style:style>
    <style:style style:name="P4" style:family="paragraph" style:parent-style-name="Standard">
      <style:text-properties style:language-asian="zh" style:country-asian="TW"/>
    </style:style>
    <style:style style:name="P5" style:family="paragraph" style:parent-style-name="Standard">
      <style:text-properties officeooo:rsid="00266139" officeooo:paragraph-rsid="00266139" style:language-asian="zh" style:country-asian="TW"/>
    </style:style>
    <style:style style:name="P6" style:family="paragraph" style:parent-style-name="Standard">
      <style:paragraph-properties style:writing-mode="lr-tb"/>
    </style:style>
    <style:style style:name="P7" style:family="paragraph" style:parent-style-name="Standard">
      <style:paragraph-properties style:writing-mode="lr-tb"/>
      <style:text-properties style:language-asian="zh" style:country-asian="TW"/>
    </style:style>
    <style:style style:name="P8" style:family="paragraph" style:parent-style-name="Standard">
      <style:paragraph-properties style:writing-mode="lr-tb"/>
      <style:text-properties fo:color="#000000" style:font-name="Times New Roman" fo:font-size="12pt" fo:language="en" fo:country="CA" style:letter-kerning="true" style:font-size-asian="12pt"/>
    </style:style>
    <style:style style:name="P9" style:family="paragraph" style:parent-style-name="Standard">
      <style:paragraph-properties style:writing-mode="lr-tb"/>
      <style:text-properties fo:color="#000000" style:font-name="Times New Roman" fo:font-size="12pt" fo:language="en" fo:country="CA" fo:font-weight="bold" style:letter-kerning="true" style:font-size-asian="12pt" style:font-weight-asian="bold"/>
    </style:style>
    <style:style style:name="P10" style:family="paragraph" style:parent-style-name="Standard">
      <style:paragraph-properties fo:margin-left="2.54cm" fo:margin-right="0cm" fo:text-indent="-0.635cm" style:auto-text-indent="false" style:writing-mode="lr-tb"/>
    </style:style>
    <style:style style:name="P11" style:family="paragraph" style:parent-style-name="Standard">
      <style:paragraph-properties fo:margin-left="0.476cm" fo:margin-right="0cm" fo:text-indent="-0.476cm" style:auto-text-indent="false" style:writing-mode="lr-tb"/>
      <style:text-properties fo:color="#000000" style:font-name="Times New Roman" fo:font-size="12pt" fo:language="en" fo:country="CA" style:letter-kerning="true" style:font-size-asian="12pt"/>
    </style:style>
    <style:style style:name="P12" style:family="paragraph">
      <style:paragraph-properties style:writing-mode="lr-tb"/>
    </style:style>
    <style:style style:name="P13" style:family="paragraph" style:parent-style-name="Standard">
      <style:paragraph-properties style:writing-mode="lr-tb"/>
    </style:style>
    <style:style style:name="P14" style:family="paragraph" style:parent-style-name="Standard">
      <style:paragraph-properties style:writing-mode="lr-tb"/>
      <style:text-properties fo:language="en" fo:country="CA"/>
    </style:style>
    <style:style style:name="P15" style:family="paragraph" style:parent-style-name="Standard">
      <style:paragraph-properties style:writing-mode="lr-tb"/>
      <style:text-properties fo:language="en" fo:country="CA" style:language-asian="zh" style:country-asian="TW"/>
    </style:style>
    <style:style style:name="P16" style:family="paragraph" style:parent-style-name="Standard">
      <style:paragraph-properties style:writing-mode="lr-tb"/>
      <style:text-properties style:language-asian="zh" style:country-asian="TW"/>
    </style:style>
    <style:style style:name="P17" style:family="paragraph" style:parent-style-name="Standard">
      <style:paragraph-properties style:writing-mode="lr-tb"/>
      <style:text-properties fo:language="en" fo:country="US"/>
    </style:style>
    <style:style style:name="P18" style:family="paragraph" style:parent-style-name="Standard">
      <style:paragraph-properties style:writing-mode="lr-tb"/>
      <style:text-properties fo:language="en" fo:country="US" style:language-asian="zh" style:country-asian="TW"/>
    </style:style>
    <style:style style:name="P19" style:family="paragraph" style:parent-style-name="Standard">
      <style:paragraph-properties style:writing-mode="lr-tb"/>
      <style:text-properties fo:color="#000000" style:font-name="Times New Roman" fo:font-size="12pt" fo:language="en" fo:country="CA" style:letter-kerning="true" style:font-size-asian="12pt"/>
    </style:style>
    <style:style style:name="P20" style:family="paragraph" style:parent-style-name="Standard">
      <style:paragraph-properties style:writing-mode="lr-tb"/>
      <style:text-properties fo:color="#000000" style:font-name="Times New Roman" fo:font-size="12pt" fo:language="en" fo:country="CA" officeooo:paragraph-rsid="00281f48" style:letter-kerning="true" style:font-size-asian="12pt"/>
    </style:style>
    <style:style style:name="P21" style:family="paragraph" style:parent-style-name="Standard">
      <style:text-properties fo:language="en" fo:country="CA" style:language-asian="zh" style:country-asian="CN"/>
    </style:style>
    <style:style style:name="P22" style:family="paragraph" style:parent-style-name="Standard">
      <style:text-properties fo:color="#000000" style:font-name="Times New Roman" fo:font-size="12pt" fo:language="en" fo:country="CA" officeooo:rsid="00266139" officeooo:paragraph-rsid="00266139" style:letter-kerning="true" style:font-size-asian="12pt" style:language-asian="zh" style:country-asian="TW"/>
    </style:style>
    <style:style style:name="P23" style:family="paragraph" style:parent-style-name="Standard">
      <style:text-properties fo:color="#000000" style:font-name="Times New Roman" fo:font-size="12pt" fo:language="en" fo:country="CA" officeooo:rsid="00266139" officeooo:paragraph-rsid="00281f48" style:letter-kerning="true" style:font-size-asian="12pt" style:language-asian="zh" style:country-asian="TW"/>
    </style:style>
    <style:style style:name="P24" style:family="paragraph" style:parent-style-name="Standard">
      <style:text-properties fo:color="#000000" style:font-name="Times New Roman" fo:font-size="12pt" fo:language="en" fo:country="CA" officeooo:rsid="00281f48" officeooo:paragraph-rsid="00281f48" style:letter-kerning="true" style:font-size-asian="12pt" style:language-asian="zh" style:country-asian="TW"/>
    </style:style>
    <style:style style:name="P25" style:family="paragraph" style:parent-style-name="Standard">
      <style:text-properties officeooo:paragraph-rsid="00281f48" style:language-asian="zh" style:country-asian="TW"/>
    </style:style>
    <style:style style:name="P26" style:family="paragraph" style:parent-style-name="Standard">
      <style:paragraph-properties fo:margin-left="1.27cm" fo:margin-right="0cm" fo:text-indent="-0.635cm" style:auto-text-indent="false" style:writing-mode="lr-tb"/>
      <style:text-properties fo:color="#000000" style:font-name="Consolas" fo:language="en" fo:country="CA" style:letter-kerning="true" style:font-name-asian="Consolas1" style:language-asian="en" style:country-asian="CA" style:font-size-complex="24pt"/>
    </style:style>
    <style:style style:name="P27" style:family="paragraph" style:parent-style-name="Standard">
      <style:paragraph-properties fo:margin-left="1.27cm" fo:margin-right="0cm" fo:text-indent="-0.635cm" style:auto-text-indent="false" style:writing-mode="lr-tb"/>
      <style:text-properties fo:color="#000000" style:font-name="Consolas" style:letter-kerning="true" style:font-name-asian="Consolas1" style:language-asian="en" style:country-asian="CA" style:font-size-complex="24pt"/>
    </style:style>
    <style:style style:name="P28" style:family="paragraph" style:parent-style-name="Standard">
      <style:paragraph-properties fo:margin-left="3.81cm" fo:margin-right="0cm" fo:text-indent="-0.635cm" style:auto-text-indent="false" style:writing-mode="lr-tb"/>
      <style:text-properties fo:color="#000000" style:font-name="Consolas" style:letter-kerning="true" style:font-name-asian="Consolas1" style:language-asian="en" style:country-asian="CA" style:font-size-complex="24pt"/>
    </style:style>
    <style:style style:name="P29" style:family="paragraph" style:parent-style-name="Standard">
      <style:paragraph-properties fo:margin-left="2.54cm" fo:margin-right="0cm" fo:text-indent="-0.635cm" style:auto-text-indent="false" style:writing-mode="lr-tb"/>
      <style:text-properties fo:color="#000000" style:font-name="Consolas" style:letter-kerning="true" style:font-name-asian="Consolas1" style:language-asian="en" style:country-asian="CA" style:font-size-complex="24pt"/>
    </style:style>
    <style:style style:name="P30" style:family="paragraph" style:parent-style-name="Standard">
      <style:paragraph-properties fo:margin-left="3.81cm" fo:margin-right="0cm" fo:text-indent="-0.635cm" style:auto-text-indent="false" style:writing-mode="lr-tb"/>
    </style:style>
    <style:style style:name="P31" style:family="paragraph" style:parent-style-name="Standard">
      <style:paragraph-properties fo:margin-left="2.54cm" fo:margin-right="0cm" fo:text-indent="-0.635cm" style:auto-text-indent="false" style:writing-mode="lr-tb"/>
    </style:style>
    <style:style style:name="P32" style:family="paragraph" style:parent-style-name="Table_20_Contents">
      <style:text-properties style:language-asian="zh" style:country-asian="TW"/>
    </style:style>
    <style:style style:name="P33" style:family="paragraph" style:parent-style-name="Table_20_Contents">
      <style:text-properties officeooo:paragraph-rsid="00281f48" style:language-asian="zh" style:country-asian="TW"/>
    </style:style>
    <style:style style:name="T1" style:family="text">
      <style:text-properties officeooo:rsid="002433a9"/>
    </style:style>
    <style:style style:name="T2" style:family="text">
      <style:text-properties fo:color="#000000" style:font-name="Times New Roman" fo:font-size="12pt" fo:language="en" fo:country="CA" style:letter-kerning="true" style:font-size-asian="12pt"/>
    </style:style>
    <style:style style:name="T3" style:family="text">
      <style:text-properties fo:color="#000000" style:font-name="Times New Roman" fo:font-size="12pt" fo:language="en" fo:country="CA" style:letter-kerning="true" style:font-name-asian="SimSun" style:font-size-asian="12pt" style:language-asian="zh" style:country-asian="CN"/>
    </style:style>
    <style:style style:name="T4" style:family="text">
      <style:text-properties fo:color="#000000" style:font-name="Times New Roman" fo:font-size="12pt" fo:language="en" fo:country="CA" fo:font-weight="bold" style:letter-kerning="true" style:font-size-asian="12pt" style:font-weight-asian="bold"/>
    </style:style>
    <style:style style:name="T5" style:family="text">
      <style:text-properties fo:color="#000000" style:font-name="Times New Roman" fo:font-size="12pt" fo:language="en" fo:country="US" style:letter-kerning="true" style:font-name-asian="SimSun" style:font-size-asian="12pt" style:language-asian="zh" style:country-asian="CN"/>
    </style:style>
    <style:style style:name="T6" style:family="text">
      <style:text-properties fo:color="#000000" style:font-name="Times New Roman" fo:font-size="12pt" fo:language="zh" fo:country="CN" style:letter-kerning="true" style:font-name-asian="SimSun" style:font-size-asian="12pt"/>
    </style:style>
    <style:style style:name="T7" style:family="text">
      <style:text-properties fo:color="#000000" style:font-name="Times New Roman" fo:font-size="20pt" fo:language="en" fo:country="CA" style:letter-kerning="true" style:font-size-asian="20pt"/>
    </style:style>
    <style:style style:name="T8" style:family="text">
      <style:text-properties fo:color="#000000" style:font-name="Consolas" style:letter-kerning="true" style:font-name-asian="Consolas1" style:language-asian="en" style:country-asian="CA" style:font-size-complex="24pt"/>
    </style:style>
    <style:style style:name="T9" style:family="text">
      <style:text-properties fo:color="#000000" style:font-name="Consolas" style:letter-kerning="true" style:font-name-asian="Consolas1" style:language-asian="en" style:country-asian="CA" style:font-size-complex="24pt"/>
    </style:style>
    <style:style style:name="T10" style:family="text">
      <style:text-properties style:language-asian="zh" style:country-asian="TW"/>
    </style:style>
    <style:style style:name="T11" style:family="text">
      <style:text-properties fo:language="en" fo:country="CA"/>
    </style:style>
    <style:style style:name="T12" style:family="text">
      <style:text-properties fo:language="en" fo:country="CA" style:language-asian="en" style:country-asian="CA" style:language-complex="en" style:country-complex="CA"/>
    </style:style>
    <style:style style:name="T13" style:family="text">
      <style:text-properties style:language-asian="en" style:country-asian="CA"/>
    </style:style>
    <style:style style:name="T14" style:family="text">
      <style:text-properties fo:color="#ff0000" style:font-name="Consolas" style:letter-kerning="true" style:font-name-asian="Consolas1" style:language-asian="en" style:country-asian="CA" style:font-size-complex="24pt"/>
    </style:style>
    <style:style style:name="T15" style:family="text">
      <style:text-properties fo:color="#ff0000" style:font-name="Consolas" style:letter-kerning="true" style:font-name-asian="Consolas1" style:language-asian="en" style:country-asian="CA" style:font-size-complex="24pt"/>
    </style:style>
    <style:style style:name="T16" style:family="text">
      <style:text-properties fo:color="#202124" style:font-name="Arial" fo:font-size="12pt" fo:language="en" fo:country="CA" fo:font-weight="bold" style:letter-kerning="true" style:font-size-asian="12pt" style:font-weight-asian="bold"/>
    </style:style>
    <style:style style:name="T17" style:family="text">
      <style:text-properties fo:color="#202124" style:font-name="Arial" fo:font-size="12pt" fo:language="en" fo:country="CA" style:letter-kerning="true" style:font-size-asian="12pt"/>
    </style:style>
    <style:style style:name="T18" style:family="text">
      <style:text-properties style:font-name="Consolas" style:font-name-asian="Consolas1" style:language-asian="en" style:country-asian="CA"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15">Give thanks with a grateful heart</text:p>
            <text:p text:style-name="P14">Give thanks to the Holy One</text:p>
            <text:p text:style-name="P14">Because He’s given Jesus Christ, His Son.</text:p>
            <text:p text:style-name="P4"/>
            <text:p text:style-name="P21">Gratitude </text:p>
          </table:table-cell>
          <table:table-cell table:style-name="Table1.B1" office:value-type="string">
            <text:p text:style-name="P2">滿心歡喜地致謝！</text:p>
            <text:p text:style-name="P2">向神聖的主致謝！</text:p>
            <text:p text:style-name="P2">致謝，因其賜耶穌基督，其子！</text:p>
            <text:p text:style-name="P2"/>
            <text:p text:style-name="P2">感激/感謝</text:p>
          </table:table-cell>
        </table:table-row>
        <table:table-row>
          <table:table-cell table:style-name="Table1.A2" office:value-type="string">
            <text:p text:style-name="P14">Our key verse. <text:s/></text:p>
            <text:p text:style-name="P26">In nothing be anxious, but in everything, </text:p>
            <text:p text:style-name="P10"><text:span text:style-name="T8">by prayer and petition with </text:span><text:span text:style-name="T14">thanksgiving</text:span><text:span text:style-name="T8">, </text:span></text:p>
            <text:p text:style-name="P28">let your requests be made known to God. </text:p>
            <text:p text:style-name="P27">And the peace of God, </text:p>
            <text:p text:style-name="P29">which surpasses all understanding, </text:p>
            <text:p text:style-name="P29">will guard your hearts and </text:p>
            <text:p text:style-name="P28">your thoughts in Christ Jesus. </text:p>
            <text:p text:style-name="P14">What is Paul saying here? <text:s/></text:p>
            <text:p text:style-name="P14">Quite a lot. <text:s/></text:p>
            <text:p text:style-name="P14">But for our purpose, lets focus on the first phrase.</text:p>
            <text:p text:style-name="P14">I think I can state in other words this thought.</text:p>
            <text:p text:style-name="P14"/>
            <text:p text:style-name="P14">Don't look forward with requests for the future, </text:p>
            <text:p text:style-name="P14">without looking back with thanksgiving for the past.</text:p>
            <text:p text:style-name="P14"/>
            <text:p text:style-name="P14">Lets repeat the key verse together.</text:p>
            <text:p text:style-name="P14">Now lets repeat the main message.</text:p>
          </table:table-cell>
          <table:table-cell table:style-name="Table1.B2" office:value-type="string">
            <text:p text:style-name="P2">今晚的經文。</text:p>
            <text:p text:style-name="P7">應當一無掛慮，只要凡事藉著禱告、</text:p>
            <text:p text:style-name="P7">祈求，和感謝，</text:p>
            <text:p text:style-name="P7">將你們所要的告訴神。 </text:p>
            <text:p text:style-name="P7">神所賜、出人意外的平安必</text:p>
            <text:p text:style-name="P7">在基督耶穌裡</text:p>
            <text:p text:style-name="P6"><text:span text:style-name="T10">保守你們的心懷意念。 </text:span><text:span text:style-name="T13">. </text:span></text:p>
            <text:p text:style-name="P4"/>
            <text:p text:style-name="P4">保羅在這裡說什麼？<text:line-break/>非常多。<text:line-break/>但為了我們的目的，讓我們專注於第一句話。<text:line-break/>我想我可以換一種說法來表達這個想法。</text:p>
            <text:p text:style-name="P4"/>
            <text:p text:style-name="P4">再有感恩之情回首往事前， </text:p>
            <text:p text:style-name="P4">不要期待未來的要求.</text:p>
            <text:p text:style-name="P4"/>
            <text:p text:style-name="P4">讓我們一起重複關鍵節。<text:line-break/>現在讓我們重複主要信息。</text:p>
          </table:table-cell>
        </table:table-row>
        <table:table-row>
          <table:table-cell table:style-name="Table1.A2" office:value-type="string">
            <text:p text:style-name="P18">Now the verse in Chinese with Ruth leading</text:p>
            <text:p text:style-name="P17">Our key point in Chinese.</text:p>
          </table:table-cell>
          <table:table-cell table:style-name="Table1.B2" office:value-type="string">
            <text:p text:style-name="Table_20_Contents">現在以露絲為首的中文經文<text:line-break/>我們的重點是中文。</text:p>
          </table:table-cell>
        </table:table-row>
        <table:table-row table:style-name="Table1.4">
          <table:table-cell table:style-name="Table1.A2" office:value-type="string">
            <text:p text:style-name="P7"><text:span text:style-name="T5">Is thankfulness to God a forgotten part of </text:span><text:span text:style-name="T3">our</text:span><text:span text:style-name="T6"> </text:span><text:span text:style-name="T3">faith?</text:span></text:p>
            <text:p text:style-name="P6"><text:span text:style-name="T2">I did a quick word study to compare the number of occurrences of the words </text:span><text:span text:style-name="T4">grace</text:span><text:span text:style-name="T2"> and </text:span><text:span text:style-name="T4">thank. </text:span><text:span text:style-name="T2">in the Bible and in a standard Chinese hymnal.</text:span></text:p>
            <text:p text:style-name="P8"/>
            <text:p text:style-name="P8">The results speak for themselves….</text:p>
            <text:p text:style-name="P8"/>
            <text:p text:style-name="P6"><text:span text:style-name="T2">In the Bible, the word thank occurs more frequently than the word grace. <text:s/>Despite this I am sure we have heard more sermons about grace than about </text:span><text:soft-page-break/><text:span text:style-name="T2">thanksgiving.</text:span></text:p>
            <text:p text:style-name="P9"/>
            <text:p text:style-name="P8">Compare this to the Chinese hymnal. <text:s/>The relative occurrence of these words is reversed. <text:s/>In fact, you can see that our songs have a strong focus on the grace of God with a seeming non-emphasis on giving thanks to God or saying thank you.</text:p>
            <text:p text:style-name="P8"/>
            <text:p text:style-name="P8">Are we overlooking thankfulness in our faith?</text:p>
          </table:table-cell>
          <table:table-cell table:style-name="Table1.B2" office:value-type="string">
            <text:p text:style-name="Table_20_Contents"><text:span text:style-name="T10">對上帝的感謝是我們信仰中被遺忘的一部分嗎？<text:line-break/>我做了一個快速的單詞研究來比較“恩典”和“感謝”這兩個詞的出現次數。 在聖經和標準的中文讚美詩中。<text:line-break/><text:line-break/>結果不言自明…。<text:line-break/><text:line-break/>在聖經中，感謝這個詞比恩典這個詞出現的頻率更高。 儘管如此，我相信我們聽到的關於恩典的佈道比關於感</text:span><text:soft-page-break/><text:span text:style-name="T10">恩的佈道還多。<text:line-break/><text:line-break/>將此與中國讚美詩進行比較。 這些詞的相對出現是相反的。 事實上，你可以看到我們的歌曲非常注重上帝的恩典，似乎不強調感謝上帝或說謝謝。<text:line-break/><text:line-break/>我們是否在信仰中忽略了感恩？</text:span></text:p>
          </table:table-cell>
        </table:table-row>
        <table:table-row table:style-name="Table1.5">
          <table:table-cell table:style-name="Table1.A2" office:value-type="string">
            <text:p text:style-name="P24">Lets look at some examples of prayers in the Bible!</text:p>
            <text:p text:style-name="P24"/>
            <text:p text:style-name="P23">Daniel: </text:p>
            <text:p text:style-name="P23">When Daniel knew that the writing was signed, he went into his house (now his windows were open in his room toward Jerusalem) and he kneeled on his knees three times a day, and prayed, and gave thanks before his God, as he did before.</text:p>
            <text:p text:style-name="P23"/>
            <text:p text:style-name="P23">giving thanks a key aspect in Daniel's prayer life. Even when facing danger he maintained thankful heart. <text:s/>This is a powerful example: a man who maintained a thankful heart when he heard the news that the Lions were waiting. </text:p>
            <text:p text:style-name="P8"/>
            <text:p text:style-name="P20">Paul: <text:s/></text:p>
            <text:p text:style-name="P20">I always thank my God concerning you (I Cor 1:4)</text:p>
            <text:p text:style-name="P20"/>
            <text:p text:style-name="P20">Always giving thanks. <text:s/>Giving thanks seems to be a vital part of his prayers. <text:s/>Here he is always giving thanks for a church that caused him so much troubles and had so many problems.</text:p>
            <text:p text:style-name="P8"/>
            <text:p text:style-name="P20">Pharisees: </text:p>
            <text:p text:style-name="P20">The Pharisee stood and prayed to himself like this: “God, I thank you, that I am not like the rest of men, extortionists, unrighteous, adulterers, or even like this tax collector. (Luke 18:11)</text:p>
            <text:p text:style-name="P20"><text:s/></text:p>
            <text:p text:style-name="P20">Even the Pharisees gave prayers of thanksgiving! <text:s/>Although in this case I do not think it was Jesus’ intention that we follow their examples. <text:s/>i.e “I thank God I am not like Pastor Joseph Shultz…” <text:s/>No…</text:p>
            <text:p text:style-name="P5"><text:soft-page-break/></text:p>
          </table:table-cell>
          <table:table-cell table:style-name="Table1.B2" office:value-type="string">
            <text:p text:style-name="P2">讓我們看一些聖經中禱告的例子！</text:p>
            <text:p text:style-name="P2"/>
            <text:p text:style-name="P33">但以理：</text:p>
            <text:p text:style-name="P25"><text:span text:style-name="T12">但以理知道這禁令蓋了玉璽，就到自己家裡（他樓上的窗戶開向耶路撒冷），一日三次，雙膝跪在他神面前，禱告感謝，與素常一樣。 </text:span></text:p>
            <text:p text:style-name="P33"/>
            <text:p text:style-name="P33">感謝是但以理禱告生活的一個重要方面。 即使面對危險，他也保持著感恩的心。 這是一個強有力的例子：一個人在聽到獅子隊正在等待的消息時保持一顆感恩的心。<text:line-break/><text:line-break/>保羅：</text:p>
            <text:p text:style-name="P25"><text:span text:style-name="T12">我常為你們感謝我的神，</text:span></text:p>
            <text:p text:style-name="P25"><text:span text:style-name="T12"/></text:p>
            <text:p text:style-name="P33">總是感謝。 感恩似乎是他祈禱的重要組成部分。 在這裡，他總是感謝一個給他帶來這麼多麻煩和這麼多問題的教會。<text:line-break/><text:line-break/>法利賽人：</text:p>
            <text:p text:style-name="P33">法利賽人站著，自言自語的禱告說：『神啊，我感謝你，我不像別人勒索、不義、姦淫，也不像這個稅吏。 </text:p>
            <text:p text:style-name="P33"/>
            <text:p text:style-name="P33">連法利賽人都作了感恩的禱告！ 儘管在這種情況下，我不認為耶穌的意圖是我們效法他們的榜樣。 即“我感謝上帝，我不像約瑟夫·舒爾茨牧師……”不……</text:p>
          </table:table-cell>
        </table:table-row>
        <table:table-row table:style-name="Table1.5">
          <table:table-cell table:style-name="Table1.A2" office:value-type="string">
            <text:p text:style-name="P23">Romans 1 is the road to hell. <text:s/></text:p>
            <text:p text:style-name="P22"/>
            <text:p text:style-name="P22">Because, knowing God, </text:p>
            <text:p text:style-name="P22">they didn’t glorify him as God, </text:p>
            <text:p text:style-name="P22">neither gave thanks </text:p>
            <text:p text:style-name="P22">(Romans 1:21)</text:p>
            <text:p text:style-name="P22"/>
            <text:p text:style-name="P22">In this chapter we see the sin of man progressing from lying cheating and steeling to sexual immorality, homosexuality, murder and pride. <text:s/></text:p>
            <text:p text:style-name="P8"/>
            <text:p text:style-name="P8">But I think it is significant that the first step on this road to depravity is a failure to cultivate a thankful heart and give thanks to our creator.</text:p>
            <text:p text:style-name="P8"/>
            <text:p text:style-name="P8">Do we have a thankful heart or have we already started down this road to depravity?</text:p>
            <text:p text:style-name="P8">--------------------------</text:p>
            <text:p text:style-name="P8">Jesus teaching us how to live. </text:p>
            <text:p text:style-name="P8"><text:span text:style-name="T18">But love your enemies, and </text:span></text:p>
            <text:p text:style-name="P30"><text:span text:style-name="T8">do good, and lend, expecting nothing back; and </text:span></text:p>
            <text:p text:style-name="P30"><text:span text:style-name="T8">your reward will be great, and </text:span></text:p>
            <text:p text:style-name="P30"><text:span text:style-name="T8">you will be children of the Most High; </text:span></text:p>
            <text:p text:style-name="P10"><text:span text:style-name="T8">for he is kind toward the </text:span><text:span text:style-name="T14">unthankful</text:span><text:span text:style-name="T8"> and evil.</text:span></text:p>
            <text:p text:style-name="P6"><text:span text:style-name="T11">(Luke 6:35)</text:span></text:p>
            <text:p text:style-name="P8"><text:s/>To do good and expect nothing back.</text:p>
            <text:p text:style-name="P8">But notice the description of God</text:p>
            <text:p text:style-name="P8"><text:s text:c="2"/>“kind toward the unthankful and evil”</text:p>
            <text:p text:style-name="P8">The unthankful and evil are said in the same breath. <text:s/></text:p>
            <text:p text:style-name="P8"/>
            <text:p text:style-name="P8">Yikes, when I am unthankful towards God then I am evil…</text:p>
            <text:p text:style-name="P8"/>
            <text:p text:style-name="P6"><text:span text:style-name="T2">Conclusion: Cultivate a thankful heard</text:span></text:p>
          </table:table-cell>
          <table:table-cell table:style-name="Table1.B2" office:value-type="string">
            <text:p text:style-name="P33">羅馬書 1 是通往地獄的路。</text:p>
            <text:p text:style-name="P33"><text:s/></text:p>
            <text:p text:style-name="P33">因為，他們雖然知道神，</text:p>
            <text:p text:style-name="P33">卻不當作神榮耀他，</text:p>
            <text:p text:style-name="P33">也不感謝他。</text:p>
            <text:p text:style-name="P2"/>
            <text:p text:style-name="P3"><text:s/>在本章中，我們看到人的罪從撒謊、欺騙和鋼化發展到性不道德、同性戀、謀殺和驕傲。<text:line-break/><text:line-break/>但我認為，在這條墮落道路上的第一步是沒有培養一顆感恩的心，感謝我們的創造者，這很重要。<text:line-break/><text:line-break/>我們是否有一顆感恩的心，或者我們已經開始走這條墮落的道路？<text:line-break/>--------------------------</text:p>
            <text:p text:style-name="P33">耶穌教導我們如何生活。<text:line-break/></text:p>
            <text:p text:style-name="P33">你們倒要愛仇敵，也要善待他們，</text:p>
            <text:p text:style-name="P33">並要借給人不指望償還，</text:p>
            <text:p text:style-name="P33">你們的賞賜就必大了，</text:p>
            <text:p text:style-name="P33">你們也必作至高者的兒子；</text:p>
            <text:p text:style-name="P33">因為他恩待那忘恩的和作惡的。</text:p>
            <text:p text:style-name="P33"/>
            <text:p text:style-name="P33"/>
            <text:p text:style-name="P33"><text:s text:c="2"/>做好事，不求回報。<text:line-break/>但請注意上帝的描述<text:line-break/> <text:s text:c="2"/>“善待忘恩負義的人”<text:line-break/>忘恩負義與惡事相提並論。<text:line-break/><text:line-break/>哎呀，當我對上帝不感恩時，我就是邪惡的……<text:line-break/><text:line-break/>結語：培養感恩的心</text:p>
          </table:table-cell>
        </table:table-row>
        <text:soft-page-break/>
        <table:table-row table:style-name="Table1.5">
          <table:table-cell table:style-name="Table1.A2" office:value-type="string">
            <text:p text:style-name="P22">God’s lovingkindness endures forever!</text:p>
            <text:p text:style-name="P8"/>
            <text:p text:style-name="P8">But how is God’s lovingkindness seen in our lives?</text:p>
            <text:p text:style-name="P8">What are some things for which I can be thankful? </text:p>
            <text:p text:style-name="P5"/>
          </table:table-cell>
          <table:table-cell table:style-name="Table1.B2" office:value-type="string">
            <text:p text:style-name="P2">神的慈愛永遠長存！<text:line-break/><text:line-break/>但是在我們的生活中如何看到上帝的慈愛呢？<text:line-break/>我可以感謝哪些事情？</text:p>
          </table:table-cell>
        </table:table-row>
        <table:table-row table:style-name="Table1.5">
          <table:table-cell table:style-name="Table1.A2" office:value-type="string">
            <text:p text:style-name="P22">We can thank God for protection</text:p>
            <text:p text:style-name="P8">But first a little bit of culture and Canadian history.</text:p>
            <text:p text:style-name="P8">- Today is Canadian thanksgiving day – for my children this is a 4 day holiday: <text:s/>Friday, Saturday, Sunday and Monday. <text:s/>Schools and many stores are closed.</text:p>
            <text:p text:style-name="P8">The first Canadian thanksgiving day was held in 1578. <text:s/></text:p>
            <text:p text:style-name="P8">This was about 70 years before the pilgrims landed in USA! </text:p>
            <text:p text:style-name="P8">It was made a national holiday in 1872 – only 5 years after the confederation of the various colonies in British North America.</text:p>
            <text:p text:style-name="P8">It was held by Martin Frobisher – an English explorer. The reason for thanksgiving was protection. <text:s/>He and his crew had safely travelling in ships from England to Newfoundland. <text:s/></text:p>
            <text:p text:style-name="P8"/>
            <text:p text:style-name="P8">Write down times in you life you have seen God's protection. I will give you a few minutes to think.. </text:p>
            <text:p text:style-name="P6"><text:span text:style-name="T2">- For myself, one incident stands out: <text:s/>As a 4 year old I scared and ran into the front of a speeding car. If I was one second earlier, I would have been run over by the car. <text:s/>However I was only quite shook up after the incident. Thank God for his protection</text:span></text:p>
            <text:p text:style-name="P8">- <text:s/>I also thank God for his protection from serious injury in numerous accidents and near accidents riding my motorcycle and bike in Taiwan</text:p>
            <text:p text:style-name="P11"/>
            <text:p text:style-name="P8">Would anyone like to thank God now for an instance of his protection in your life?</text:p>
          </table:table-cell>
          <table:table-cell table:style-name="Table1.B2" office:value-type="string">
            <text:p text:style-name="P2">我們可以感謝上帝的保護<text:line-break/>但首先要了解一點文化和加拿大歷史。<text:line-break/>- 今天是加拿大的感恩節——對我的孩子來說，這是一個為期 4 天的假期：週五、週六、週日和周一。學校和許多商店都關門了。<text:line-break/>加拿大的第一個感恩節於 1578 年舉行。<text:line-break/>這是朝聖者登陸美國之前的大約 70 年！<text:line-break/>1872 年，它被定為國定假日——距離英屬北美各殖民地聯邦僅 5 年。<text:line-break/>它由英國探險家 Martin Frobisher 舉辦。感恩的原因是保護。他和他的船員安全地乘船從英格蘭到紐芬蘭。<text:line-break/><text:line-break/>寫下你在生活中看到上帝保護的次數。我給你幾分鐘時間考慮。。<text:line-break/>- 對我自己來說，有一個事件很突出：作為一個 4 歲的孩子，我害怕並撞到了一輛超速行駛的汽車的前面。如果我早一秒，我早就被車撞了。然而，我只是在事件發生後非常震驚。感謝上帝的保護<text:line-break/>- 我也感謝上帝保護我在台灣騎摩托車和自行車的無數事故和近乎事故中受到嚴重傷害</text:p>
            <text:p text:style-name="P2"/>
            <text:p text:style-name="P2">現在有人願意感謝上帝在你生命中保護他的一個例子嗎？</text:p>
          </table:table-cell>
        </table:table-row>
        <table:table-row table:style-name="Table1.5">
          <table:table-cell table:style-name="Table1.A2" office:value-type="string">
            <text:p text:style-name="P22">Eating is a BIG part of both Canadian and American thanksgiving. <text:s/>I think this is especially the case for Americans as their first thanksgiving was for a harvest and surviving famine conditions. </text:p>
            <text:p text:style-name="P8">Most of us likely say “grace” everyday.</text:p>
            <text:p text:style-name="P8">But is it just a formality? Are we just repeating words, like the hippocrites <text:soft-page-break/>without reflecting on the meaning?</text:p>
            <text:p text:style-name="P8"><text:s/>A common grace is: "Bless this food to our bodies." </text:p>
            <text:p text:style-name="P8">Not even a thanks for the food but a request from God! Do we even say thanks?</text:p>
            <text:p text:style-name="P6"><text:span text:style-name="T2">Another common grace: “</text:span><text:span text:style-name="T16">Bless us, O God.</text:span><text:span text:style-name="T17"> </text:span><text:span text:style-name="T16">Bless our food and our drink.</text:span><text:span text:style-name="T17"> ”</text:span><text:span text:style-name="T2"> </text:span></text:p>
            <text:p text:style-name="P8">How does God bless food and drink? <text:s/>I don’t understand.</text:p>
            <text:p text:style-name="P8">It is really amazing that we are not hungry but can go to store and buy food and eat so we are not hungry </text:p>
            <text:p text:style-name="P8">(For some of us, a little hunger might be a good thing! <text:s/>My doctor said that due to my diabetes I need to loose 3 more kg.)</text:p>
            <text:p text:style-name="P8"/>
            <text:p text:style-name="P8">Lets reflect on our own prayers before we eat our meals. <text:s/></text:p>
            <text:p text:style-name="P8">Do we say thank you? <text:s/>Or are we just asking for God to bless us?</text:p>
          </table:table-cell>
          <table:table-cell table:style-name="Table1.B2" office:value-type="string">
            <text:p text:style-name="P2">吃是加拿大和美國感恩節的重要組成部分。 我認為這對美國人來說尤其如此，因為他們的第一個感恩節是為了收穫和在飢荒中倖存下來。<text:line-break/>我們大多數人可能每天都會說“恩典”。<text:line-break/>但這只是一種形式嗎？ 我們只是在重複單詞，就像嬉皮<text:soft-page-break/>士一樣，沒有反思其含義嗎？<text:line-break/> <text:s/>一個普遍的恩典是：“為我們的身體保佑這種食物。”<text:line-break/>甚至不是對食物的感謝，而是上帝的要求！ 我們甚至會說謝謝嗎？<text:line-break/>另一個普遍的恩典：“上帝啊，保佑我們。 祝福我們的食物和飲料。 ”<text:line-break/>上帝如何祝福食物和飲料？ 我不明白。<text:line-break/>真的很神奇，我們不餓，但可以去商店買食物吃，所以我們不餓<text:line-break/>（對我們中的一些人來說，有點飢餓可能是件好事！我的醫生說由於我的糖尿病，我需要再減掉 3 公斤。）<text:line-break/><text:line-break/>讓我們在吃飯前反思我們自己的祈禱。<text:line-break/>我們會說謝謝嗎？ 還是我們只是祈求上帝保佑我們？</text:p>
          </table:table-cell>
        </table:table-row>
        <table:table-row table:style-name="Table1.5">
          <table:table-cell table:style-name="Table1.A2" office:value-type="string">
            <text:p text:style-name="P22">3 Salvation and eternal security.</text:p>
            <text:p text:style-name="P8">at the cost of Jesus' life</text:p>
            <text:p text:style-name="P8">at the cost of Jesus' humiliation</text:p>
            <text:p text:style-name="P8">at the cost of separation with the Father</text:p>
            <text:p text:style-name="P8">at the cost of His holiness being stained with Sin </text:p>
            <text:p text:style-name="P6"><text:span text:style-name="T2">(Scene: CHina picture: a bride on her way to a wedding wearing a beautiful white dress. a child cries from a public toilet. She jumps into a outdoor toilet to rescue a baby soiling her dress -- and an awful smell as she struggles to clean the stains and not miss her wedding.</text:span></text:p>
            <text:p text:style-name="P5"/>
          </table:table-cell>
          <table:table-cell table:style-name="Table1.B2" office:value-type="string">
            <text:p text:style-name="P2">3 救恩和永恆的安全。<text:line-break/>以耶穌的生命為代價<text:line-break/>以耶穌的屈辱為代價<text:line-break/>以與父親分離為代價<text:line-break/>以他的聖潔為代價<text:line-break/>（場景：中國圖片：一位新娘穿著漂亮的白色禮服去參加婚禮。一個孩子在公共廁所裡哭泣。她跳進室外廁所救一個弄髒她衣服的嬰兒——她掙扎時聞到一股難聞的氣味 清潔污漬，不要錯過她的婚禮。</text:p>
          </table:table-cell>
        </table:table-row>
        <table:table-row table:style-name="Table1.5">
          <table:table-cell table:style-name="Table1.A2" office:value-type="string">
            <text:p text:style-name="P5"/>
          </table:table-cell>
          <table:table-cell table:style-name="Table1.B2" office:value-type="string">
            <text:p text:style-name="P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PMingLiU"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CA" style:letter-kerning="true" style:font-name-asian="PMingLiU"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size-asian="11.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padding="0.049cm" fo:border="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_5b_Normal_5d_" style:display-name="[Normal]" style:family="paragraph" style:default-outline-level="">
      <style:paragraph-properties fo:text-align="start" style:justify-single-word="false" fo:orphans="0" fo:widows="0" style:writing-mode="lr-tb"/>
      <style:text-properties style:font-name="Arial" fo:font-family="Arial" style:font-family-generic="roman" style:font-pitch="variable" fo:font-size="12pt" style:font-name-asian="Consolas1" style:font-family-asian="Consolas" style:font-family-generic-asian="system" style:font-pitch-asian="variable" style:font-size-asian="12pt" style:font-name-complex="Symbol" style:font-family-complex="Symbol" style:font-family-generic-complex="system" style:font-pitch-complex="variable" style:font-size-complex="12pt"/>
    </style:style>
    <style:style style:name="BODY" style:family="paragraph" style:parent-style-name="_5b_Normal_5d_" style:default-outline-level="">
      <style:paragraph-properties fo:orphans="2" fo:widows="2"/>
      <style:text-properties fo:color="#292f33"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default-outline-level="">
      <style:paragraph-properties fo:margin-top="0.282cm" fo:margin-bottom="0.564cm" loext:contextual-spacing="false"/>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2" style:family="paragraph" style:parent-style-name="BODY" style:default-outline-level="">
      <style:paragraph-properties fo:margin-top="0.212cm" fo:margin-bottom="0.423cm" loext:contextual-spacing="false"/>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3" style:family="paragraph" style:parent-style-name="BODY" style:default-outline-level="">
      <style:paragraph-properties fo:margin-top="0.164cm" fo:margin-bottom="0.328cm" loext:contextual-spacing="fals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H4" style:family="paragraph" style:parent-style-name="BODY" style:default-outline-level="">
      <style:paragraph-properties fo:margin-top="0.129cm" fo:margin-bottom="0.258cm" loext:contextual-spacing="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5" style:family="paragraph" style:parent-style-name="BODY" style:default-outline-level="">
      <style:paragraph-properties fo:margin-top="0.106cm" fo:margin-bottom="0.212cm" loext:contextual-spacing="false"/>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6" style:family="paragraph" style:parent-style-name="BODY" style:default-outline-level="">
      <style:paragraph-properties fo:margin-top="0.081cm" fo:margin-bottom="0.164cm" loext:contextual-spacing="false"/>
      <style:text-properties style:font-name="Arial" fo:font-family="Arial" style:font-family-generic="roman" style:font-pitch="variable" fo:font-size="7pt" fo:font-weight="bold" style:font-size-asian="7pt" style:font-weight-asian="bold" style:font-name-complex="Arial1" style:font-family-complex="Arial" style:font-family-generic-complex="system" style:font-pitch-complex="variable" style:font-size-complex="7pt" style:font-weight-complex="bold"/>
    </style:style>
    <style:style style:name="BLOCKQUOTE" style:family="paragraph" style:parent-style-name="BODY" style:default-outline-level="">
      <style:paragraph-properties fo:margin-left="1.058cm" fo:margin-right="1.058cm" fo:margin-top="0.212cm" fo:margin-bottom="0.212cm" loext:contextual-spacing="false" fo:text-indent="0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PRE" style:family="paragraph" style:parent-style-name="_5b_Normal_5d_" style:default-outline-level="">
      <style:text-properties style:font-name="Consolas" fo:font-family="Consolas" style:font-family-generic="roman" style:font-pitch="variable" style:font-name-complex="Consolas1" style:font-family-complex="Consolas" style:font-family-generic-complex="system" style:font-pitch-complex="variable"/>
    </style:style>
    <style:style style:name="CAPTION" style:family="paragraph" style:parent-style-name="_5b_Normal_5d_" style:default-outline-level="">
      <style:paragraph-properties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TH" style:family="paragraph" style:parent-style-name="_5b_Normal_5d_" style:default-outline-level="">
      <style:paragraph-properties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invisible" style:family="text">
      <style:text-properties fo:color="#ffffff" text:display="none"/>
    </style:style>
    <style:style style:name="Default_20_Paragraph_20_Font" style:display-name="Default Paragraph Font" style:family="text"/>
    <style:style style:name="A" style:family="text" style:parent-style-name="Default_20_Paragraph_20_Font">
      <style:text-properties fo:color="#0000ff"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nsolas" fo:font-family="Consolas" style:font-family-generic="roman" style:font-pitch="variable" style:font-name-complex="Consolas1" style:font-family-complex="Consolas" style:font-family-generic-complex="system" style:font-pitch-complex="variable"/>
    </style:style>
    <style:style style:name="DEL" style:family="text" style:parent-style-name="Default_20_Paragraph_20_Font">
      <style:text-properties style:text-line-through-style="solid" style:text-line-through-type="single"/>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nsolas" fo:font-family="Consolas" style:font-family-generic="roman" style:font-pitch="variable" style:font-name-complex="Consolas1" style:font-family-complex="Consolas" style:font-family-generic-complex="system" style:font-pitch-complex="variable"/>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text-line-through-type="single"/>
    </style:style>
    <style:style style:name="SAMP" style:family="text" style:parent-style-name="Default_20_Paragraph_20_Font">
      <style:text-properties style:font-name="Consolas" fo:font-family="Consolas" style:font-family-generic="roman" style:font-pitch="variable" style:font-name-complex="Consolas1" style:font-family-complex="Consolas" style:font-family-generic-complex="system" style:font-pitch-complex="variable"/>
    </style:style>
    <style:style style:name="STRIKE" style:family="text" style:parent-style-name="Default_20_Paragraph_20_Font">
      <style:text-properties style:text-line-through-style="solid" style:text-line-through-type="single"/>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nsolas" fo:font-family="Consolas" style:font-family-generic="roman" style:font-pitch="variable" style:font-name-complex="Consolas1" style:font-family-complex="Consolas" style:font-family-generic-complex="system" style:font-pitch-complex="variable"/>
    </style:style>
    <style:style style:name="U" style:family="text" style:parent-style-name="Default_20_Paragraph_20_Fon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bullet text:level="1" style:num-pre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23ba28" officeooo:paragraph-rsid="0023ba28"/>
    </style:style>
    <style:style style:name="MT1" style:family="text">
      <style:text-properties officeooo:rsid="002433a9"/>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master-page style:name="Landscape" style:page-layout-name="Mpm2">
      <style:header>
        <text:p text:style-name="MP1"><text:s/><text:title>Gratitude</text:title><text:s/><text:span text:style-name="MT1">(</text:span><text:span text:style-name="MT1"><text:file-name text:display="name">221009gratitude</text:file-name></text:span><text:span text:style-name="MT1">) </text:span>Page <text:page-number text:select-page="current">4</text:page-number>/<text:page-count>5</text:page-count></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3T12:45:38.141000000</meta:creation-date>
    <dc:date>2022-10-09T06:34:05.163000000</dc:date>
    <meta:editing-duration>PT39M5S</meta:editing-duration>
    <meta:editing-cycles>8</meta:editing-cycles>
    <meta:generator>LibreOffice/6.3.6.2$Windows_X86_64 LibreOffice_project/2196df99b074d8a661f4036fca8fa0cbfa33a497</meta:generator>
    <dc:title>Gratitude</dc:title>
    <meta:document-statistic meta:table-count="1" meta:image-count="0" meta:object-count="0" meta:page-count="5" meta:paragraph-count="136" meta:word-count="3085" meta:character-count="8489" meta:non-whitespace-character-count="7223"/>
  </office:meta>
</office:document-meta>
</file>