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Nunito" svg:font-family="Nunito"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23.945cm" fo:margin-left="0cm" table:align="left"/>
    </style:style>
    <style:style style:name="Table1.A" style:family="table-column">
      <style:table-column-properties style:column-width="15.302cm"/>
    </style:style>
    <style:style style:name="Table1.B" style:family="table-column">
      <style:table-column-properties style:column-width="8.643cm"/>
    </style:style>
    <style:style style:name="Table1.A1" style:family="table-cell">
      <style:table-cell-properties fo:padding="0.049cm" fo:border-left="0.05pt solid #000000" fo:border-right="none" fo:border-top="0.05pt solid #000000" fo:border-bottom="0.05pt solid #000000" style:writing-mode="page"/>
    </style:style>
    <style:style style:name="Table1.B1" style:family="table-cell">
      <style:table-cell-properties fo:padding="0.049cm" fo:border="0.05pt solid #000000" style:writing-mode="page"/>
    </style:style>
    <style:style style:name="Table1.A2" style:family="table-cell">
      <style:table-cell-properties fo:padding="0.049cm" fo:border-left="0.05pt solid #000000" fo:border-right="none" fo:border-top="none" fo:border-bottom="0.05pt solid #000000" style:writing-mode="page"/>
    </style:style>
    <style:style style:name="Table1.B2" style:family="table-cell">
      <style:table-cell-properties fo:padding="0.049cm" fo:border-left="0.05pt solid #000000" fo:border-right="0.05pt solid #000000" fo:border-top="none" fo:border-bottom="0.05pt solid #000000" style:writing-mode="page"/>
    </style:style>
    <style:style style:name="P1" style:family="paragraph" style:parent-style-name="Standard">
      <style:text-properties officeooo:rsid="001b0c74" officeooo:paragraph-rsid="001b0c74"/>
    </style:style>
    <style:style style:name="P2" style:family="paragraph">
      <style:paragraph-properties style:writing-mode="lr-tb"/>
    </style:style>
    <style:style style:name="P3" style:family="paragraph" style:parent-style-name="Standard">
      <style:paragraph-properties style:writing-mode="lr-tb"/>
    </style:style>
    <style:style style:name="P4" style:family="paragraph" style:parent-style-name="Standard">
      <style:paragraph-properties style:writing-mode="lr-tb"/>
      <style:text-properties officeooo:paragraph-rsid="001b1ea6"/>
    </style:style>
    <style:style style:name="P5" style:family="paragraph">
      <style:paragraph-properties style:writing-mode="lr-tb"/>
      <style:text-properties fo:language="en" fo:country="US"/>
    </style:style>
    <style:style style:name="P6" style:family="paragraph">
      <style:paragraph-properties style:writing-mode="lr-tb"/>
      <style:text-properties fo:language="en" fo:country="CA"/>
    </style:style>
    <style:style style:name="P7" style:family="paragraph" style:list-style-name="WWNum1">
      <style:paragraph-properties style:writing-mode="lr-tb"/>
    </style:style>
    <style:style style:name="P8" style:family="paragraph" style:parent-style-name="Standard" style:master-page-name="Landscape">
      <style:paragraph-properties style:page-number="auto"/>
      <style:text-properties officeooo:rsid="001b0c74" officeooo:paragraph-rsid="001b0c74"/>
    </style:style>
    <style:style style:name="P9" style:family="paragraph" style:parent-style-name="Table_20_Contents">
      <style:text-properties officeooo:paragraph-rsid="001b1ea6"/>
    </style:style>
    <style:style style:name="T1" style:family="text">
      <style:text-properties fo:color="#adadeb" style:font-name="Times New Roman" fo:font-size="12pt" fo:language="en" fo:country="US" fo:font-weight="bold" style:letter-kerning="true" style:font-size-asian="12pt" style:font-weight-asian="bold"/>
    </style:style>
    <style:style style:name="T2" style:family="text">
      <style:text-properties fo:color="#adadeb" style:font-name="Times New Roman" fo:font-size="12pt" fo:language="en" fo:country="US" fo:font-weight="bold" officeooo:rsid="001b0c74" style:letter-kerning="true" style:font-size-asian="12pt" style:font-weight-asian="bold"/>
    </style:style>
    <style:style style:name="T3" style:family="text">
      <style:text-properties fo:color="#adadeb" style:font-name="Nunito" fo:font-size="12pt" fo:language="en" fo:country="US" fo:font-weight="bold" style:letter-kerning="true" style:font-size-asian="12pt" style:font-weight-asian="bold"/>
    </style:style>
    <style:style style:name="T4" style:family="text">
      <style:text-properties fo:language="en" fo:country="US"/>
    </style:style>
    <style:style style:name="T5" style:family="text">
      <style:text-properties fo:language="en" fo:country="US" officeooo:rsid="001b0c74"/>
    </style:style>
    <style:style style:name="T6" style:family="text">
      <style:text-properties fo:color="#000000" style:font-name="Times New Roman" fo:font-size="12pt" fo:language="en" fo:country="CA" style:letter-kerning="true" style:font-size-asian="12pt"/>
    </style:style>
    <style:style style:name="T7" style:family="text">
      <style:text-properties fo:color="#000000" style:font-name="Times New Roman" fo:font-size="12pt" fo:language="en" fo:country="CA" officeooo:rsid="001b0c74" style:letter-kerning="true" style:font-size-asian="12pt"/>
    </style:style>
    <style:style style:name="T8" style:family="text">
      <style:text-properties fo:color="#000000" style:font-name="Times New Roman" fo:font-size="12pt" fo:language="en" fo:country="US" style:letter-kerning="true" style:font-size-asian="12pt"/>
    </style:style>
    <style:style style:name="T9" style:family="text">
      <style:text-properties fo:language="en" fo:country="CA"/>
    </style:style>
    <style:style style:name="T10" style:family="text">
      <style:text-properties fo:color="#282829" style:font-name="Times New Roman" fo:font-size="12pt" fo:language="en" fo:country="US" style:letter-kerning="true" style:font-size-asian="12pt"/>
    </style:style>
    <style:style style:name="T11" style:family="text">
      <style:text-properties fo:color="#292f33" style:font-name="Times New Roman" fo:font-size="12pt" fo:language="en" fo:country="US" style:letter-kerning="true" style:font-size-asian="12pt"/>
    </style:style>
    <style:style style:name="T12" style:family="text">
      <style:text-properties fo:color="#252525" style:font-name="Nunito" fo:font-size="12pt" fo:language="en" fo:country="US" fo:font-weight="bold" style:letter-kerning="true" style:font-size-asian="12pt" style:font-weight-asian="bold"/>
    </style:style>
    <style:style style:name="T13" style:family="text">
      <style:text-properties fo:color="#555555" style:font-name="Open Sans" fo:font-size="12pt" fo:language="en" fo:country="US" style:letter-kerning="true"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Sermon notes</text:p>
      <table:table table:name="Table1" table:style-name="Table1">
        <table:table-column table:style-name="Table1.A"/>
        <table:table-column table:style-name="Table1.B"/>
        <table:table-row>
          <table:table-cell table:style-name="Table1.A1" office:value-type="string">
            <text:p text:style-name="P3"><text:span text:style-name="T5">3 </text:span><text:span text:style-name="T4">Our key verse.</text:span></text:p>
            <text:p text:style-name="P3"><text:span text:style-name="T4">(Read English, read Chinese)</text:span></text:p>
            <text:p text:style-name="P3"><text:span text:style-name="T4">This verse tells us simply what God requires of us…</text:span></text:p>
            <text:p text:style-name="P3"><text:span text:style-name="T4">For English speakers God requires <text:s/>3 things! 1) to act Justly, 2) to love mercy 3) to walk humbly with him</text:span></text:p>
            <text:p text:style-name="P3"><text:span text:style-name="T4">For Chinese speakers God requires 4 things: 1) act justly, 2) show mercy, 3) have a humble heart 4) walk with God.</text:span></text:p>
            <text:p text:style-name="P3"><text:span text:style-name="T4">So what does walking with God mean? <text:s/></text:span></text:p>
            <text:p text:style-name="P3"><text:span text:style-name="T4"><text:s/>Pastor Schultz discussed this 2 weeks ago, so lets just review his outline….</text:span></text:p>
          </table:table-cell>
          <table:table-cell table:style-name="Table1.B1" office:value-type="string">
            <text:p text:style-name="Table_20_Contents">我們的關鍵經文。<text:line-break/>（讀英文，讀中文）<text:line-break/>這節經文簡單地告訴我們上帝對我們的要求<text:line-break/>對於說英語的人來說，上帝需要三件事！ 1) 行事公正，2) 愛憐憫 3) 謙卑地與他同行<text:line-break/>對講中文的人來說，上帝要求 4 件事：1) 行事公義，2) 仁慈，3) 有謙卑的心 4) 與上帝同行。<text:line-break/>那麼與神同行是什麼意思呢？<text:line-break/> <text:s/>舒爾茨牧師兩週前討論過這個問題，所以讓我們回顧一下他的大綱</text:p>
          </table:table-cell>
        </table:table-row>
        <table:table-row>
          <table:table-cell table:style-name="Table1.A2" office:value-type="string">
            <text:p text:style-name="P3"><text:span text:style-name="T9">4 The direction is chosen by God not by ourselves.</text:span></text:p>
            <text:p text:style-name="P3"><text:span text:style-name="T9">The speed is chosen by God not by ourselves. <text:s/>We do not want to rush ahead or dilly dally behind.</text:span></text:p>
            <text:p text:style-name="P3"><text:span text:style-name="T9">The conversation during the walk is intimate and intense. <text:s/>God has given many images, so that we might connect with one, </text:span></text:p>
            <text:p text:style-name="P3"><text:span text:style-name="T9"><text:s text:c="3"/>God has given us the image of father/son OR mother/daughter (if we had that close loving relationship with a parent)</text:span></text:p>
            <text:p text:style-name="P3"><text:span text:style-name="T9"><text:s text:c="3"/>God has given us the image of bride/bridegroom – young lovers (if we have had that kind of relationship with an SO)</text:span></text:p>
            <text:p text:style-name="P3"><text:span text:style-name="T9"><text:s text:c="3"/>God has given us the image of 2 brothers (if we have had a brother and experienced that king of relationship) </text:span></text:p>
            <text:p text:style-name="P3"><text:span text:style-name="T9"><text:s text:c="3"/>God has given us the image of two close friends </text:span></text:p>
            <text:p text:style-name="P3"><text:span text:style-name="T9"><text:s text:c="3"/>For myself the image of father/son connects the most to me…</text:span></text:p>
            <text:p text:style-name="P3"><text:span text:style-name="T9">There is a destination. <text:s/>It is not a meaningless meander. <text:s/>There is a destination to arrive at. <text:s/></text:span></text:p>
            <text:p text:style-name="P3"><text:span text:style-name="T9">God is not just taking us for a Sunday afternoon stroll through the rutabaga patch. <text:s text:c="2"/></text:span></text:p>
            <text:p text:style-name="P3"><text:span text:style-name="T9">(I am not sure how well this Canadian expression translates into American English, let alone into Chinese!)</text:span></text:p>
            <text:p text:style-name="P3"><text:span text:style-name="T9">I am also not sure whether when Joseph was dating Anita, He invited her on a Sunday afternoon stroll through a rutabaga patch! </text:span></text:p>
            <text:p text:style-name="P3"><text:span text:style-name="T9">But he is from Ohio, so maybe…</text:span></text:p>
            <text:p text:style-name="P3"><text:span text:style-name="T9">Smilely. Smilely.</text:span></text:p>
            <text:p text:style-name="P3"><text:span text:style-name="T9">I have side tracked.</text:span></text:p>
          </table:table-cell>
          <table:table-cell table:style-name="Table1.B2" office:value-type="string">
            <text:p text:style-name="Table_20_Contents">4 方向是上帝而不是我們自己選擇的。<text:line-break/>速度是上帝而不是我們自己選擇的。我們不想急於求成，也不想拖後腿。<text:line-break/>散步期間的談話是親密而激烈的。上帝賦予了許多圖像，以便我們可以與一個連接，<text:line-break/> <text:s text:c="2"/>上帝給了我們父親/兒子或母親/女兒的形象（如果我們與父母有親密的愛）<text:line-break/> <text:s text:c="2"/>上帝給了我們新娘/新郎的形象——年輕的戀人（如果我們和 SO 有過那種關係）<text:line-break/> <text:s text:c="2"/>上帝給了我們兩兄弟的形象（如果我們有一個兄弟並經歷過那種關係之王）<text:line-break/> <text:s text:c="2"/>上帝給了我們兩個親密朋友的形象<text:line-break/> <text:s text:c="2"/>對我自己來說，父子的形象最能與我聯繫……<text:line-break/>有一個目的地。這不是無意義的曲折。有一個目的地可以到達。<text:line-break/>上帝不只是帶我們在周日下午漫步在大頭菜地。<text:line-break/>（我不確定這個加拿大表達在美國英語中的翻譯效果如何，更不用說翻譯成中文了！）<text:line-break/>我也不確定約瑟夫在和安妮塔約會的時候是否邀請她在一個週日的下午漫步穿過大頭菜地！<text:line-break/>但他來自俄亥俄州，所以也許……<text:line-break/>面帶微笑。面帶微笑。<text:line-break/>我有側跟踪。</text:p>
          </table:table-cell>
        </table:table-row>
        <table:table-row>
          <table:table-cell table:style-name="Table1.A2" office:value-type="string">
            <text:p text:style-name="P3"><text:span text:style-name="T4">“If you talk the talk, you’ve got to walk the walk”</text:span></text:p>
            <text:p text:style-name="P3"><text:span text:style-name="T4">“Don’t talk the talk, if you don’t walk the walk”</text:span></text:p>
            <text:p text:style-name="Standard"><text:soft-page-break/></text:p>
            <text:p text:style-name="P3"><text:span text:style-name="T4">I add this aside for Joseph’s sake. <text:s/>The first usage of this expression was in 1921 in his home state in the town of Mansfield (right in the middle of the state if I remember correctly. <text:s/>It is not used in a Christian setting. <text:s/>“Howard Herring of the North American Watch company, walks the walk, and talks the talk, of a hero today.”</text:span></text:p>
            <text:p text:style-name="Standard"/>
            <text:p text:style-name="Standard"/>
            <text:p text:style-name="P3"><text:span text:style-name="T9">As shorter version of this would be from Aristotle: “walk the talk.”</text:span></text:p>
            <text:p text:style-name="P3"><text:span text:style-name="T9">Whatever, the meaning of these phrases are the same.</text:span></text:p>
            <text:p text:style-name="Standard"/>
            <text:p text:style-name="P3"><text:span text:style-name="T9">Our words must match our actions for our words to be credible.</text:span></text:p>
            <text:p text:style-name="Standard"/>
            <text:p text:style-name="P3"><text:span text:style-name="T9">I think there are 2 types of people here. </text:span></text:p>
            <text:p text:style-name="P3"><text:span text:style-name="T9">Some of us are good at the talk but neglect the walk. </text:span></text:p>
            <text:p text:style-name="P3"><text:span text:style-name="T9">Some of us concentrate on the walk but neglect the talk</text:span></text:p>
            <text:p text:style-name="P3"><text:span text:style-name="T9">I don’t think God is happy with either…</text:span></text:p>
            <text:list xml:id="list3479758540" text:style-name="WWNum1">
              <text:list-item>
                <text:p text:style-name="Standard"><text:span text:style-name="T9">if we just walk the walk then people will only see that we are ‘good’ people and they will not be able to experience a relationship with God</text:span></text:p>
              </text:list-item>
              <text:list-item>
                <text:p text:style-name="Standard"><text:span text:style-name="T9">If we just talk the talk then we bring God’s name into disrepute and people will reject “our God”. </text:span></text:p>
              </text:list-item>
            </text:list>
            <text:p text:style-name="P3"><text:span text:style-name="T9">Example: Iran <text:s/>-- government policies have reduced the number of practicing Moslem</text:span></text:p>
            <text:p text:style-name="P3"><text:span text:style-name="T4"><text:s text:c="6"/>--- Christianity is becoming the fastest growing religion in Iran by 5.2% annually,</text:span></text:p>
            <text:p text:style-name="P3"><text:span text:style-name="T4"><text:s text:c="6"/>--- Atheism is also on the rise with an annual growth of 7.2%. </text:span></text:p>
            <text:p text:style-name="Standard"/>
            <text:p text:style-name="P3"><text:span text:style-name="T4">In summary we need to “walk the talk”.</text:span></text:p>
            <text:p text:style-name="Standard"/>
          </table:table-cell>
          <table:table-cell table:style-name="Table1.B2" office:value-type="string">
            <text:p text:style-name="Table_20_Contents">如果你說的話，你就必須走路”<text:line-break/>“如果你不走路，就不要說話”<text:line-break/><text:soft-page-break/><text:line-break/>為了約瑟夫，我把它放在一邊。這個表達的第一次使用是在 1921 年在他的家鄉曼斯菲爾德鎮（如果我沒記錯的話，就在該州的中部。它不用於基督教環境。“北美手錶公司的霍華德赫林，走在路上，談論今天的英雄。”<text:line-break/><text:line-break/><text:line-break/>亞里士多德的簡短版本是：“言出必行”。<text:line-break/>無論如何，這些短語的含義是相同的。<text:line-break/><text:line-break/>我們的言辭必須與我們的行動相匹配，才能使我們的言辭可信。<text:line-break/><text:line-break/>我認為這裡有兩種人。<text:line-break/>我們中的一些人善於說話，卻忽略了走路。<text:line-break/>我們中的一些人專注於走路而忽略了談話<text:line-break/>我認為上帝也不滿意……<text:line-break/> <text:s text:c="3"/>• 如果我們只是走路，那麼人們只會看到我們是“好”人，他們將無法體驗與上帝的關係<text:line-break/> <text:s text:c="3"/>• 如果我們只是說空話，那麼我們會玷污上帝的名聲，人們會拒絕“我們的上帝”。<text:line-break/>例子：伊朗——政府政策減少了穆斯林的數量<text:line-break/> <text:s text:c="5"/>--- 基督教正以每年 5.2% 的速度成為伊朗增長最快的宗教，<text:line-break/> <text:s text:c="5"/>--- 無神論也在以每年7.2%的速度增長。<text:line-break/><text:line-break/>總之，我們需要“言出必行”。</text:p>
          </table:table-cell>
        </table:table-row>
        <table:table-row>
          <table:table-cell table:style-name="Table1.A2" office:value-type="string">
            <text:p text:style-name="P3"><text:span text:style-name="T4">¡°How shall I come before Yahweh, and bow myself before the exalted God?</text:span></text:p>
            <text:p text:style-name="P3"><text:span text:style-name="T4">Shall I come before him with burnt offerings, with calves a year old? </text:span></text:p>
            <text:p text:style-name="P3"><text:span text:style-name="T4">Will Yahweh be pleased with thousands of rams? With tens of thousands of rivers of oil? </text:span></text:p>
            <text:p text:style-name="P3"><text:span text:style-name="T4">Shall I give my firstborn for my disobedience? The fruit of my body for the sin of my soul? ¡±</text:span></text:p>
            <text:p text:style-name="Standard"/>
            <text:p text:style-name="P3"><text:span text:style-name="T4">A series of rhetorical questions…</text:span></text:p>
            <text:p text:style-name="P3"><text:span text:style-name="T4">When I come to God, should I bring my tithe?</text:span></text:p>
            <text:p text:style-name="P3"><text:span text:style-name="T4">What does God want from me? <text:s/>Does God want my money? </text:span></text:p>
            <text:p text:style-name="Standard"><text:soft-page-break/></text:p>
            <text:p text:style-name="P3"><text:span text:style-name="T4">Upping the ante! <text:s/></text:span></text:p>
            <text:p text:style-name="P3"><text:span text:style-name="T4">--- What can pay for my sin and my rebellion against Father God?</text:span></text:p>
            <text:p text:style-name="P3"><text:span text:style-name="T4">--- Is child sacrifice what God wants? <text:s/>My firstborn child’s life to substitute for me so I don’t have to die?</text:span></text:p>
            <text:p text:style-name="Standard"/>
            <text:p text:style-name="P3"><text:span text:style-name="T4">Micah is describing a transactional relationship.</text:span></text:p>
          </table:table-cell>
          <table:table-cell table:style-name="Table1.B2" office:value-type="string">
            <text:p text:style-name="Table_20_Contents">¡°我如何來到耶和華面前，在崇高的上帝面前屈身？<text:line-break/>我可以帶著一歲大的牛犢到他面前獻燔祭嗎？<text:line-break/>耶和華會喜悅成千上萬的公羊嗎？數以萬計的石油河流？<text:line-break/>我要為我的不順服獻出我的長子嗎？我身體的果實為我靈魂的罪？ ¡<text:line-break/><text:line-break/>一系列反問……<text:line-break/>當我來到上帝面前時，我應該帶上我的什一奉獻嗎？<text:line-break/>神要我做什麼？上帝要我的錢嗎？<text:line-break/><text:soft-page-break/><text:line-break/>加大賭注！<text:line-break/>--- 有什麼可以彌補我的罪和我對父神的背叛？<text:line-break/>--- 孩子犧牲是上帝想要的嗎？我的第一個孩子的生命可以代替我，這樣我就不必死了？<text:line-break/><text:line-break/>Micah 正在描述一種交易關係。</text:p>
          </table:table-cell>
        </table:table-row>
        <table:table-row>
          <table:table-cell table:style-name="Table1.A2" office:value-type="string">
            <text:p text:style-name="P3"><text:span text:style-name="T4">What is a transactional relationship?</text:span></text:p>
            <text:p text:style-name="P3"><text:span text:style-name="T4">For exam: <text:s/>A give B something to B gives A something.</text:span></text:p>
            <text:p text:style-name="P3"><text:span text:style-name="T4"><text:s text:c="3"/>a) husband-wife</text:span></text:p>
            <text:p text:style-name="P3"><text:span text:style-name="T4"><text:s text:c="8"/>Modern: Husband responsible to pay for the rent and the food <text:s text:c="2"/>Wife must provide “sex on demand.”</text:span></text:p>
            <text:p text:style-name="P3"><text:span text:style-name="T4"><text:s text:c="8"/>Traditional Chinese: Husband provides for wife. <text:s/>Wife must provide son. <text:s/>IF NO, then marriage ends.</text:span></text:p>
            <text:p text:style-name="P3"><text:span text:style-name="T4"><text:s text:c="8"/>These are transaction relationships. <text:s/></text:span></text:p>
            <text:p text:style-name="P3"><text:span text:style-name="T4"><text:s text:c="8"/>In summary A transactional relationship is when couples treat marriage as a business deal. Each person in that relationship has clear responsibilities and rewards. Those responsibilities will define what each individual is expected to contribute, as well as the rewards each will receive (or expects to receive) as a result of their efforts. </text:span></text:p>
            <text:p text:style-name="P3"><text:span text:style-name="T4"><text:s text:c="8"/>This is not a loving relationship.</text:span></text:p>
            <text:p text:style-name="P3"><text:span text:style-name="T4"><text:s text:c="3"/>b) temple religion: </text:span></text:p>
            <text:p text:style-name="P3"><text:span text:style-name="T4"><text:s text:c="13"/>If God does this for me, I will do this for God. <text:s text:c="2"/>If God does not do this for me, I will not do this for God.</text:span></text:p>
            <text:p text:style-name="P3"><text:span text:style-name="T4"><text:s text:c="13"/>I gave money to temple, so the God must do what I ask.</text:span></text:p>
            <text:p text:style-name="P3"><text:span text:style-name="T4"><text:s text:c="13"/>I did the ceremony, god must give me protection.</text:span></text:p>
            <text:p text:style-name="Standard"/>
            <text:p text:style-name="P3"><text:span text:style-name="T4">The answer to these rhetorical <text:s/>is: … NO!</text:span></text:p>
            <text:p text:style-name="P3"><text:span text:style-name="T4">Key point: God does not want a transactional relationship with us. </text:span></text:p>
            <text:p text:style-name="P3"><text:span text:style-name="T4">But we need to reflect: Do I enter relationships with others (God, God’s children) with a transactional point of view</text:span></text:p>
            <text:p text:style-name="P3"><text:span text:style-name="T4">- I attend morning and evening so God should give me…</text:span></text:p>
            <text:p text:style-name="P3"><text:span text:style-name="T4">- I listen to boring sermon by brother Jon so God owes me big…</text:span></text:p>
            <text:p text:style-name="P3"><text:span text:style-name="T4">- </text:span></text:p>
            <text:p text:style-name="P3"><text:span text:style-name="T4">But what does God want?</text:span></text:p>
            <text:p text:style-name="P3"><text:span text:style-name="T4">Glad you asked.</text:span></text:p>
            <text:p text:style-name="P3"><text:soft-page-break/><text:span text:style-name="T4">Micah is ready with the answer! </text:span></text:p>
          </table:table-cell>
          <table:table-cell table:style-name="Table1.B2" office:value-type="string">
            <text:p text:style-name="Table_20_Contents">什麼是交易關係？<text:line-break/>考試：A 給 B 東西給 B 給 A 東西。<text:line-break/> <text:s text:c="2"/>a) 夫妻<text:line-break/> <text:s text:c="7"/>現代：丈夫負責支付房租和食物 妻子必須“按需提供性服務”。<text:line-break/> <text:s text:c="7"/>繁體中文：丈夫供養妻子。妻子必須提供兒子。如果沒有，那麼婚姻就結束了。<text:line-break/> <text:s text:c="7"/>這些是交易關係。<text:line-break/> <text:s text:c="7"/>總結 交易關係是夫妻將婚姻視為商業交易。這種關係中的每個人都有明確的責任和回報。這些職責將定義每個人應該做出什麼貢獻，以及每個人將因他們的努力而獲得（或期望獲得）的回報。<text:line-break/> <text:s text:c="7"/>這不是愛的關係。<text:line-break/> <text:s text:c="2"/>b) 寺廟宗教：<text:line-break/> <text:s text:c="12"/>如果上帝為我這樣做，我也會為上帝這樣做。如果上帝不為我這樣做，我也不會為上帝這樣做。<text:line-break/> <text:s text:c="12"/>我把錢給了寺廟，所以上帝必須按照我的要求去做。<text:line-break/> <text:s text:c="12"/>我做了儀式，上帝必須保護我。<text:line-break/><text:line-break/>這些修辭的答案是：……不！<text:line-break/>關鍵點：上帝不希望與我們建立交易關係。<text:line-break/>但我們需要反思：我是否以交易的觀點與他人（上帝，上帝的孩子）建立關係<text:line-break/>- 我早晚都參加，所以上帝應該給我……<text:line-break/>- 我聽喬恩兄弟無聊的佈道，所以上帝欠我很多……<text:line-break/>-<text:line-break/>但上帝想要什麼？<text:line-break/>很高興你問。<text:line-break/><text:soft-page-break/>Micah 準備好了答案！</text:p>
          </table:table-cell>
        </table:table-row>
        <table:table-row>
          <table:table-cell table:style-name="Table1.A2" office:value-type="string">
            <text:p text:style-name="P3"><text:span text:style-name="T4">3 things for English speakers, 4 things for Chinese speakers!</text:span></text:p>
            <text:p text:style-name="P3"><text:span text:style-name="T4">The first 2 relate to character</text:span></text:p>
            <text:p text:style-name="P3"><text:span text:style-name="T4">: justice and mercy are the key characteristics of God’s nature.</text:span></text:p>
            <text:p text:style-name="P3"><text:span text:style-name="T4">If we are made in the image of God,</text:span></text:p>
            <text:p text:style-name="P3"><text:span text:style-name="T4">If God is our Father,</text:span></text:p>
            <text:p text:style-name="P3"><text:span text:style-name="T4"><text:s text:c="3"/>we should be like him in character.</text:span></text:p>
            <text:p text:style-name="Standard"/>
            <text:p text:style-name="P3"><text:span text:style-name="T4">It is a fundamental tenant of our belief: God is just. God does not tolerate injustice.</text:span></text:p>
            <text:p text:style-name="P3"><text:span text:style-name="T4">It is a fundamental tenant of our belief: God is loving and merciful.</text:span></text:p>
            <text:p text:style-name="P3"><text:span text:style-name="T4">Both are perfect and both are in balance</text:span></text:p>
            <text:p text:style-name="P3"><text:span text:style-name="T4"><text:s text:c="4"/>this balance is most clearly seen in Jesus: </text:span></text:p>
            <text:p text:style-name="P3"><text:span text:style-name="T4"><text:s text:c="15"/>Dying for our sin to satisfy God justice</text:span></text:p>
            <text:p text:style-name="P3"><text:span text:style-name="T4"><text:s text:c="15"/>Being willing to die for our sin to demonstrate God’s love for us</text:span></text:p>
            <text:p text:style-name="Standard"/>
            <text:p text:style-name="P3"><text:span text:style-name="T4">The last line relates to relationship.</text:span></text:p>
            <text:p text:style-name="P3"><text:span text:style-name="T4"><text:s text:c="4"/>: walking together with God</text:span></text:p>
            <text:p text:style-name="P3"><text:span text:style-name="T4"><text:s text:c="3"/>: not with a proud heart (I am a chosen one. I am so great God chose me (not you) to be his special friend.)</text:span></text:p>
            <text:p text:style-name="Standard"/>
            <text:p text:style-name="P3"><text:span text:style-name="T4">What does it mean to walk with God?</text:span></text:p>
            <text:p text:style-name="P3"><text:span text:style-name="T4">Well I guess we have come full circle…</text:span></text:p>
          </table:table-cell>
          <table:table-cell table:style-name="Table1.B2" office:value-type="string">
            <text:p text:style-name="Table_20_Contents">說英語的人的三件事，說中文的人的四件事！<text:line-break/>前2個與性格有關<text:line-break/>: 公義和憐憫是上帝本性的主要特徵。<text:line-break/>如果我們是按照上帝的形象造的，<text:line-break/>如果上帝是我們的父親，<text:line-break/> <text:s text:c="3"/>我們應該像他一樣品格。<text:line-break/><text:line-break/>這是我們信仰的一個基本租戶：上帝是公正的。 上帝不會容忍不公正的。<text:line-break/>這是我們信仰的一個基本租戶：上帝是慈愛和仁慈的。<text:line-break/>兩者都是完美的，兩者都是平衡的<text:line-break/> <text:s text:c="3"/>這種平衡在耶穌身上表現得最為清楚：<text:line-break/> <text:s text:c="7"/>為我們的罪而死來滿足上帝的公義<text:line-break/> <text:s text:c="7"/>願意為我們的罪而死，以彰顯神對我們的愛<text:line-break/><text:line-break/>最後一行與關係有關。<text:line-break/>- 與神同行<text:line-break/>- 不要帶著驕傲的心（我是一個被選中的人。我是如此偉大，上帝選擇了我（不是你）作為他特別的朋友。）<text:line-break/>與神同行是什麼意思？<text:line-break/>好吧，我想我們已經繞了一圈……</text:p>
          </table:table-cell>
        </table:table-row>
        <table:table-row>
          <table:table-cell table:style-name="Table1.A2" office:value-type="string">
            <text:p text:style-name="P3"><text:span text:style-name="T6">The direction is chosen by God not by ourselves.</text:span></text:p>
            <text:p text:style-name="P3"><text:span text:style-name="T6">The speed is chosen by God not by ourselves. <text:s/>We do not want to rush ahead or dilly dally behind.</text:span></text:p>
            <text:p text:style-name="P3"><text:span text:style-name="T6">The conversation during the walk is intimate and intense. <text:s/>God has given many images, so that we might connect with one, </text:span></text:p>
            <text:p text:style-name="P3"><text:span text:style-name="T6"><text:s text:c="3"/>God has given us the image of father/son OR mother/daughter (if we had that close loving relationship with a parent)</text:span></text:p>
            <text:p text:style-name="P3"><text:span text:style-name="T6"><text:s text:c="3"/>God has given us the image of bride/bridegroom – young lovers (if we have had that kind of relationship with an SO)</text:span></text:p>
            <text:p text:style-name="P3"><text:span text:style-name="T6"><text:s text:c="3"/>God has given us the image of 2 brothers (if we have had a brother and experienced that king of relationship) </text:span></text:p>
            <text:p text:style-name="P3"><text:span text:style-name="T6"><text:s text:c="3"/>God has given us the image of two close friends </text:span></text:p>
            <text:p text:style-name="P3"><text:span text:style-name="T6"><text:s text:c="3"/>For myself the image of father/son connects the most to me…</text:span></text:p>
            <text:p text:style-name="P4"><text:soft-page-break/><text:span text:style-name="T6">There is a destination. <text:s/>It is not a meaningless meander. </text:span></text:p>
            <text:p text:style-name="P4"><text:span text:style-name="T6">There is a destination to arrive at. </text:span></text:p>
            <text:p text:style-name="P3"><text:span text:style-name="T6">God is not just taking us for a Sunday afternoon stroll through the rutabaga patch. <text:s text:c="2"/>.</text:span></text:p>
          </table:table-cell>
          <table:table-cell table:style-name="Table1.B2" office:value-type="string">
            <text:p text:style-name="P9">方向是上帝而不是我們自己選擇的。<text:line-break/>速度是上帝而不是我們自己選擇的。我們不想急於求成，也不想拖後腿。<text:line-break/>散步期間的談話是親密而激烈的。上帝賦予了許多圖像，以便我們可以與一個連接，<text:line-break/> 上帝給了我們父親/兒子或母親/女兒的形象（如果我們與父母有親密的愛）<text:line-break/> 上帝給了我們新娘/新郎的形象——年輕的戀人（如果我們和 SO 有過那種關係）<text:line-break/> <text:s text:c="2"/>上帝給了我們兩兄弟的形象（如果我們有一個兄弟並經歷過那種關係之王）<text:line-break/> <text:s text:c="2"/>上帝給了我們兩個親密朋友的形象<text:line-break/> <text:s text:c="2"/>對我自己來說，父子的形象最能與我聯繫……<text:line-break/>有一個目的地。這不是無意義的曲折。</text:p>
            <text:p text:style-name="P9"><text:soft-page-break/>有一個目的地可以到達。<text:line-break/>上帝不只是帶我們在周日下午漫步在大頭菜地。</text:p>
          </table:table-cell>
        </table:table-row>
        <table:table-row>
          <table:table-cell table:style-name="Table1.A2" office:value-type="string">
            <text:p text:style-name="P3"><text:span text:style-name="T9">LISTEN to music. </text:span></text:p>
            <text:p text:style-name="P3"><text:span text:style-name="T9">Then prayer</text:span></text:p>
          </table:table-cell>
          <table:table-cell table:style-name="Table1.B2" office:value-type="string">
            <text:p text:style-name="Table_20_Contents"/>
          </table:table-cell>
        </table:table-row>
      </table:table>
      <text:p text:style-name="P1"/>
      <text:p text:style-name="P1"/>
      <text:p text:style-name="Standard"/>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Nunito" svg:font-family="Nunito"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n" fo:country="CA"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pre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style:num-pre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7.94cm" fo:page-height="21.5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11-09T17:21:35.154000000</meta:creation-date>
    <dc:date>2022-11-09T17:41:06.294000000</dc:date>
    <meta:editing-duration>PT9M4S</meta:editing-duration>
    <meta:editing-cycles>1</meta:editing-cycles>
    <meta:document-statistic meta:table-count="1" meta:image-count="0" meta:object-count="0" meta:page-count="5" meta:paragraph-count="109" meta:word-count="3366" meta:character-count="9398" meta:non-whitespace-character-count="7697"/>
    <meta:generator>LibreOffice/6.4.2.2$Windows_X86_64 LibreOffice_project/4e471d8c02c9c90f512f7f9ead8875b57fcb1ec3</meta:generator>
  </office:meta>
</office:document-meta>
</file>