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SimHei" svg:font-family="SimHei" style:font-adornments="Bol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enHymn">
      <style:text-properties officeooo:paragraph-rsid="000ae7b6"/>
    </style:style>
    <style:style style:name="P2" style:family="paragraph">
      <style:paragraph-properties fo:break-before="column"/>
    </style:style>
    <style:style style:name="T1" style:family="text">
      <style:text-properties officeooo:rsid="00013c99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officeooo:rsid="00015e5e"/>
    </style:style>
    <style:style style:name="T4" style:family="text">
      <style:text-properties officeooo:rsid="00034d8f"/>
    </style:style>
    <style:style style:name="T5" style:family="text">
      <style:text-properties officeooo:rsid="000470ab"/>
    </style:style>
    <style:style style:name="T6" style:family="text">
      <style:text-properties officeooo:rsid="00066895"/>
    </style:style>
    <style:style style:name="T7" style:family="text">
      <style:text-properties officeooo:rsid="000765f2"/>
    </style:style>
    <style:style style:name="T8" style:family="text">
      <style:text-properties officeooo:rsid="000765f2" style:font-size-asian="11.5pt"/>
    </style:style>
    <style:style style:name="T9" style:family="text">
      <style:text-properties fo:font-size="14pt" fo:font-weight="bold" officeooo:rsid="000765f2" style:font-name-asian="SimHei" style:font-size-asian="13.5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enTITLE">家庭頌歌</text:p>
      <text:p text:style-name="enTITLE">2024 年平安夜</text:p>
      <text:p text:style-name="enHymn">聖誕節到了 (中)</text:p>
      <text:p text:style-name="enNotes">文斯·瓜拉爾迪、李·門德爾森，美國，1965 年</text:p>
      <text:p text:style-name="enNotes">主唱/吉他：陳勃仲</text:p>
      <text:p text:style-name="P1">久望耶穌歌 (中/英)</text:p>
      <text:p text:style-name="enNotes">查爾斯衛斯理，英國，1744 年</text:p>
      <text:p text:style-name="enHymn">看哪!如此盛開 (中/英)</text:p>
      <text:p text:style-name="enNotes">未知，德國，1599 年</text:p>
      <text:p text:style-name="enHymn">降臨花環 (英)</text:p>
      <text:p text:style-name="enNotes">點燃前四根蠟燭：希望、和平、喜悅、愛</text:p>
      <text:p text:style-name="enNotes">點燃第五根蠟燭（基督）</text:p>
      <text:p text:style-name="enNotes">靈修：「永不相同」 </text:p>
      <text:p text:style-name="enNotes">感恩節祈禱</text:p>
      <text:p text:style-name="enHymn">天使報佳音（伴奏）</text:p>
      <text:p text:style-name="enNotes">約翰·蒙哥馬利，蘇格蘭，1816 年</text:p>
      <text:p text:style-name="enNotes">長笛/鋼琴：梅爾瓦/埃絲特</text:p>
      <text:p text:style-name="enHymn">普世歡騰 (中)</text:p>
      <text:p text:style-name="enNotes">艾薩克·瓦茨，英國，1719 年</text:p>
      <text:p text:style-name="enNotes">聲樂/鋼琴：瑞芳和西蒙/埃絲特</text:p>
      <text:p text:style-name="enHymn">當我漫步我思考 (中/英)</text:p>
      <text:p text:style-name="enNotes">未知，美國（阿巴拉契亞），1934 年</text:p>
      <text:p text:style-name="enNotes">主唱/吉他：小明/陳勃仲</text:p>
      <text:p text:style-name="enHymn">聖夜靜歌（中）</text:p>
      <text:p text:style-name="enNotes">朱味腴，中國，1921 年</text:p>
      <text:p text:style-name="enNotes">冥想 (MP3)</text:p>
      <text:p text:style-name="enHymn">满怀喜乐 (中/英)</text:p>
      <text:p text:style-name="enNotes">查特頓·迪克斯，英國，1858 年</text:p>
      <text:p text:style-name="enHymn">祝自己聖誕快樂 (英)</text:p>
      <text:p text:style-name="enNotes">桑迪‧帕蒂，美國，2012</text:p>
      <text:p text:style-name="enNotes">冥: Youtube(Courtney）</text:p>
      <text:p text:style-name="enHymn">平安夜 (英)</text:p>
      <text:p text:style-name="enNotes">約瑟夫·莫爾，德國，1818 年</text:p>
      <text:p text:style-name="enNotes">聲樂/鋼琴：傅素雲的學生/埃絲特</text:p>
      <text:p text:style-name="enHymn">祝福</text:p>
      <text:p text:style-name="enTITLE">Family Carolling</text:p>
      <text:p text:style-name="enTITLE">Christmas Eve 2024</text:p>
      <text:p text:style-name="enHymn">Christmas time is here (en)</text:p>
      <text:p text:style-name="enNotes">Vince Guaraldi, Lee Mendelson, United States, 1965</text:p>
      <text:p text:style-name="enNotes">Vocal/Guitar: Christian John</text:p>
      <text:p text:style-name="P1">Come thou long-expected Jesus (en/zh)</text:p>
      <text:p text:style-name="enNotes">Charles Wesley, England, 1744</text:p>
      <text:p text:style-name="enHymn">Lo, how a rose e'er blooming (en/zh)</text:p>
      <text:p text:style-name="enNotes">Unknown, Germany, 1599</text:p>
      <text:p text:style-name="enHymn">Advent Wreath</text:p>
      <text:p text:style-name="enNotes">Lighting four outer candles: Hope, Peace, Joy, Love</text:p>
      <text:p text:style-name="enNotes">Lighting the fifth candle (Christ)</text:p>
      <text:p text:style-name="enNotes">Devotional: "Never the Same" (en)</text:p>
      <text:p text:style-name="enNotes">Thanksgiving Prayer</text:p>
      <text:p text:style-name="enHymn">Angels from the realms of glory (instrumental)</text:p>
      <text:p text:style-name="enNotes">John Montgomery, Scotland, 1816</text:p>
      <text:p text:style-name="enNotes">Flute/Piano: <text:s/>Melva/Esther</text:p>
      <text:p text:style-name="enHymn">Joy to the world (zh)</text:p>
      <text:p text:style-name="enNotes">Isaac Watts, England, 1719</text:p>
      <text:p text:style-name="enNotes">Vocal/Piano: Rebecca &amp; Simon/Esther</text:p>
      <text:p text:style-name="enHymn">I wonder as I wander (en/zh)</text:p>
      <text:p text:style-name="enNotes">Unknown, USA(Appalachia), 1934</text:p>
      <text:p text:style-name="enNotes">Vocal/Guitar: Jon/Christian-John</text:p>
      <text:p text:style-name="enHymn">Holy night, blessed night (zh)</text:p>
      <text:p text:style-name="enNotes">Zhu Weifu, China, 1921</text:p>
      <text:p text:style-name="enNotes">Meditation (MP3)</text:p>
      <text:p text:style-name="enHymn">As with gladness men of old (en/zh)</text:p>
      <text:p text:style-name="enNotes">W. Chatterton Dix, England, 1858</text:p>
      <text:p text:style-name="enHymn">Have Yourself a Merry Little Christmas (en)</text:p>
      <text:p text:style-name="enNotes">Sandi Patty, USA, 2012</text:p>
      <text:p text:style-name="enNotes">Meditation: Youtube(Courtney)</text:p>
      <text:p text:style-name="enHymn">Silent Night (en)</text:p>
      <text:p text:style-name="enNotes">Joseph More, Germany, 1818</text:p>
      <text:p text:style-name="enNotes">Vocal/Piano: Karen’s Students/Esther</text:p>
      <text:p text:style-name="enHymn">Benediction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SimHei" svg:font-family="SimHei" style:font-adornments="Bol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TITLE" style:family="paragraph" style:parent-style-name="Standard">
      <style:paragraph-properties fo:text-align="center" style:justify-single-word="false"/>
      <style:text-properties fo:font-size="18pt" fo:font-weight="bold" style:font-size-asian="17pt" style:font-weight-asian="bold"/>
    </style:style>
    <style:style style:name="enHymn" style:family="paragraph" style:parent-style-name="Standard" style:master-page-name="">
      <style:paragraph-properties fo:margin-top="0.199cm" fo:margin-bottom="0cm" loext:contextual-spacing="false" style:page-number="auto"/>
      <style:text-properties fo:font-size="14pt" fo:font-weight="bold" style:font-name-asian="SimHei" style:font-family-asian="SimHei" style:font-style-name-asian="Bold" style:font-family-generic-asian="modern" style:font-pitch-asian="fixed" style:font-size-asian="13.5pt" style:font-weight-asian="bold"/>
    </style:style>
    <style:style style:name="enNotes" style:family="paragraph" style:parent-style-name="Standard">
      <style:paragraph-properties fo:margin-left="0cm" fo:margin-right="0cm" fo:text-indent="1cm" style:auto-text-indent="false"/>
      <style:text-properties style:font-size-asian="11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6.4cm" fo:page-height="25.7cm" style:num-format="1" style:print-orientation="landscape" fo:margin-top="2cm" fo:margin-bottom="2cm" fo:margin-left="4.001cm" fo:margin-right="4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7.997cm">
          <style:column style:rel-width="8049*" fo:start-indent="0cm" fo:end-indent="3.999cm"/>
          <style:column style:rel-width="8051*" fo:start-indent="3.9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nathon David White</meta:initial-creator>
    <meta:creation-date>2023-12-22T13:14:00.200000000</meta:creation-date>
    <dc:date>2023-12-22T14:36:05.370000000</dc:date>
    <dc:creator>Jonathon David White</dc:creator>
    <meta:editing-duration>PT17M45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70" meta:word-count="493" meta:character-count="1429" meta:non-whitespace-character-count="1296"/>
  </office:meta>
</office:document-meta>
</file>