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0571ba" officeooo:paragraph-rsid="000571ba"/>
    </style:style>
    <style:style style:name="P2" style:family="paragraph" style:parent-style-name="Standard">
      <style:text-properties officeooo:rsid="0007fe77"/>
    </style:style>
    <style:style style:name="P3" style:family="paragraph" style:parent-style-name="Standard">
      <style:text-properties officeooo:rsid="0007fe77" officeooo:paragraph-rsid="0007fe77"/>
    </style:style>
    <style:style style:name="P4" style:family="paragraph" style:parent-style-name="Standard">
      <style:text-properties officeooo:paragraph-rsid="0007fe77"/>
    </style:style>
    <style:style style:name="T1" style:family="text">
      <style:text-properties officeooo:rsid="00066d24"/>
    </style:style>
    <style:style style:name="T2" style:family="text">
      <style:text-properties officeooo:rsid="0007fe77"/>
    </style:style>
    <style:style style:name="T3" style:family="text">
      <style:text-properties officeooo:rsid="0008a7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5" text:outline-level="5"><text:subject>Focus, Faith, Fear, Fury, Fame, F*** : God and Satan's Mode -- The Life of David</text:subject></text:h>
      <text:h text:style-name="Heading_20_6" text:outline-level="6"><text:span text:style-name="T1">Part 1: </text:span><text:title>Focus, Faith &amp; Fear</text:title></text:h>
      <text:p text:style-name="P4"><text:span text:style-name="T2">(Date: 24.09.</text:span><text:span text:style-name="T3">03 </text:span><text:span text:style-name="T2">at ZCBC and 24.09.24 @ Taiwan International Christian Church)</text:span></text:p>
      <text:p text:style-name="Standard"/>
      <text:p text:style-name="Standard">Hebrews 12:2</text:p>
      <text:p text:style-name="Standard">BEV Having our eyes fixed on Jesus, the guide and end of our faith, who went through the pains of the cross, not caring for the shame, because of the joy which was before him, and who has now taken his place at the right hand of God's seat of power.</text:p>
      <text:p text:style-name="Standard">仰望 为 我们 信心 创始 成 终 的 耶稣 。他 因 那 摆 在 前头 的 喜乐 ， 就 轻看 羞辱 ， 忍受 了 十字架 的 苦难 ， 便 坐 在 神 宝座 的 右边 。</text:p>
      <text:p text:style-name="Standard"/>
      <text:p text:style-name="P3">3 sermons: </text:p>
      <text:p text:style-name="P3">1) Focus, Fair</text:p>
      <text:p text:style-name="P3">2) Satan’s modus operandus: Fear</text:p>
      <text:p text:style-name="P3">3) Addendum for Eswastini Students</text:p>
      <text:p text:style-name="Standard"/>
      <text:p text:style-name="Standard">&lt;section id=intro&gt;</text:p>
      <text:p text:style-name="Standard">Today we will be talking about the "F"-word. </text:p>
      <text:p text:style-name="Standard">今天我们要讨论的是F字。</text:p>
      <text:p text:style-name="Standard">Not that "F"-word, Joseph.</text:p>
      <text:p text:style-name="Standard">不是那个脏话，约瑟夫</text:p>
      <text:p text:style-name="Standard">"Focus, Faith, Fear". </text:p>
      <text:p text:style-name="Standard">我们的关键词是“焦点、信心, 恐惧”。</text:p>
      <text:p text:style-name="Standard">Say to your neighbour: "Focus, Faith, Fear". </text:p>
      <text:p text:style-name="Standard">对你的邻居说：“焦点、信心,恐惧”。</text:p>
      <text:p text:style-name="Standard">Satan's main weapon is "Fear"</text:p>
      <text:p text:style-name="Standard">God's method of salvation is "Faith"</text:p>
      <text:p text:style-name="Standard">How we respond to circumstances depends on our "Focus"</text:p>
      <text:p text:style-name="Standard">撒旦的主要武器是“恐惧”</text:p>
      <text:p text:style-name="Standard">神拯救的方法就是“信心”</text:p>
      <text:p text:style-name="Standard">我们如何应对环境取决于我们的“焦点”</text:p>
      <text:p text:style-name="Standard"/>
      <text:p text:style-name="Standard">Satan cannot hurt us. Our God is in control.</text:p>
      <text:p text:style-name="Standard">To touch Job, Satan required get God's permission.</text:p>
      <text:p text:style-name="Standard">撒但不能伤害我们。 我们的神掌管一切。</text:p>
      <text:p text:style-name="Standard">撒旦要想触碰约伯，就需要得到神的许可。</text:p>
      <text:p text:style-name="Standard"/>
      <text:p text:style-name="Standard">There a reason why David wrote: "Though I walk through the valley of the SHADOW of death"</text:p>
      <text:p text:style-name="Standard">大卫写道：“虽然我走过死亡阴影的山谷”</text:p>
      <text:p text:style-name="Standard">It is a shadow only.</text:p>
      <text:p text:style-name="Standard">它只是一个影子。</text:p>
      <text:p text:style-name="Standard"/>
      <text:p text:style-name="Standard">&lt;section id=personalstory&gt;</text:p>
      <text:p text:style-name="Standard">I was driving my mother's car in rural Canada one evening last summer.</text:p>
      <text:p text:style-name="Standard">去年夏天的一个晚上，我在加拿大乡村开着妈妈的车。</text:p>
      <text:p text:style-name="Standard">I was tired, it was dark. it started to rain heavily.</text:p>
      <text:p text:style-name="Standard">我累了，天黑了。 天开始下大雨了。</text:p>
      <text:p text:style-name="Standard">I could not see the center line of the 2-lane highway </text:p>
      <text:p text:style-name="Standard">我看不到两车道高速公路的中心线。</text:p>
      <text:p text:style-name="Standard">我看不到路的两边。</text:p>
      <text:p text:style-name="Standard">I could not see the sides of the road.</text:p>
      <text:p text:style-name="Standard"><text:soft-page-break/>我看不到路的两边。</text:p>
      <text:p text:style-name="Standard">I felt "fear".</text:p>
      <text:p text:style-name="Standard">我感到“恐惧”。</text:p>
      <text:p text:style-name="Standard">I prayed, "God make the rain stop"</text:p>
      <text:p text:style-name="Standard">我祈祷：“上帝让雨停吧”</text:p>
      <text:p text:style-name="Standard">The storm got worse.</text:p>
      <text:p text:style-name="Standard">暴风雨变得更猛烈了。</text:p>
      <text:p text:style-name="Standard">Suddenly, I heard a strong commanding voice: "Fix Your Eyes"</text:p>
      <text:p text:style-name="Standard">突然，我听到一个强烈的命令声音：“盯紧你的眼睛”</text:p>
      <text:p text:style-name="Standard"/>
      <text:p text:style-name="Standard">Looking ahead,</text:p>
      <text:p text:style-name="Standard">I saw the taillights of a truck. <text:s/></text:p>
      <text:p text:style-name="Standard">I stopped looking at the road.</text:p>
      <text:p text:style-name="Standard">I fixed my eyes on the truck's taillights.</text:p>
      <text:p text:style-name="Standard">My focus switched from the road to the truck ahead.</text:p>
      <text:p text:style-name="Standard">The fear left.</text:p>
      <text:p text:style-name="Standard">I placed my faith in the truck driver not to get us all killed.</text:p>
      <text:p text:style-name="Standard">展望未来，</text:p>
      <text:p text:style-name="Standard">我看到一辆卡车的尾灯。</text:p>
      <text:p text:style-name="Standard">我不再看路。</text:p>
      <text:p text:style-name="Standard">我的眼睛盯着卡车的尾灯。</text:p>
      <text:p text:style-name="Standard">我的焦点从道路转移到前方的卡车上。</text:p>
      <text:p text:style-name="Standard">恐惧离开了。</text:p>
      <text:p text:style-name="Standard">我相信卡车司机不会害死我们。</text:p>
      <text:p text:style-name="Standard"/>
      <text:p text:style-name="Standard">Occasionally, a car would approach from the opposite direction.</text:p>
      <text:p text:style-name="Standard">偶尔，有一辆汽车从相反方向驶来。</text:p>
      <text:p text:style-name="Standard">Its front lights were always on high beam. </text:p>
      <text:p text:style-name="Standard">它的前灯总是开着远光灯。</text:p>
      <text:p text:style-name="Standard">I struggled to focus on the truck's dim tail lights.</text:p>
      <text:p text:style-name="Standard">我努力把注意力集中在卡车昏暗的尾灯上。</text:p>
      <text:p text:style-name="Standard">I knew I could not see the tail lights if I gazed at the bright lights. I would crash.</text:p>
      <text:p text:style-name="Standard">我知道如果我凝视明亮的灯光，我就看不到尾灯。 我会崩溃的。</text:p>
      <text:p text:style-name="Standard"/>
      <text:p text:style-name="Standard">That week, the morning devotional theme at the camp was "Fix your Eyes."</text:p>
      <text:p text:style-name="Standard">那一周，早上灵修的主题是“修正你的眼睛”。</text:p>
      <text:p text:style-name="Standard">Does it not seem that God is trying to teach me a lesson?</text:p>
      <text:p text:style-name="Standard">来老天爷不是在教训我吗？</text:p>
      <text:p text:style-name="Standard"/>
      <text:p text:style-name="Standard">&lt;section id="personalinterpretation"&gt;</text:p>
      <text:p text:style-name="Standard">God has saved us by faith. </text:p>
      <text:p text:style-name="Standard">God calls us to live by faith in God </text:p>
      <text:p text:style-name="Standard">God calls us to "fix our eyes" on Jesus</text:p>
      <text:p text:style-name="Standard">神因着信心拯救了我们。</text:p>
      <text:p text:style-name="Standard">神呼召我们凭着对神的信心而生活</text:p>
      <text:p text:style-name="Standard">神呼召我们“定睛”仰望耶稣</text:p>
      <text:p text:style-name="Standard">Satan destroys us by substituting fear for faith.</text:p>
      <text:p text:style-name="Standard">Satan wants to keep our "focus" on circumstances.</text:p>
      <text:p text:style-name="Standard">If necessary, </text:p>
      <text:p text:style-name="Standard">Satan may temporarily use "the bright lights of earthly pleasures" to shift our focus.</text:p>
      <text:p text:style-name="Standard">But Satan soon replaces pleasure with guilt and fear.</text:p>
      <text:p text:style-name="Standard">撒但用恐惧代替信心来毁灭我们。</text:p>
      <text:p text:style-name="Standard">撒但想让我们放“焦点”在环境。</text:p>
      <text:p text:style-name="Standard"><text:soft-page-break/>如果有需要的话，</text:p>
      <text:p text:style-name="Standard">撒旦会暂时使用“尘世快乐的明亮之光”转移我们的焦点。</text:p>
      <text:p text:style-name="Standard">但撒但很快就用内疚和恐惧取代了快乐。</text:p>
      <text:p text:style-name="Standard"/>
      <text:p text:style-name="Standard">&lt;section id=davidintro&gt;</text:p>
      <text:p text:style-name="Standard">Today, we will explore this dynamic -- focus, faith, fear -- in the life of David.</text:p>
      <text:p text:style-name="Standard">今天，我们将探讨大卫一生中的这种动态: 焦点、信心,恐惧。</text:p>
      <text:p text:style-name="Standard">Please open your Bibles to 1 Samuel chapter 17 (2x)</text:p>
      <text:p text:style-name="Standard">请打开圣经《撒母耳记上》第 17 章</text:p>
      <text:p text:style-name="Standard"/>
      <text:p text:style-name="Standard">Anyone who has ever attended Sunday School knows about David.</text:p>
      <text:p text:style-name="Standard">任何上过主日学的人都知道大卫。</text:p>
      <text:p text:style-name="Standard">The story of his epic battle with Goliath is a key part of popular culture.</text:p>
      <text:p text:style-name="Standard">他与歌利亚的史诗般的战斗的故事是流行文化的重要组成部分。</text:p>
      <text:p text:style-name="Standard">His poetry in the book of Psalms an essential part of English literature.</text:p>
      <text:p text:style-name="Standard">他在《诗篇》中的诗歌是英国文学的重要组成部分。</text:p>
      <text:p text:style-name="Standard">His affair with another man's wife and her husbands suspicious death the topic of a Hollywood epic movie staring Gregory Peck and Susan Hayward.</text:p>
      <text:p text:style-name="Standard">他与另一个男人的妻子的婚外情以及她丈夫的可疑死亡成为由格利高里·派克和苏珊·海沃德主演的好莱坞史诗电影的主题。</text:p>
      <text:p text:style-name="Standard">According to the Scriptures: "a man after God's own heart." </text:p>
      <text:p text:style-name="Standard">根据圣经：“合神心意的人”。</text:p>
      <text:p text:style-name="Standard">&lt;/section&gt;</text:p>
      <text:p text:style-name="Standard">&lt;section id=UpGoliath&gt; </text:p>
      <text:p text:style-name="Standard">1 Samuel 17:45-47. These verses reveal the thinking of David. Listen to David as he addresses the mighty warrior Goliath..</text:p>
      <text:p text:style-name="Standard">这些经文揭示了大卫的思想。 聆听大卫向强大的战士歌利亚讲话。</text:p>
      <text:p text:style-name="Standard"/>
      <text:p text:style-name="Standard">Then said David to the Philistine, You come to me with a sword, and with a spear, and with a javelin: but I come to you in the name of Yahweh of Armies, the God of the armies of Israel, whom you have defied. This day will Yahweh deliver you into my hand; and I will strike you, and take your head from off you; and I will give the dead bodies of the army of the Philistines this day to the birds of the sky, and to the wild animals of the earth; that all the earth may know that there is a God in Israel, and that all this assembly may know that Yahweh doesn't save with sword and spear: for the battle is Yahweh's, and he will give you into our hand.</text:p>
      <text:p text:style-name="Standard">大卫 对 非利士 人 说 ， 你 来 攻击 我 ， 是 靠 着 刀 枪 和 铜 戟 。 我 来 攻击 你 ， 是 靠 着 万 军 之 耶和华 的 名 ， 就是 你 所 怒 骂 带领 以色列 军队 的 神 。 <text:s/>今日 耶和华 必将 你 交 在 我 手 里 。 我 必 杀 你 ， 斩 你的 头 ， 又 将 非利士 军 兵 的 尸首 给 空中 的 飞鸟 ， 地上 的 野兽 吃 ， 使 普天下 的 人 都 知道 以色列 中 有 神 。 又 使 这 众人 知道 耶和华 使 人 得胜 ， 不是 用 刀 用 枪 ， 因为 争战 的 胜败 全 在乎 耶和华 。 他 必将 你们 交 在 我们 手 里 。</text:p>
      <text:p text:style-name="Standard"/>
      <text:p text:style-name="Standard">Observe.</text:p>
      <text:p text:style-name="Standard">1. David is not stupid. He sees the circumstances. He sees clearly that Goliath is the superior fighter. But this is not his focus. If he chose to focus on circumstances there would be no point </text:p>
      <text:p text:style-name="Standard">2. David's focus is not on the circumstances but on God.</text:p>
      <text:p text:style-name="Standard">3. He has faith: God will ensure Goliath dies.</text:p>
      <text:p text:style-name="Standard">4. His focus on God and his faith in God enables him to overcome his fear.</text:p>
      <text:p text:style-name="Standard">观察。</text:p>
      <text:p text:style-name="Standard">1. 大卫并不傻。 他看到了情况。 他清楚地看到歌利亚是更优秀的战士。 但这不是他的重点。 如果他选择关注环境，那就没有意义了</text:p>
      <text:p text:style-name="Standard">2. 大卫的焦点不是环境，而是神。</text:p>
      <text:p text:style-name="Standard"><text:soft-page-break/>3. 他有信心：上帝会确保歌利亚死亡。</text:p>
      <text:p text:style-name="Standard">4. 他对上帝的关注和对上帝的信仰使他能够克服恐惧。</text:p>
      <text:p text:style-name="Standard"/>
      <text:p text:style-name="Standard">&lt;section id=downSaul&gt; </text:p>
      <text:p text:style-name="Standard">All goes well for a while. David goes from success to success. God's blessing is on him.</text:p>
      <text:p text:style-name="Standard">暂时一切顺利。 大卫从成功走向成功。 上帝的祝福临到他身上。</text:p>
      <text:p text:style-name="Standard">But Saul becomes jealous. He decides to kill David. </text:p>
      <text:p text:style-name="Standard">但扫罗却嫉妒了。 他决定杀死大卫。</text:p>
      <text:p text:style-name="Standard">The circumstances look bad. David decides to escape.</text:p>
      <text:p text:style-name="Standard">情况看起来很糟糕。 大卫决定逃跑。</text:p>
      <text:p text:style-name="Standard">We pick up the story again in 1 Samuel 21</text:p>
      <text:p text:style-name="Standard">我们在撒母耳记上 21 章中再次回顾这个故事</text:p>
      <text:p text:style-name="Standard">As David flees, he passes through the village of Nob,</text:p>
      <text:p text:style-name="Standard">The priest there asks him, "Why are you alone?"</text:p>
      <text:p text:style-name="Standard">大卫逃跑时，经过诺伯村，</text:p>
      <text:p text:style-name="Standard">那里的牧师问他：“为什么你一个人？”</text:p>
      <text:p text:style-name="Standard">Afraid, David lies. "I am on a secret mission for Saul."</text:p>
      <text:p text:style-name="Standard">害怕，大卫撒谎了。 “我正在为扫罗执行一项秘密任务。”</text:p>
      <text:p text:style-name="Standard">Afraid, David leaves God's people and seeks refuge with the Philistine King.</text:p>
      <text:p text:style-name="Standard">大卫害怕了，离开了上帝的子民，到非利士王那里寻求庇护。</text:p>
      <text:p text:style-name="Standard">The king's servants question David's loyalty (Remember Israel and the Philistines are at war).</text:p>
      <text:p text:style-name="Standard">国王的仆人质疑大卫的忠诚（记住以色列和非利士人正在交战）。</text:p>
      <text:p text:style-name="Standard">I Samual 21:12 David laid up these words in his heart </text:p>
      <text:p text:style-name="Standard"><text:s text:c="4"/>and was very afraid of Achish the king of Gath.</text:p>
      <text:p text:style-name="Standard">大卫 将 这 话 放 在 心里 ， 甚 惧怕 迦特 王 亚吉 ，</text:p>
      <text:p text:style-name="Standard">So David pretended to be a crazy man</text:p>
      <text:p text:style-name="Standard">所以大卫假装自己是个疯子</text:p>
      <text:p text:style-name="Standard">He escaped and hid in a cave near the Dead Sea.</text:p>
      <text:p text:style-name="Standard">He then flees to Moab.</text:p>
      <text:p text:style-name="Standard">他逃脱并藏在死海附近的一个山洞里。</text:p>
      <text:p text:style-name="Standard">他继续逃往摩押。</text:p>
      <text:p text:style-name="Standard">Observe</text:p>
      <text:p text:style-name="Standard">1. There is no mention of God in these chapters.</text:p>
      <text:p text:style-name="Standard">2. David's focus is not on God. He sees only the circumstances. </text:p>
      <text:p text:style-name="Standard"><text:s text:c="4"/>The danger of a deranged king seeking his life.</text:p>
      <text:p text:style-name="Standard">3. Fear dominates his life. He lies to the priests. He pretends to be mad. He moves to countries that are enemies of Israel.</text:p>
      <text:p text:style-name="Standard">4. Fear has overcome faith due to loss of focus.</text:p>
      <text:p text:style-name="Standard">--&gt; BUT his actions, looking at the circumstances, are perfectly logical for self-protection. Others would agree this is the "smart choice"</text:p>
      <text:p text:style-name="Standard">观察</text:p>
      <text:p text:style-name="Standard">1. 这些章节中没有提到神。</text:p>
      <text:p text:style-name="Standard">2. 大卫的焦点不是神。 他只看到环境。</text:p>
      <text:p text:style-name="Standard"><text:s text:c="5"/>一个精神错乱的国王正在寻求生命的危险。</text:p>
      <text:p text:style-name="Standard">3. 恐惧主宰了他的生活。 他对牧师撒谎。 他假装生气。 他搬到了以色列的敌人国家。</text:p>
      <text:p text:style-name="Standard">4. 恐惧战胜了信心。焦点是在情况</text:p>
      <text:p text:style-name="Standard"/>
      <text:p text:style-name="Standard">&lt;section id=upProphet&gt;</text:p>
      <text:p text:style-name="Standard">But God does not leave his servant in fear and dispa<text:span text:style-name="T2">ir</text:span>. <text:s text:c="2"/>"David is not seeking me. I will seek him."He sends his prophet to speak to David:</text:p>
      <text:p text:style-name="Standard">1Sm 22:5 "Don't stay in the stronghold; depart, and get you into the land of Judah." </text:p>
      <text:p text:style-name="Standard"><text:s text:c="5"/>你 不要 住 在 山寨 ， 要 往 犹大 地 去 。</text:p>
      <text:p text:style-name="Standard"><text:soft-page-break/>David chose to obey -- probably despite his fear.</text:p>
      <text:p text:style-name="Standard">大卫选择服从——可能尽管他很害怕。</text:p>
      <text:p text:style-name="Standard">Lets pick up the story in 1Sm 23:1-2.</text:p>
      <text:p text:style-name="Standard">让我们继续看 1Sm 23:1-2 中的故事。</text:p>
      <text:p text:style-name="Standard">They told David, saying, Behold, the Philistines are fighting against Keilah, and are robbing the threshing floors. <text:s/>Therefore David inquired of Yahweh, saying, Shall I go and strike these Philistines? Yahweh said to David, Go, and strike the Philistines, and save Keilah.</text:p>
      <text:p text:style-name="Standard"><text:s/>有 人 告诉 大卫 说 ， 非利士 人 攻击 基伊拉 ， 抢夺 禾场 。 <text:s/>所以 大卫 求 问 耶和华 说 ， 我 去 攻打 那些 非利士 人 可以 不 可以 。</text:p>
      <text:p text:style-name="Standard"/>
      <text:p text:style-name="Standard">With faith in God's backing, he led his men to Keilah. </text:p>
      <text:p text:style-name="Standard">God gave his small army a great victory. </text:p>
      <text:p text:style-name="Standard">他对上帝的支持充满信心，带领他的部下前往基伊拉。</text:p>
      <text:p text:style-name="Standard">上帝让他的小军队取得了巨大的胜利。</text:p>
      <text:p text:style-name="Standard"/>
      <text:p text:style-name="Standard">Observe: His focus is now back to God. </text:p>
      <text:p text:style-name="Standard"><text:s text:c="2"/>He is no longer making decisions on his own</text:p>
      <text:p text:style-name="Standard"><text:s text:c="2"/>He has put his faith back in God. </text:p>
      <text:p text:style-name="Standard">观察：他的焦点现在又回到了上帝身上。 </text:p>
      <text:p text:style-name="Standard"><text:s text:c="3"/>他不再自己做决定</text:p>
      <text:p text:style-name="Standard"><text:s text:c="3"/>他恢复了对上帝的信心。</text:p>
      <text:p text:style-name="Standard"/>
      <text:p text:style-name="Standard">The next chapters are filled with David's daring as he sought God's will in his life, and placed his faith in God. <text:s/></text:p>
      <text:p text:style-name="Standard">God is clearly in control. David is living a triumphant life by faith.</text:p>
      <text:p text:style-name="Standard">He bravely enter's Saul's camp while Saul's army is sleeping. </text:p>
      <text:p text:style-name="Standard">But instead of killing his enemy he, in respect to God, just takes Saul's sword.</text:p>
      <text:p text:style-name="Standard">接下来的章节充满了大卫寻求神的旨意并相信神的勇气。 </text:p>
      <text:p text:style-name="Standard">上帝显然在掌控之中。 大卫凭着信心过着得胜的生活。</text:p>
      <text:p text:style-name="Standard">当扫罗的军队正在睡觉时，他勇敢地进入扫罗的营地。</text:p>
      <text:p text:style-name="Standard">但他没有杀死他的敌人，而是出于上帝的尊重，只是拿起了扫罗的剑。</text:p>
      <text:p text:style-name="Standard"/>
      <text:p text:style-name="Standard">&lt;section=fallback&gt;</text:p>
      <text:p text:style-name="Standard">This unfornately does not last. Lets read 1 Samuel 27:1</text:p>
      <text:p text:style-name="Standard">David said in his heart, I shall now perish one day by the hand of Saul: there is nothing better for me than that I should escape into the land of the Philistines;</text:p>
      <text:p text:style-name="Standard">大卫 心里 说 ， 必 有 一 日 我 死 在 扫罗 手 里 ， 不如 逃奔 非利士 地 去 。 扫罗 见 我 不 在 以色列 的 境内 ， 就 必 绝望 ， 不再 寻 索 我 。 这样 我 可以 脱离 他的 手 </text:p>
      <text:p text:style-name="Standard"/>
      <text:p text:style-name="Standard"><text:s/>David's focus has shifted away from God.</text:p>
      <text:p text:style-name="Standard">His focus is back to his circumstances.</text:p>
      <text:p text:style-name="Standard">Faith is replaced by fear.</text:p>
      <text:p text:style-name="Standard">David runs to the enemy's territory.</text:p>
      <text:p text:style-name="Standard">Again, he needs to lie and cheat.</text:p>
      <text:p text:style-name="Standard">This leads to disaster falling on him</text:p>
      <text:p text:style-name="Standard">Enemies capture him and his followers' possessions, wives, and children.</text:p>
      <text:p text:style-name="Standard">David's men want to kill him.</text:p>
      <text:p text:style-name="Standard">At this low point, David does the only thing he can do...</text:p>
      <text:p text:style-name="Standard"/>
      <text:p text:style-name="Standard">大卫的注意力已经从神身上转移了。</text:p>
      <text:p text:style-name="Standard">他的注意力又回到了他的处境上。</text:p>
      <text:p text:style-name="Standard">信心被恐惧所取代。</text:p>
      <text:p text:style-name="Standard"><text:soft-page-break/>大卫跑到敌人的领土。</text:p>
      <text:p text:style-name="Standard">再次，他需要撒谎和欺骗。</text:p>
      <text:p text:style-name="Standard">这导致灾难降临在他身上</text:p>
      <text:p text:style-name="Standard">敌人夺取了他和他的追随者的财产、妻子和孩子。</text:p>
      <text:p text:style-name="Standard">大卫的手下想要杀掉他。</text:p>
      <text:p text:style-name="Standard">在这个低谷，大卫做了他唯一能做的事......</text:p>
      <text:p text:style-name="Standard"/>
      <text:p text:style-name="Standard">&lt;section id=recovery&gt;</text:p>
      <text:p text:style-name="Standard">I Samuel 30:6-8 but David strengthened himself in Yahweh his God. David said to Abiathar the priest, the son of Ahimelech, Please bring me here the ephod. Abiathar brought there the ephod to David. <text:s/>David inquired of Yahweh,</text:p>
      <text:p text:style-name="Standard">大卫 却 倚靠 耶和华 他的 神 ， 心里 坚固 。大卫 对 亚希米勒 的 儿子 祭司 亚比亚他 说 ， 请 你 将 以弗得 拿 过来 。 亚比亚他 就 将 以弗得 拿 到 大卫 面前 。 大卫 求 问 耶和华</text:p>
      <text:p text:style-name="Standard"/>
      <text:p text:style-name="Standard">Focus shift! <text:s/></text:p>
      <text:p text:style-name="Standard">David's focus returns to God. </text:p>
      <text:p text:style-name="Standard">He get comfort in God</text:p>
      <text:p text:style-name="Standard">He asks God what he should do.</text:p>
      <text:p text:style-name="Standard">Then, in faith, he takes his 400 men and attack a much greater number of soldiers.</text:p>
      <text:p text:style-name="Standard">God gives the victory.</text:p>
      <text:p text:style-name="Standard"/>
      <text:p text:style-name="Standard">焦点转移！</text:p>
      <text:p text:style-name="Standard">大卫的注意力又回到上帝身上。</text:p>
      <text:p text:style-name="Standard">他在神里面得到安慰</text:p>
      <text:p text:style-name="Standard">他问上帝他应该做什么。</text:p>
      <text:p text:style-name="Standard">然后，他凭着信心，带着他的 400 名士兵攻击了更多的士兵。</text:p>
      <text:p text:style-name="Standard">神赐予胜利。</text:p>
      <text:p text:style-name="Standard"/>
      <text:p text:style-name="Standard">&lt;section id=us&gt;</text:p>
      <text:p text:style-name="Standard">TAKE IT HOME!</text:p>
      <text:p text:style-name="Standard">Point 1:</text:p>
      <text:p text:style-name="Standard">Are we not a lot like David?</text:p>
      <text:p text:style-name="Standard">With our focus on God, in faith, we triumph</text:p>
      <text:p text:style-name="Standard">With our focus on circumstances, in fear, we run.</text:p>
      <text:p text:style-name="Standard">And then cry for God's help?</text:p>
      <text:p text:style-name="Standard"/>
      <text:p text:style-name="Standard">Fear is Satan's #1 strategy for separating us from God. </text:p>
      <text:p text:style-name="Standard">Satan desires us to focus on circumstances not God</text:p>
      <text:p text:style-name="Standard">Satan wants us to replace a life of faith and give you a life of fear.</text:p>
      <text:p text:style-name="Standard">Let's focus on God</text:p>
      <text:p text:style-name="Standard">Let's choose the way of faith, not the way of fear.</text:p>
      <text:p text:style-name="Standard">Where are you today?</text:p>
      <text:p text:style-name="Standard">Are you focused on God? </text:p>
      <text:p text:style-name="Standard"/>
      <text:p text:style-name="Standard">Point 2: God will seek after us if we are his child. Methods </text:p>
      <text:p text:style-name="Standard">1. God sends people to call us back to himself. I have experienced this: a sister in China</text:p>
      <text:p text:style-name="Standard">2. God brings us to end of ourselves --&gt; no way out.</text:p>
      <text:p text:style-name="Standard"><text:s text:c="10"/>--- Praise God he does not forget us.</text:p>
      <text:p text:style-name="Standard"/>
      <text:p text:style-name="Standard">我们不是很像大卫吗？</text:p>
      <text:p text:style-name="Standard">凭着信心，焦点于上帝，我们就会胜利</text:p>
      <text:p text:style-name="Standard">当我们焦点境时，我们带着恐惧逃跑。</text:p>
      <text:p text:style-name="Standard"><text:soft-page-break/>然后哭求上帝的帮助？</text:p>
      <text:p text:style-name="Standard"/>
      <text:p text:style-name="Standard">恐惧是撒但使我们与神分离的第一大策略。</text:p>
      <text:p text:style-name="Standard">撒旦希望我们关注环境而不是上帝</text:p>
      <text:p text:style-name="Standard">撒但希望我们取代信心的生活，给你恐惧的生活。</text:p>
      <text:p text:style-name="Standard">让我们专注于神</text:p>
      <text:p text:style-name="Standard">让我们选择信仰之路，而不是恐惧之路。</text:p>
      <text:p text:style-name="Standard">你今天在哪？</text:p>
      <text:p text:style-name="Standard">你专注于神吗？</text:p>
      <text:p text:style-name="Standard"/>
      <text:p text:style-name="Standard">-----</text:p>
      <text:p text:style-name="P2">Addendum for Eswasiti Students</text:p>
      <text:p text:style-name="P2">1) Acts 8:1,4</text:p>
      <text:p text:style-name="P2">-- There is the Great Commission</text:p>
      <text:p text:style-name="P2">-- But the church is together in Jerusalem enjoying Christian Fellowship</text:p>
      <text:p text:style-name="P2">-- Persecution arrives</text:p>
      <text:p text:style-name="P2">-- Church is scattered and gospel is preached</text:p>
      <text:p text:style-name="P2">2) Canada in 1800s -- go to China</text:p>
      <text:p text:style-name="P2">3) Eswatini: Many Christians, but Many missionaries?</text:p>
      <text:p text:style-name="P2"/>
      <text:p text:style-name="P2">------------------------------------------------------</text:p>
      <text:p text:style-name="P3">Studies in the Life of David</text:p>
      <text:p text:style-name="P3">- Focus</text:p>
      <text:p text:style-name="P3">- Faith</text:p>
      <text:p text:style-name="P3">- Fear, Fury, Fame, Fu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0571ba" officeooo:paragraph-rsid="000571b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Page <text:page-number text:select-page="current">7</text:page-number>/<text:page-count>7</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3T15:19:59.807000000</meta:creation-date>
    <dc:date>2023-09-26T10:14:43.191000000</dc:date>
    <meta:editing-duration>PT11M56S</meta:editing-duration>
    <meta:editing-cycles>4</meta:editing-cycles>
    <meta:generator>LibreOffice/6.4.2.2$Windows_X86_64 LibreOffice_project/4e471d8c02c9c90f512f7f9ead8875b57fcb1ec3</meta:generator>
    <meta:keyword>Focus</meta:keyword>
    <meta:keyword>Faith</meta:keyword>
    <meta:keyword>Fear</meta:keyword>
    <meta:keyword>Fury</meta:keyword>
    <meta:keyword>Fame F***</meta:keyword>
    <dc:subject>Focus, Faith, Fear, Fury, Fame, F*** : God and Satan's Mode -- The Life of David</dc:subject>
    <dc:title>Focus, Faith &amp; Fear</dc:title>
    <meta:document-statistic meta:table-count="0" meta:image-count="0" meta:object-count="0" meta:page-count="7" meta:paragraph-count="275" meta:word-count="3859" meta:character-count="11388" meta:non-whitespace-character-count="9511"/>
  </office:meta>
</office:document-meta>
</file>