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office:font-face-decls>
  <office:automatic-styles>
    <style:style style:name="P1" style:family="paragraph" style:parent-style-name="Title" style:master-page-name="Standard">
      <style:paragraph-properties style:page-number="auto"/>
    </style:style>
    <style:style style:name="T1" style:family="text">
      <style:text-properties officeooo:rsid="000c965c" style:letter-kerning="true" style:font-weight-complex="bold"/>
    </style:style>
    <style:style style:name="T2" style:family="text">
      <style:text-properties officeooo:rsid="0024d161"/>
    </style:style>
    <style:style style:name="T3" style:family="text">
      <style:text-properties officeooo:rsid="0026bc06"/>
    </style:style>
    <style:style style:name="T4" style:family="text">
      <style:text-properties style:text-position="super 58%" officeooo:rsid="0026bc06"/>
    </style:style>
    <style:style style:name="T5" style:family="text">
      <style:text-properties officeooo:rsid="002715d9"/>
    </style:style>
    <style:style style:name="T6" style:family="text">
      <style:text-properties officeooo:rsid="00288f94"/>
    </style:style>
    <style:style style:name="T7" style:family="text">
      <style:text-properties officeooo:rsid="0028ac59"/>
    </style:style>
    <style:style style:name="T8" style:family="text">
      <style:text-properties officeooo:rsid="0029f693"/>
    </style:style>
    <style:style style:name="T9" style:family="text">
      <style:text-properties officeooo:rsid="002b21f7"/>
    </style:style>
    <style:style style:name="T10" style:family="text">
      <style:text-properties officeooo:rsid="002c03d4"/>
    </style:style>
    <style:style style:name="T11" style:family="text">
      <style:text-properties officeooo:rsid="00392428"/>
    </style:style>
    <style:style style:name="T12" style:family="text">
      <style:text-properties officeooo:rsid="003a8ed0"/>
    </style:style>
    <style:style style:name="T13" style:family="text">
      <style:text-properties officeooo:rsid="003cd056"/>
    </style:style>
    <style:style style:name="T14" style:family="text"/>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os.isiknowledge.com:80/CIW.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XT-default"><text:title>The Gospel Message in Diagrams</text:title></text:span></text:p>
      <text:p text:style-name="XT-flush"><text:span text:style-name="Strong_20_Emphasis"><text:span text:style-name="T3">S0-Before Creation. <text:s/></text:span></text:span><text:span text:style-name="XT-default"><text:span text:style-name="T3">Before the creation of space and time, God. <text:s/>God the Father, God the Son and God the Holy Spirit were in a perfect love relationship. <text:s/>The circle of love was complete.</text:span></text:span></text:p>
      <text:p text:style-name="XT-flush"><text:span text:style-name="Strong_20_Emphasis"><text:span text:style-name="T3">S1-Creation Of Man.</text:span></text:span><text:span text:style-name="XT-default"><text:span text:style-name="T3"> <text:s/>God decided to create a being in his image. <text:s/>By the power of his WORD he spoke into existence the universe. <text:s/>He prepared a planet named earth and on this planet a beautiful garden for this being, man, in which to live. <text:s/>He saw that everything was good. <text:s/>It was ready for humans. <text:s/>He fashioned man from the earth and breathed life into him.</text:span></text:span></text:p>
      <text:p text:style-name="XT-flush"><text:span text:style-name="Strong_20_Emphasis"><text:span text:style-name="T3">S2-3Aspects Of Humaness. <text:s/></text:span></text:span><text:span text:style-name="XT-default"><text:span text:style-name="T3">Within in the garden, man was unique. Because of God’s great love, </text:span></text:span></text:p>
      <text:p text:style-name="XT-flush"><text:span text:style-name="XT-default">a) He, uniquely experienced the breath of God breathing live into his body. He had the singular honor, among all the living creatures to walk and talk with the creator. <text:s/>He has the singular honor to be called the child of God. <text:s/>An honor to which no other created being could lay claim. </text:span></text:p>
      <text:p text:style-name="XT-flush"><text:span text:style-name="XT-default">b) He, uniquely, was given power and authority to care for and rule over the creation of his Father. He, and he only, was given the power and authority to name the animals and creatures that his Father had created.</text:span></text:p>
      <text:p text:style-name="XT-flush"><text:span text:style-name="XT-default">c) He lived in a state of innocence. <text:s/>He had done no wrong actions. <text:s/>All his actions were correct. <text:s/>All his words brought healing. <text:s/>All his thoughts were pure.</text:span></text:p>
      <text:p text:style-name="XT-flush"><text:span text:style-name="XT-default">Because of God’s love, he entrusted his child with the care of a beautiful garden. <text:s/>Within the boundaries of the garden were many beautiful plants and fruit bearing trees. <text:s text:c="2"/>Along with the animals and plants, were two trees that were very special to God: the tree of life and the tree of the knowledge of good and evil. <text:s/>While God gave man great authority and power, there were limits to what he was allowed to do. <text:s/>Man was to care for, not kill, animals and living creatures. <text:s/>While he was allowed to eat plants and the fruits of the trees, God commanded him not to eat from the tree of the knowledge of good and evil as the fruit was poisonous for man. <text:s text:c="2"/>Eating the fruit would result in death.</text:span></text:p>
      <text:p text:style-name="XT-flush"><text:span text:style-name="XT-default">And so man, the child of God, <text:s/>lived happily in the garden, in a state of innocence, honor and with power over all creation, speaking daily with his Father, the almighty creator</text:span></text:p>
      <text:p text:style-name="XT-flush"><text:span text:style-name="XT-bold"><text:span text:style-name="T11">S3-Satan <text:s/></text:span></text:span><text:span text:style-name="XT-default"><text:span text:style-name="T11">But God had a mortal enemy – Satan <text:s/>– who also decided to take up residence in the Garden. At one time 2</text:span></text:span><text:span text:style-name="XT-default"><text:span text:style-name="T4">nd</text:span></text:span><text:span text:style-name="XT-default"><text:span text:style-name="T3"> in Power to the Almighty, Satan in his pride had sought to be God and thus had been thrown out of heaven. <text:s text:c="3"/>Where God was creative, loving, good, joyful. Satan was full hate, sorrow and sadness. <text:s/>He now had one goal – to subvert and corrupt everything that God had created. <text:s/>He desired the creatures to be as miserable as he was, to be full of hate not of love.</text:span></text:span></text:p>
      <text:p text:style-name="XT-flush"><text:span text:style-name="XT-default">When God was not visibly present, he met the man and woman in the garden. <text:s/>He questioned God’s motives in not giving them total freedom. <text:s/>“It was not love that prompted God to command you not to eat fruit the tree of the knowledge of good and evil. <text:s/>It was the God did not want you to be like himself. <text:s/>He is forcing you to be a lesser being than you really should be.”</text:span></text:p>
      <text:p text:style-name="XT-flush"><text:span text:style-name="Strong_20_Emphasis"><text:span text:style-name="T11">S4-Rebellion </text:span></text:span><text:span text:style-name="XT-default"><text:span text:style-name="T11">The man and woman chose to listen to their Father’s mortal enemy. They rejected their father’s words and his authority. <text:s/>They desired to take over their Father’s position. <text:s text:c="2"/>They rebelled. They ate the fruit that their Father had specifically ordered them not to touch. <text:s/>In doing so…</text:span></text:span></text:p>
      <text:p text:style-name="XT-flush"><text:span text:style-name="XT-default">- </text:span><text:span text:style-name="XT-default"><text:span text:style-name="T5">innocence was replaced by guilt. <text:s/>The action of taking the fruit, led to guilt. <text:s/>They were guilty before God. They were in rebellion. </text:span></text:span></text:p>
      <text:p text:style-name="XT-flush"><text:span text:style-name="XT-default">- </text:span><text:span text:style-name="XT-default"><text:span text:style-name="T5">honor was replaced by shame. <text:s/>They humiliated God by listening to their enemy. <text:s/>While previously they were naked but unconcerned. <text:s/>Now their nakedness, brought them shame. <text:s/>The love relationship with their Father and the honor received from it was gone. <text:s/>Their own relationship with each other was broken. <text:s/>The man no longer honouring his wife and the wife no longer honouring her husband. <text:s/>they had become shameful beings that needed to hide from God. </text:span></text:span></text:p>
      <text:p text:style-name="XT-flush"><text:soft-page-break/><text:span text:style-name="XT-default">- power was replaced fear. <text:s/>That evening when their Father came to the garden, they were filled with fear and hid in shame. <text:s/>No longer were the animals their friends. <text:s/>No longer was the earth a friendly place. <text:s/>No longer would their authority be unquestioned on the earth.</text:span></text:p>
      <text:p text:style-name="XT-flush"><text:span text:style-name="XT-default">Thus the dreadful disease called sin, that is rebellion against God, was manifested in three symptoms: guilt, shame and fear. <text:s/>Satan had triumphed and corrupted not only God’s special creation, his children but in so doing has corrupted creation. </text:span></text:p>
      <text:p text:style-name="XT-flush"><text:span text:style-name="Strong_20_Emphasis"><text:span text:style-name="T11">Aside S5-Culture </text:span></text:span><text:span text:style-name="XT-default"><text:span text:style-name="T11">As time went one people multiplied and various cultures developed. <text:s/>While the tension between the original creation and the symptoms of sin were and are evident in all cultures, different cultures have placed emphasis on different aspects. </text:span></text:span></text:p>
      <text:p text:style-name="XT-flush"><text:span text:style-name="XT-default">The Bible message addresses not only all the symptoms but also the core of the disease: the prideful rebellion of God’s children against their Father. <text:s/>Our rebellion against our Father. <text:s/></text:span></text:p>
      <text:p text:style-name="XT-flush"><text:span text:style-name="Strong_20_Emphasis"><text:span text:style-name="T11">Aside S6-Culture (SLIDE BYPASSED AS DISAGREEMENT ABOUT WHO CHINESE DESCENDED FROM)</text:span></text:span><text:span text:style-name="XT-default"><text:span text:style-name="T11"> <text:s/>After the great flood wiped out the majority of the world’s population. <text:s/>A single family survived, that of Noah and his three sons. <text:s/>From these three sons, three cultural families developed: <text:s/>the children of Ham whose cultural worldview was dominated by the fear/power. <text:s/>The children of Japhet – Europeans whose worldview was dominated by innocence/guilt. <text:s/>And the children of Shem – Asians – whose cultures have been dominated by the concepts of honor/shame. <text:s text:c="2"/>Although many of the children of Japhet have believed in the true God, it is the children of Shem, in particular the Jewish people, <text:s/>to whom God primarily addressed his message, using the language of honor/shame. <text:s/>But the Bible message addresses not only all the symptoms but also the core of the disease: the prideful rebellion of God’s children against their Father. <text:s/>Our rebellion against our Father. <text:s/></text:span></text:span></text:p>
      <text:p text:style-name="XT-flush"><text:span text:style-name="Strong_20_Emphasis"><text:span text:style-name="T11">S7-Gods Provision</text:span></text:span><text:span text:style-name="XT-default"><text:span text:style-name="T11"> <text:s/>Despite our rebellion, God at his very core is love. <text:s/>He continued to love his children. <text:s text:c="2"/>Through many years, prophets and types foretold how God would save his children. <text:s/>While he could not eliminate the consequence of sin: <text:s/>death, he could take the penalty on himself. <text:s/></text:span></text:span></text:p>
      <text:p text:style-name="XT-flush"><text:span text:style-name="XT-default">And so the Son of God, 2000 years ago became a man. <text:s/>He allowed himself to be put to death on a wooden cross. <text:s text:c="2"/>On the cross Jesus, being perfect, <text:s/>took on himself the disease of sin providing healing.</text:span></text:p>
      <text:p text:style-name="XT-flush"><text:span text:style-name="XT-default">Jesus the Messiah who has innocent of any wrong doing took on himself the guilt of all the wrong rebellious actions, words and thoughts of man.</text:span></text:p>
      <text:p text:style-name="XT-flush"><text:span text:style-name="XT-default">Jesus the Messiah, who took part in the creation of the universe. <text:s/>Jesus the Messiah, who could calm <text:s/>storms, <text:s/>heal the sick and through out demons. <text:s/>All powerful, he submitted to the will of the father, experiencing fear as his children guided by his God the Father’s mortal enemy Satan put him to death on the cross.</text:span></text:p>
      <text:p text:style-name="XT-flush"><text:span text:style-name="XT-default">Je</text:span><text:span text:style-name="XT-default"><text:span text:style-name="T13">s</text:span></text:span><text:span text:style-name="XT-default">us, Son of God, honoured above all the angles in heaven above. <text:s/>Praised from eternity to eternity, experienced the shame of being hung on the cross, laughed at and ridiculed by the human beings he created in his image. <text:s/></text:span></text:p>
      <text:p text:style-name="XT-flush"><text:span text:style-name="XT-default">But as a result of Jesus taking our guilt, shame and fear on himself, </text:span></text:p>
      <text:p text:style-name="XT-flush"><text:span text:style-name="XT-default">1) God raised him up from the dead to a position of innocence, power, and honor.</text:span></text:p>
      <text:p text:style-name="XT-flush"><text:span text:style-name="XT-default">2) We can be restored to a position of innocence, honor and power. <text:s/>By simple faith and acceptance, we become innocent before God. <text:s/>We no longer have to fear God, Our shame is gone and we can boldly enter into the presence of God. <text:s/>We can communicate with God and hear his voice. <text:s text:c="2"/>Do you want th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100%" fo:keep-with-next="always"/>
      <style:text-properties style:font-name="Arial1" fo:font-family="Arial" style:font-family-generic="swiss" style:font-pitch="variable" fo:font-size="14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master-page-name="">
      <style:paragraph-properties fo:margin-left="0.499cm" fo:margin-right="0.199cm" fo:margin-top="0cm" fo:margin-bottom="0cm" loext:contextual-spacing="false" fo:line-height="100%" fo:text-indent="0cm" style:auto-text-indent="false" style:page-number="auto" fo:keep-with-next="auto"/>
      <style:text-properties style:font-name="Arial1" fo:font-family="Arial" style:font-family-generic="swiss" style:font-pitch="variable" fo:font-size="12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master-page-name="">
      <loext:graphic-properties draw:fill="none" draw:fill-color="#cfe7f5"/>
      <style:paragraph-properties fo:line-height="100%" style:page-number="auto" fo:background-color="transparent" style:shadow="none" fo:keep-with-next="auto">
        <style:tab-stops/>
      </style:paragraph-properties>
      <style:text-properties style:font-name="Arial1" fo:font-family="Arial" style:font-family-generic="swiss" style:font-pitch="variable" fo:font-size="12pt" fo:font-weight="normal" style:font-size-asian="18pt" style:font-weight-asian="bold" style:font-size-complex="18pt" style:font-weight-complex="bold"/>
    </style:style>
    <style:style style:name="Heading_20_4" style:display-name="Heading 4" style:family="paragraph" style:parent-style-name="Heading" style:next-style-name="Text_20_body" style:class="text">
      <style:paragraph-properties fo:margin-left="0cm" fo:margin-right="0cm" fo:margin-top="0cm" fo:margin-bottom="0cm" loext:contextual-spacing="false" fo:text-indent="-0.499cm" style:auto-text-indent="false">
        <style:tab-stops/>
      </style:paragraph-properties>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paragraph-properties fo:margin-left="2cm" fo:margin-right="0cm" fo:margin-top="0cm" fo:margin-bottom="0cm" loext:contextual-spacing="false" fo:text-indent="0cm" style:auto-text-indent="false"/>
      <style:text-properties fo:font-size="11pt" fo:font-style="normal"/>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master-page-name="">
      <loext:graphic-properties draw:fill="none" draw:fill-color="#cfe7f5"/>
      <style:paragraph-properties fo:margin-top="0cm" fo:margin-bottom="0.101cm" loext:contextual-spacing="false" fo:text-align="center" style:justify-single-word="false" style:page-number="auto" fo:background-color="transparent"/>
      <style:text-properties fo:font-variant="normal" fo:text-transform="none" fo:font-size="16pt" style:text-underline-style="solid" style:text-underline-width="auto" style:text-underline-color="font-color"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Figure" style:family="paragraph" style:parent-style-name="XT" style:class="text" style:master-page-name="">
      <style:paragraph-properties fo:margin-left="1cm" fo:margin-right="0cm" fo:margin-top="0cm" fo:margin-bottom="0cm" loext:contextual-spacing="false" fo:text-indent="-1cm" style:auto-text-indent="false" style:page-number="auto" style:snap-to-layout-grid="false">
        <style:tab-stops/>
      </style:paragraph-properties>
    </style:style>
    <style:style style:name="XT-Title" style:family="paragraph" style:parent-style-name="XT" style:master-page-name="">
      <style:paragraph-properties fo:margin-top="0cm" fo:margin-bottom="0cm" loext:contextual-spacing="false" fo:text-align="center" style:justify-single-word="false" style:page-number="auto" fo:break-before="auto" fo:break-after="auto">
        <style:tab-stops/>
      </style:paragraph-properties>
      <style:text-properties fo:text-transform="capitalize" fo:font-size="14pt" fo:font-weight="bold" style:font-size-asian="14pt" style:font-weight-asian="bold"/>
    </style:style>
    <style:style style:name="XT-Reference" style:family="paragraph" style:parent-style-name="XT-Figure"/>
    <style:style style:name="XT-Author" style:family="paragraph" style:parent-style-name="Standard" style:class="text">
      <style:paragraph-properties fo:text-align="center" style:justify-single-word="false" style:snap-to-layout-grid="false"/>
    </style:style>
    <style:style style:name="XT-Footer" style:family="paragraph" style:parent-style-name="Footer">
      <style:paragraph-properties fo:text-align="center" style:justify-single-word="false" style:snap-to-layout-grid="false"/>
      <style:text-properties style:font-size-asian="8pt"/>
    </style:style>
    <style:style style:name="XT" style:family="paragraph" style:parent-style-name="Standard" style:master-page-name="">
      <style:paragraph-properties fo:line-height="100%" style:page-number="auto" style:snap-to-layout-grid="false" style:writing-mode="lr-tb"/>
    </style:style>
    <style:style style:name="XT-FigTitle" style:family="paragraph" style:parent-style-name="XT" style:master-page-name="">
      <style:paragraph-properties style:page-number="auto" fo:break-before="page"/>
      <style:text-properties fo:font-size="14pt" fo:font-weight="bold" style:font-size-asian="14pt" style:font-weight-asian="bold"/>
    </style:style>
    <style:style style:name="XT-flush" style:family="paragraph" style:parent-style-name="XT" style:class="text" style:master-page-name="">
      <style:paragraph-properties fo:margin-top="0cm" fo:margin-bottom="0.199cm" loext:contextual-spacing="false" fo:orphans="2" fo:widows="2" style:page-number="auto" style:writing-mode="lr-tb"/>
      <style:text-properties style:font-size-asian="12pt"/>
    </style:style>
    <style:style style:name="XT-point" style:family="paragraph" style:parent-style-name="XT-flush" style:list-style-name="List_20_2" style:class="text" style:master-page-name="">
      <loext:graphic-properties draw:fill="none" draw:fill-color="#cfe7f5"/>
      <style:paragraph-properties fo:margin-left="1.499cm" fo:margin-right="0cm" fo:margin-top="0cm" fo:margin-bottom="0cm" loext:contextual-spacing="false" fo:orphans="2" fo:widows="2" fo:text-indent="-0.499cm" style:auto-text-indent="false" style:page-number="auto" fo:background-color="transparent" style:shadow="none">
        <style:tab-stops/>
      </style:paragraph-properties>
      <style:text-properties style:font-size-asian="12pt"/>
    </style:style>
    <style:style style:name="XT-indent" style:family="paragraph" style:parent-style-name="XT-flush">
      <style:paragraph-properties fo:margin-left="0cm" fo:margin-right="0cm" fo:margin-top="0.101cm" fo:margin-bottom="0cm" loext:contextual-spacing="false" fo:text-indent="1cm" style:auto-text-indent="false"/>
      <style:text-properties style:font-size-asian="12pt"/>
    </style:style>
    <style:style style:name="XT5-Phrase" style:family="paragraph" style:parent-style-name="XT" style:default-outline-level="5"/>
    <style:style style:name="XT4-Sentence" style:family="paragraph" style:parent-style-name="XT" style:default-outline-level="4"/>
    <style:style style:name="XT3-Paragraph" style:family="paragraph" style:parent-style-name="XT" style:default-outline-level="3"/>
    <style:style style:name="XT2-Section" style:family="paragraph" style:parent-style-name="XT" style:default-outline-level="2" style:master-page-name="">
      <style:paragraph-properties style:page-number="auto" fo:keep-with-next="always"/>
      <style:text-properties style:font-name="Arial" fo:font-family="Arial" style:font-style-name="Regular" style:font-family-generic="swiss" style:font-pitch="variable"/>
    </style:style>
    <style:style style:name="XT1-Main" style:family="paragraph" style:parent-style-name="XT" style:default-outline-level="1" style:master-page-name="">
      <style:paragraph-properties fo:margin-top="0.101cm" fo:margin-bottom="0cm" loext:contextual-spacing="false" style:page-number="auto" fo:keep-with-next="always"/>
      <style:text-properties fo:font-size="14pt" fo:font-weight="bold" style:font-size-asian="14pt" style:font-weight-asian="bold"/>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left="0cm" fo:margin-right="0cm" fo:margin-top="0cm" fo:margin-bottom="0cm" loext:contextual-spacing="false" fo:text-indent="0cm" style:auto-text-indent="false"/>
      <style:text-properties fo:font-size="12pt" fo:font-weight="normal" style:font-size-asian="12pt" style:font-weight-asian="normal"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top="0cm" fo:margin-bottom="0cm" loext:contextual-spacing="false" style:page-number="auto"/>
      <style:text-properties style:font-name="Times New Roman1" fo:font-family="'Times New Roman'" style:font-style-name="Regular" style:font-family-generic="roman" style:font-pitch="variable" fo:font-size="12pt" fo:font-weight="normal" style:font-size-asian="75%" style:font-weight-asian="bold" style:font-size-complex="75%" style:font-weight-complex="bold"/>
    </style:style>
    <style:style style:name="BigBreak" style:family="paragraph" style:parent-style-name="XT-caption" style:next-style-name="Standard">
      <style:paragraph-properties fo:padding="0.049cm" fo:border-left="none" fo:border-right="none" fo:border-top="0.99pt solid #000000" fo:border-bottom="0.99pt solid #000000" style:shadow="none" style:writing-mode="pag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XT-add" style:family="text">
      <style:text-properties fo:color="#0000ff" style:text-underline-style="solid" style:text-underline-width="auto" style:text-underline-color="font-color" fo:font-weight="bold"/>
    </style:style>
    <style:style style:name="XT-del" style:family="text" style:parent-style-name="XT-add">
      <style:text-properties fo:color="#ff00ff" style:text-line-through-style="solid" style:text-line-through-type="double" style:text-underline-style="none"/>
    </style:style>
    <style:style style:name="XT-com" style:family="text" style:parent-style-name="XT-add">
      <style:text-properties style:font-name="Arial2" fo:font-family="Arial" style:font-style-name="Italic" style:font-family-generic="swiss" style:font-pitch="variable" fo:font-style="italic" style:text-underline-style="solid" style:text-underline-width="auto" style:text-underline-color="font-color" fo:font-weight="normal" style:font-name-asian="Arial" style:font-family-asian="Arial" style:font-style-name-asian="Regular" style:font-family-generic-asian="swiss" style:font-pitch-asian="variable" style:text-emphasize="none"/>
    </style:style>
    <style:style style:name="XT-default" style:family="text"/>
    <style:style style:name="XT-Greek" style:family="text" style:parent-style-name="XT-default">
      <style:text-properties style:font-name="Symbol" fo:font-family="Symbol" style:font-style-name="Regular" style:font-family-generic="roman" style:font-pitch="variable" style:font-charset="x-symbol"/>
    </style:style>
    <style:style style:name="XT-super" style:family="text" style:parent-style-name="XT-default">
      <style:text-properties style:text-position="super 58%"/>
    </style:style>
    <style:style style:name="XT-sub" style:family="text" style:parent-style-name="XT-default">
      <style:text-properties style:text-position="sub 58%"/>
    </style:style>
    <style:style style:name="XT-figPlacement" style:family="text" style:parent-style-name="XT-default">
      <style:text-properties fo:color="#0000ff" style:font-name="Times New Roman2" fo:font-family="'Times New Roman'" style:font-style-name="Italic" style:font-family-generic="roman" style:font-pitch="variable" fo:font-style="italic"/>
    </style:style>
    <style:style style:name="XT-refPlacement" style:family="text" style:parent-style-name="XT-default">
      <style:text-properties fo:color="#008000" fo:font-style="normal" fo:font-weight="bold"/>
    </style:style>
    <style:style style:name="XT-emphasis" style:family="text" style:parent-style-name="XT-default">
      <style:text-properties fo:font-style="italic"/>
    </style:style>
    <style:style style:name="XT-bold" style:family="text" style:parent-style-name="XT-default">
      <style:text-properties fo:font-weight="bold"/>
    </style:style>
    <style:style style:name="XT-referee" style:family="text" style:parent-style-name="XT-defaul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text:start-value="0">
        <style:list-level-properties/>
      </text:outline-level-style>
      <text:outline-level-style text:level="2" style:num-suffix="  " style:num-format="1" text:display-levels="2">
        <style:list-level-properties text:min-label-width="0.499cm"/>
      </text:outline-level-style>
      <text:outline-level-style text:level="3" style:num-suffix=". " style:num-format="a">
        <style:list-level-properties text:space-before="0.251cm" text:min-label-width="0.499cm"/>
      </text:outline-level-style>
      <text:outline-level-style text:level="4" style:num-suffix=". " style:num-format="1">
        <style:list-level-properties text:space-before="0.499cm" text:min-label-width="0.499cm"/>
      </text:outline-level-style>
      <text:outline-level-style text:level="5" style:num-suffix=".  " style:num-format="i">
        <style:list-level-properties text:space-before="1cm" text:min-label-width="0.499cm"/>
      </text:outline-level-style>
      <text:outline-level-style text:level="6" style:num-suffix=".  " style:num-format="a">
        <style:list-level-properties text:space-before="1.499cm"/>
      </text:outline-level-style>
      <text:outline-level-style text:level="7" style:num-prefix="-" style:num-format="">
        <style:list-level-properties text:space-before="2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54cm" fo:margin-left="2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XT-Footer"><text:user-defined style:data-style-name="N0" text:name="First Author">J D White</text:user-defined><text:s/>et al., <text:title>The Gospel Message in Diagrams</text:title>(<text:user-defined style:data-style-name="N0" text:name="PaperCodeName">PaperCodeName (in File-Properties)</text:user-defined>/<text:file-name text:display="name-and-extension">diagramWords.odt</text:file-name>) pg. <text:page-number text:select-page="current">1</text:page-number>/<text:page-count>2</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The Gospel Message in Diagrams</dc:title>
    <dc:subject>Based on Sermon at ZCBC</dc:subject>
    <meta:creation-date>2017-09-03T14:54:30.131000000</meta:creation-date>
    <dc:language>en-US</dc:language>
    <meta:editing-cycles>21</meta:editing-cycles>
    <meta:editing-duration>PT10H45M50S</meta:editing-duration>
    <meta:keyword>Research Communication</meta:keyword>
    <meta:keyword>EFL</meta:keyword>
    <meta:keyword>ESL</meta:keyword>
    <meta:keyword>TESL</meta:keyword>
    <meta:keyword>TEFL</meta:keyword>
    <meta:keyword>Research Papers</meta:keyword>
    <meta:keyword>Technical Writing</meta:keyword>
    <meta:initial-creator>Jonathon David White</meta:initial-creator>
    <dc:date>2018-06-07T16:56:59.731000000</dc:date>
    <meta:document-statistic meta:table-count="0" meta:image-count="0" meta:object-count="0" meta:page-count="2" meta:paragraph-count="28" meta:word-count="1330" meta:character-count="7587" meta:non-whitespace-character-count="6177"/>
    <meta:user-defined meta:name="First Author">J D White</meta:user-defined>
    <meta:user-defined meta:name="HomePage">&lt;a href="http://www.kejiyingwen.com"&gt;Research Communication&lt;/a&gt;</meta:user-defined>
    <meta:user-defined meta:name="License">GNU Public Domain</meta:user-defined>
    <meta:user-defined meta:name="PaperCodeName">PaperCodeName (in File-Properties)</meta:user-defined>
    <meta:template xlink:type="simple" xlink:actuate="onRequest" xlink:title="Paper Name (Change in File-Properties)" xlink:href="../../../Dropbox/labadm/template/XTpaper.ott" meta:date="2017-09-03T14:54:29.054000000"/>
  </office:meta>
</office:document-meta>
</file>