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office:font-face-decls>
  <office:automatic-styles>
    <style:style style:name="P1" style:family="paragraph" style:parent-style-name="XT">
      <style:text-properties officeooo:paragraph-rsid="0031e334"/>
    </style:style>
    <style:style style:name="P2" style:family="paragraph" style:parent-style-name="XT-indent">
      <style:text-properties officeooo:paragraph-rsid="001a3685"/>
    </style:style>
    <style:style style:name="P3" style:family="paragraph" style:parent-style-name="XT-indent">
      <style:text-properties officeooo:paragraph-rsid="0018b324"/>
    </style:style>
    <style:style style:name="P4" style:family="paragraph" style:parent-style-name="XT-indent">
      <style:text-properties officeooo:paragraph-rsid="000e37dd"/>
    </style:style>
    <style:style style:name="P5" style:family="paragraph" style:parent-style-name="XT-indent">
      <style:text-properties officeooo:paragraph-rsid="000c965c"/>
    </style:style>
    <style:style style:name="P6" style:family="paragraph" style:parent-style-name="XT-indent">
      <style:text-properties officeooo:paragraph-rsid="001bc9ba"/>
    </style:style>
    <style:style style:name="P7" style:family="paragraph" style:parent-style-name="Standard">
      <style:text-properties officeooo:paragraph-rsid="0022fa5d"/>
    </style:style>
    <style:style style:name="P8" style:family="paragraph" style:parent-style-name="Standard">
      <style:text-properties officeooo:paragraph-rsid="00245237"/>
    </style:style>
    <style:style style:name="P9" style:family="paragraph" style:parent-style-name="Standard">
      <style:text-properties officeooo:paragraph-rsid="0024d161"/>
    </style:style>
    <style:style style:name="P10" style:family="paragraph" style:parent-style-name="Standard">
      <style:text-properties officeooo:paragraph-rsid="0026bc06"/>
    </style:style>
    <style:style style:name="P11" style:family="paragraph" style:parent-style-name="Standard">
      <style:text-properties officeooo:paragraph-rsid="0026d5e7"/>
    </style:style>
    <style:style style:name="P12" style:family="paragraph" style:parent-style-name="Standard">
      <style:text-properties officeooo:paragraph-rsid="002715d9"/>
    </style:style>
    <style:style style:name="P13" style:family="paragraph" style:parent-style-name="Standard">
      <style:text-properties officeooo:paragraph-rsid="00288f94"/>
    </style:style>
    <style:style style:name="P14" style:family="paragraph" style:parent-style-name="Standard">
      <style:text-properties officeooo:paragraph-rsid="0029f693"/>
    </style:style>
    <style:style style:name="P15" style:family="paragraph" style:parent-style-name="Standard">
      <style:text-properties officeooo:paragraph-rsid="002c03d4"/>
    </style:style>
    <style:style style:name="P16" style:family="paragraph" style:parent-style-name="BigBreak">
      <style:text-properties officeooo:paragraph-rsid="0022fa5d"/>
    </style:style>
    <style:style style:name="P17" style:family="paragraph" style:parent-style-name="BigBreak">
      <style:text-properties officeooo:paragraph-rsid="0031e334"/>
    </style:style>
    <style:style style:name="P18" style:family="paragraph" style:parent-style-name="XT-Title" style:master-page-name="Standard">
      <style:paragraph-properties style:page-number="auto"/>
    </style:style>
    <style:style style:name="P19" style:family="paragraph" style:parent-style-name="XT1-Main">
      <style:text-properties officeooo:paragraph-rsid="000c965c"/>
    </style:style>
    <style:style style:name="P20" style:family="paragraph" style:parent-style-name="XT1-Main">
      <style:text-properties officeooo:paragraph-rsid="001a3685"/>
    </style:style>
    <style:style style:name="P21" style:family="paragraph" style:parent-style-name="XT1-Main">
      <style:text-properties officeooo:paragraph-rsid="000e37dd"/>
    </style:style>
    <style:style style:name="P22" style:family="paragraph" style:parent-style-name="XT2-Section">
      <style:text-properties officeooo:paragraph-rsid="0011ddb4"/>
    </style:style>
    <style:style style:name="P23" style:family="paragraph" style:parent-style-name="XT2-Section">
      <style:text-properties officeooo:paragraph-rsid="000f4081"/>
    </style:style>
    <style:style style:name="P24" style:family="paragraph" style:parent-style-name="XT2-Section">
      <style:text-properties officeooo:paragraph-rsid="000e37dd"/>
    </style:style>
    <style:style style:name="P25" style:family="paragraph" style:parent-style-name="XT2-Section">
      <style:text-properties officeooo:paragraph-rsid="001b4aa3"/>
    </style:style>
    <style:style style:name="P26" style:family="paragraph" style:parent-style-name="XT2-Section">
      <style:text-properties officeooo:paragraph-rsid="0030de7c"/>
    </style:style>
    <style:style style:name="P27" style:family="paragraph" style:parent-style-name="XT2-Section">
      <style:paragraph-properties fo:padding="0.074cm" fo:border-left="none" fo:border-right="none" fo:border-top="none" fo:border-bottom="0.06pt solid #000000" style:join-border="false"/>
      <style:text-properties officeooo:paragraph-rsid="000e37dd"/>
    </style:style>
    <style:style style:name="P28" style:family="paragraph" style:parent-style-name="XT5-Phrase">
      <style:text-properties officeooo:paragraph-rsid="00204944"/>
    </style:style>
    <style:style style:name="P29" style:family="paragraph" style:parent-style-name="XT5-Phrase">
      <style:text-properties officeooo:paragraph-rsid="001fd042"/>
    </style:style>
    <style:style style:name="P30" style:family="paragraph" style:parent-style-name="XT-caption" style:list-style-name="List_20_2">
      <style:paragraph-properties style:border-line-width-bottom="0.012cm 0.012cm 0.012cm" fo:padding="0.074cm" fo:border-left="none" fo:border-right="none" fo:border-top="none" fo:border-bottom="1.05pt double #000000" style:join-border="false"/>
      <style:text-properties officeooo:paragraph-rsid="00227754"/>
    </style:style>
    <style:style style:name="P31" style:family="paragraph" style:parent-style-name="XT-caption">
      <style:paragraph-properties style:border-line-width-bottom="0.012cm 0.012cm 0.012cm" fo:padding="0.074cm" fo:border-left="none" fo:border-right="none" fo:border-top="none" fo:border-bottom="1.05pt double #000000" style:join-border="false"/>
      <style:text-properties officeooo:paragraph-rsid="0038c048"/>
    </style:style>
    <style:style style:name="P32" style:family="paragraph" style:parent-style-name="XT4-Sentence">
      <style:text-properties officeooo:paragraph-rsid="001db002"/>
    </style:style>
    <style:style style:name="P33" style:family="paragraph" style:parent-style-name="XT4-Sentence">
      <style:text-properties officeooo:paragraph-rsid="001b4aa3"/>
    </style:style>
    <style:style style:name="P34" style:family="paragraph" style:parent-style-name="XT4-Sentence">
      <style:text-properties officeooo:paragraph-rsid="001bc9ba"/>
    </style:style>
    <style:style style:name="P35" style:family="paragraph" style:parent-style-name="XT4-Sentence">
      <style:text-properties officeooo:paragraph-rsid="001dd085"/>
    </style:style>
    <style:style style:name="P36" style:family="paragraph" style:parent-style-name="XT4-Sentence">
      <style:text-properties officeooo:paragraph-rsid="001fd042"/>
    </style:style>
    <style:style style:name="P37" style:family="paragraph" style:parent-style-name="XT4-Sentence">
      <style:text-properties officeooo:paragraph-rsid="00204944"/>
    </style:style>
    <style:style style:name="P38" style:family="paragraph" style:parent-style-name="XT4-Sentence">
      <style:text-properties officeooo:paragraph-rsid="00214ff1"/>
    </style:style>
    <style:style style:name="P39" style:family="paragraph" style:parent-style-name="XT-point">
      <style:text-properties officeooo:paragraph-rsid="0011ddb4"/>
    </style:style>
    <style:style style:name="P40" style:family="paragraph" style:parent-style-name="XT-point">
      <style:text-properties officeooo:paragraph-rsid="001b4aa3"/>
    </style:style>
    <style:style style:name="P41" style:family="paragraph" style:parent-style-name="XT-point">
      <style:text-properties officeooo:paragraph-rsid="001fd042"/>
    </style:style>
    <style:style style:name="P42" style:family="paragraph" style:parent-style-name="XT-point">
      <style:text-properties officeooo:paragraph-rsid="00204944"/>
    </style:style>
    <style:style style:name="P43" style:family="paragraph" style:parent-style-name="XT3-Paragraph">
      <style:text-properties officeooo:paragraph-rsid="00136f8d"/>
    </style:style>
    <style:style style:name="P44" style:family="paragraph" style:parent-style-name="XT3-Paragraph">
      <style:text-properties officeooo:paragraph-rsid="001db002"/>
    </style:style>
    <style:style style:name="P45" style:family="paragraph" style:parent-style-name="XT3-Paragraph">
      <style:text-properties officeooo:paragraph-rsid="001a3685"/>
    </style:style>
    <style:style style:name="P46" style:family="paragraph" style:parent-style-name="XT3-Paragraph">
      <style:text-properties officeooo:paragraph-rsid="001b4aa3"/>
    </style:style>
    <style:style style:name="P47" style:family="paragraph" style:parent-style-name="XT3-Paragraph">
      <style:text-properties officeooo:paragraph-rsid="001bc9ba"/>
    </style:style>
    <style:style style:name="P48" style:family="paragraph" style:parent-style-name="XT3-Paragraph">
      <style:text-properties officeooo:paragraph-rsid="001dd085"/>
    </style:style>
    <style:style style:name="P49" style:family="paragraph" style:parent-style-name="XT3-Paragraph">
      <style:text-properties officeooo:paragraph-rsid="001fd042"/>
    </style:style>
    <style:style style:name="P50" style:family="paragraph" style:parent-style-name="XT3-Paragraph">
      <style:text-properties officeooo:paragraph-rsid="00204944"/>
    </style:style>
    <style:style style:name="P51" style:family="paragraph" style:parent-style-name="XT3-Paragraph">
      <style:text-properties officeooo:paragraph-rsid="00214ff1"/>
    </style:style>
    <style:style style:name="P52" style:family="paragraph" style:parent-style-name="XT3-Paragraph">
      <style:text-properties officeooo:paragraph-rsid="0011ddb4"/>
    </style:style>
    <style:style style:name="T1" style:family="text">
      <style:text-properties officeooo:rsid="000c965c" style:letter-kerning="true" style:font-weight-complex="bold"/>
    </style:style>
    <style:style style:name="T2" style:family="text">
      <style:text-properties officeooo:rsid="000f4081" style:letter-kerning="true" style:font-weight-complex="bold"/>
    </style:style>
    <style:style style:name="T3" style:family="text">
      <style:text-properties officeooo:rsid="00136f8d" style:letter-kerning="true" style:font-weight-complex="bold"/>
    </style:style>
    <style:style style:name="T4" style:family="text">
      <style:text-properties officeooo:rsid="001db002" style:letter-kerning="true" style:font-weight-complex="bold"/>
    </style:style>
    <style:style style:name="T5" style:family="text">
      <style:text-properties officeooo:rsid="001dd085" style:letter-kerning="true" style:font-weight-complex="bold"/>
    </style:style>
    <style:style style:name="T6" style:family="text">
      <style:text-properties officeooo:rsid="00214ff1" style:letter-kerning="true" style:font-weight-complex="bold"/>
    </style:style>
    <style:style style:name="T7" style:family="text">
      <style:text-properties officeooo:rsid="0038c048" style:letter-kerning="true" style:font-weight-complex="bold"/>
    </style:style>
    <style:style style:name="T8" style:family="text">
      <style:text-properties officeooo:rsid="000f4081" style:letter-kerning="true" style:language-asian="zh" style:country-asian="CN" style:font-weight-complex="bold"/>
    </style:style>
    <style:style style:name="T9" style:family="text">
      <style:text-properties officeooo:rsid="001b4aa3" style:letter-kerning="true" style:language-asian="zh" style:country-asian="CN" style:font-weight-complex="bold"/>
    </style:style>
    <style:style style:name="T10" style:family="text">
      <style:text-properties officeooo:rsid="001bc9ba" style:letter-kerning="true" style:language-asian="zh" style:country-asian="CN" style:font-weight-complex="bold"/>
    </style:style>
    <style:style style:name="T11" style:family="text">
      <style:text-properties officeooo:rsid="000c965c"/>
    </style:style>
    <style:style style:name="T12" style:family="text">
      <style:text-properties style:text-underline-style="solid" style:text-underline-width="auto" style:text-underline-color="font-color" fo:font-weight="bold" officeooo:rsid="000c965c" style:font-weight-asian="bold" style:font-weight-complex="bold"/>
    </style:style>
    <style:style style:name="T13" style:family="text">
      <style:text-properties officeooo:rsid="000e37dd"/>
    </style:style>
    <style:style style:name="T14" style:family="text">
      <style:text-properties officeooo:rsid="0011ddb4"/>
    </style:style>
    <style:style style:name="T15" style:family="text">
      <style:text-properties officeooo:rsid="00136f8d"/>
    </style:style>
    <style:style style:name="T16" style:family="text">
      <style:text-properties fo:font-weight="bold" officeooo:rsid="00136f8d" style:letter-kerning="true" style:font-weight-asian="bold" style:font-weight-complex="bold"/>
    </style:style>
    <style:style style:name="T17" style:family="text">
      <style:text-properties officeooo:rsid="0018b324"/>
    </style:style>
    <style:style style:name="T18" style:family="text">
      <style:text-properties officeooo:rsid="001a3685"/>
    </style:style>
    <style:style style:name="T19" style:family="text">
      <style:text-properties officeooo:rsid="001b4aa3"/>
    </style:style>
    <style:style style:name="T20" style:family="text">
      <style:text-properties officeooo:rsid="001bc9ba"/>
    </style:style>
    <style:style style:name="T21" style:family="text">
      <style:text-properties officeooo:rsid="001dd085"/>
    </style:style>
    <style:style style:name="T22" style:family="text">
      <style:text-properties officeooo:rsid="001fd042"/>
    </style:style>
    <style:style style:name="T23" style:family="text">
      <style:text-properties officeooo:rsid="00204944"/>
    </style:style>
    <style:style style:name="T24" style:family="text">
      <style:text-properties officeooo:rsid="00214ff1"/>
    </style:style>
    <style:style style:name="T25" style:family="text">
      <style:text-properties officeooo:rsid="0022fa5d"/>
    </style:style>
    <style:style style:name="T26" style:family="text">
      <style:text-properties officeooo:rsid="0024d161"/>
    </style:style>
    <style:style style:name="T27" style:family="text">
      <style:text-properties officeooo:rsid="0026bc06"/>
    </style:style>
    <style:style style:name="T28" style:family="text">
      <style:text-properties style:text-position="super 58%" officeooo:rsid="0026bc06"/>
    </style:style>
    <style:style style:name="T29" style:family="text">
      <style:text-properties officeooo:rsid="002715d9"/>
    </style:style>
    <style:style style:name="T30" style:family="text">
      <style:text-properties officeooo:rsid="00288f94"/>
    </style:style>
    <style:style style:name="T31" style:family="text">
      <style:text-properties officeooo:rsid="0028ac59"/>
    </style:style>
    <style:style style:name="T32" style:family="text">
      <style:text-properties officeooo:rsid="0029f693"/>
    </style:style>
    <style:style style:name="T33" style:family="text">
      <style:text-properties officeooo:rsid="002b21f7"/>
    </style:style>
    <style:style style:name="T34" style:family="text">
      <style:text-properties officeooo:rsid="002c03d4"/>
    </style:style>
    <style:style style:name="T35" style:family="text">
      <style:text-properties officeooo:rsid="002e3e75"/>
    </style:style>
    <style:style style:name="T36" style:family="text">
      <style:text-properties officeooo:rsid="0030de7c"/>
    </style:style>
    <style:style style:name="T37" style:family="text">
      <style:text-properties officeooo:rsid="0031e334"/>
    </style:style>
  </office:automatic-styles>
  <office:body>
    <office:text>
      <office:forms form:automatic-focus="false" form:apply-design-mode="false">
        <form:form form:name="unnamed0" form:apply-filter="true" form:enctype="multipart/formdata" form:method="post" form:control-implementation="ooo:com.sun.star.form.component.Form" office:target-frame="" xlink:href="http://wos.isiknowledge.com:80/CIW.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itle>Notes: Culture and Hermeneutics (Honor and Shame)</text:title></text:p>
      <text:p text:style-name="XT-Author"><text:user-defined style:data-style-name="N0" text:name="First Author">J D White</text:user-defined>,</text:p>
      <text:p text:style-name="XT-Author"/>
      <text:h text:style-name="P19" text:outline-level="1"><text:span text:style-name="XT-default"><text:span text:style-name="T1">Why Don’t I understand the Bible?</text:span></text:span></text:h>
      <text:p text:style-name="P5"><text:span text:style-name="XT-default"><text:span text:style-name="T11">Do you ever wonder why the Bible wasn’t written more clearly? Or why Bible ideas were not presented in charts and handy to-do lists? The simple answer: the Bible was written </text:span></text:span><text:span text:style-name="XT-default"><text:span text:style-name="T12">for</text:span></text:span><text:span text:style-name="XT-default"><text:span text:style-name="T11"> you, but not </text:span></text:span><text:span text:style-name="XT-default"><text:span text:style-name="T12">to</text:span></text:span><text:span text:style-name="XT-default"><text:span text:style-name="T11"> you. It was originally written for a different culture and people living with this cultural world view. <text:s/></text:span></text:span></text:p>
      <text:p text:style-name="P4"><text:span text:style-name="XT-default"><text:span text:style-name="T13">In seminary had a course on cross-cultural evangelism, but I never really could apply anything we learned: <text:s/>The Buddhist Worldview but when I come to Taiwan I find that very few people practice or believe this theoretical concept in their real lives. <text:s/>Useless. <text:s text:c="2"/>But recently I have heard more useful categorization...</text:span></text:span></text:p>
      <text:h text:style-name="P19" text:outline-level="1"><text:span text:style-name="XT-default"><text:span text:style-name="T1">Three Main Cultures</text:span></text:span></text:h>
      <text:h text:style-name="P22" text:outline-level="2"><text:span text:style-name="XT-default"><text:span text:style-name="T1">Guilt/Innocence <text:s/></text:span></text:span><text:span text:style-name="XT-default"><text:span text:style-name="T2">辜/無辜</text:span></text:span></text:h>
      <text:h text:style-name="P43" text:outline-level="3"><text:span text:style-name="XT-default"><text:span text:style-name="T3">“Integrity is doing the right thing, even when nobody is looking,” C.S Lewis. </text:span></text:span></text:h>
      <text:h text:style-name="P43" text:outline-level="3"><text:span text:style-name="XT-default"><text:span text:style-name="T3">The notions of right and wrong are foundational pillars in guilt-innocence cultures. </text:span></text:span></text:h>
      <text:h text:style-name="P43" text:outline-level="3"><text:span text:style-name="XT-default"><text:span text:style-name="T3">Society creates rules and laws to identify what actions are right and wrong. These rules and laws define acceptable behavior. A mature person knows right and wrong—she is a “law-abiding citizen.” Doing right keeps one innocent; doing wrong makes one guilty. </text:span></text:span></text:h>
      <text:h text:style-name="P44" text:outline-level="3"><text:span text:style-name="XT-default"><text:span text:style-name="T4">R</text:span></text:span><text:span text:style-name="XT-default"><text:span text:style-name="T3">ules and laws </text:span></text:span><text:span text:style-name="XT-default"><text:span text:style-name="T4">are emphasised.</text:span></text:span></text:h>
      <text:h text:style-name="P44" text:outline-level="3"><text:span text:style-name="XT-default"><text:span text:style-name="T3">Hop</text:span></text:span><text:span text:style-name="XT-default"><text:span text:style-name="T4">e pe</text:span></text:span><text:span text:style-name="XT-default"><text:span text:style-name="T3">ople internalize the codes of conduct. Moral responsibility comes from within. Society expects our internal consciences to guide us, so we do what is “right.”</text:span></text:span></text:h>
      <text:h text:style-name="P43" text:outline-level="3"><text:span text:style-name="XT-default"><text:span text:style-name="T3">→ When I became a Christian as small child, I was motivated by a sense that I had done wrong things and thus my actions made me unacceptable to God.</text:span></text:span></text:h>
      <text:h text:style-name="P44" text:outline-level="3"><text:span text:style-name="XT-default"><text:span text:style-name="T4">Justice</text:span></text:span></text:h>
      <text:h text:style-name="P32" text:outline-level="4"><text:span text:style-name="XT-default"><text:span text:style-name="T3">when a person does something wrong (as defined by rules and laws), </text:span></text:span></text:h>
      <text:h text:style-name="P32" text:outline-level="4"><text:span text:style-name="XT-default"><text:span text:style-name="T3">justice requires those negative actions to be addressed in an equitable manner. </text:span></text:span></text:h>
      <text:h text:style-name="P32" text:outline-level="4"><text:span text:style-name="XT-default"><text:span text:style-name="T4">w</text:span></text:span><text:span text:style-name="XT-default"><text:span text:style-name="T3">e “seek justice,” “demand justice,” and require that “justice be served.” </text:span></text:span></text:h>
      <text:h text:style-name="P32" text:outline-level="4"><text:span text:style-name="XT-default"><text:span text:style-name="T3">Justice is a sense of universal moral rightness. <text:s/></text:span></text:span></text:h>
      <text:h text:style-name="P44" text:outline-level="3"><text:span text:style-name="XT-default"><text:span text:style-name="T3">focus on actions. </text:span></text:span></text:h>
      <text:h text:style-name="P32" text:outline-level="4"><text:span text:style-name="XT-default"><text:span text:style-name="T3">A guilty violator can remedy a bad action with another action—community service, paying a fine, jail time. </text:span></text:span></text:h>
      <text:h text:style-name="P32" text:outline-level="4"><text:span text:style-name="XT-default"><text:span text:style-name="T3">the problem is a</text:span></text:span><text:span text:style-name="XT-default"><text:span text:style-name="T16"> wrong action</text:span></text:span><text:span text:style-name="XT-default"><text:span text:style-name="T3">, the solution is a counterbalancing action that fits the misdeed. </text:span></text:span></text:h>
      <text:h text:style-name="P44" text:outline-level="3"><text:span text:style-name="XT-default"><text:span text:style-name="T3">To alleviate guilt, </text:span></text:span></text:h>
      <text:h text:style-name="P32" text:outline-level="4"><text:span text:style-name="XT-default"><text:span text:style-name="T3"><text:s/>must </text:span></text:span><text:span text:style-name="XT-default"><text:span text:style-name="T16"><text:s/>confess wrongdoing </text:span></text:span><text:span text:style-name="XT-default"><text:span text:style-name="T3">and/or </text:span></text:span><text:span text:style-name="XT-default"><text:span text:style-name="T16">provide restitution.</text:span></text:span><text:span text:style-name="XT-default"><text:span text:style-name="T3"> </text:span></text:span></text:h>
      <text:h text:style-name="P32" text:outline-level="4"><text:span text:style-name="XT-default"><text:span text:style-name="T3">The person who honestly takes ownership of wrongdoing is rewarded. For example, a politician accused of marital unfaithfulness can typically repair the situation by publicly confessing wrongdoing. </text:span></text:span></text:h>
      <text:h text:style-name="P32" text:outline-level="4"><text:span text:style-name="XT-default"><text:span text:style-name="T4">eg. if take money from offering and confess →</text:span></text:span><text:span text:style-name="XT-default"><text:span text:style-name="T5"> forgiven and continue living</text:span></text:span></text:h>
      <text:h text:style-name="P43" text:outline-level="3"><text:span text:style-name="XT-default"><text:span text:style-name="T4">History: t</text:span></text:span><text:span text:style-name="XT-default"><text:span text:style-name="T3">hinking started with the Greeks <text:s/></text:span></text:span><text:span text:style-name="XT-default"><text:span text:style-name="T4">(</text:span></text:span><text:span text:style-name="XT-default"><text:span text:style-name="T3">Socrates</text:span></text:span><text:span text:style-name="XT-default"><text:span text:style-name="T4">)</text:span></text:span><text:span text:style-name="XT-default"><text:span text:style-name="T3"> and continued to be developed into the Renaissance and Enlightenment </text:span></text:span><text:span text:style-name="XT-default"><text:span text:style-name="T4">thinkers.</text:span></text:span></text:h>
      <text:h text:style-name="P23" text:outline-level="2"><text:span text:style-name="XT-default"><text:span text:style-name="T1">Fear/Power <text:s/></text:span></text:span><text:span text:style-name="XT-default"><text:span text:style-name="T2">恐懼</text:span></text:span><text:span text:style-name="XT-default"><text:span text:style-name="T8">/權力</text:span></text:span></text:h>
      <text:h text:style-name="P45" text:outline-level="3"><text:span text:style-name="XT-default">not important to genuinely believe in certain truths or follow ethical standards. </text:span></text:h>
      <text:h text:style-name="P45" text:outline-level="3"><text:span text:style-name="XT-default">Rather, practices that placate the spiritual powers define acceptable human behavior. The focus is upon “arbitrary” techniques for appeasing and manipulating the unseen powers to act in your favor. People fear doing something the wrong way before the spirit world. </text:span></text:h>
      <text:h text:style-name="XT3-Paragraph" text:outline-level="3"><text:span text:style-name="XT-default">Leaders in fear-power contexts are often religious or spiritual people believed to be capable of changing the course of history via ritual practices.</text:span></text:h>
      <text:h text:style-name="P23" text:outline-level="2"><text:span text:style-name="XT-default"><text:span text:style-name="T1">Shame/Honour </text:span></text:span><text:span text:style-name="XT-default"><text:span text:style-name="T2">羞辱</text:span></text:span><text:span text:style-name="XT-default"><text:span text:style-name="T8">/榮譽</text:span></text:span></text:h>
      <text:h text:style-name="P46" text:outline-level="3"><text:span text:style-name="XT-default"><text:span text:style-name="T9">Group orientation: Relational</text:span></text:span></text:h>
      <text:h text:style-name="P46" text:outline-level="3"><text:span text:style-name="XT-default"><text:span text:style-name="T9">Honor </text:span></text:span></text:h>
      <text:h text:style-name="P33" text:outline-level="4"><text:span text:style-name="XT-default"><text:span text:style-name="T9">a person’s social worth, one’s value in the eyes of the community. </text:span></text:span></text:h>
      <text:h text:style-name="P33" text:outline-level="4"><text:span text:style-name="XT-default"><text:span text:style-name="T9">iwhen other people think well of you, resulting in harmonious social bonds in the community.</text:span></text:span></text:h>
      <text:h text:style-name="P33" text:outline-level="4"><text:span text:style-name="XT-default"><text:span text:style-name="T9">comes from relationships. <text:s/></text:span></text:span></text:h>
      <text:h text:style-name="P46" text:outline-level="3"><text:span text:style-name="XT-default">Shame</text:span></text:h>
      <text:h text:style-name="P33" text:outline-level="4"><text:span text:style-name="XT-default">is a negative public rating: the community thinks lowly of you. </text:span></text:h>
      <text:h text:style-name="P33" text:outline-level="4"><text:span text:style-name="XT-default"><text:span text:style-name="T19">You are </text:span></text:span><text:span text:style-name="XT-default">disconnected from the group. </text:span></text:h>
      <text:h text:style-name="P33" text:outline-level="4"><text:span text:style-name="XT-default">“</text:span><text:span text:style-name="XT-default"><text:span text:style-name="T19">Loose Face”</text:span></text:span><text:span text:style-name="XT-default"> <text:s/></text:span><text:span text:style-name="XT-default"><text:span text:style-name="T19">Psalms: </text:span></text:span><text:span text:style-name="XT-default">“You have made us the reproach to our neighbors, the scorn and derision of those around us. You have made us a byword among the nations, a laughingstock among the peoples. My disgrace is before me all day long, and my face is covered with shame” (Psa. 44:13 15, emphasis added) </text:span></text:h>
      <text:h text:style-name="P46" text:outline-level="3"><text:span text:style-name="XT-default">Honor and shame function like a social credit rating measuring one’s reputation. Because honor and shame are inherently relational, such cultures are collectivistic. </text:span></text:h>
      <text:h text:style-name="P47" text:outline-level="3"><text:span text:style-name="XT-default"><text:span text:style-name="T20">Relational: </text:span></text:span></text:h>
      <text:h text:style-name="P34" text:outline-level="4"><text:span text:style-name="XT-default"><text:span text:style-name="T20">w</text:span></text:span><text:span text:style-name="XT-default">hat one person does will affect the entire group. </text:span></text:h>
      <text:h text:style-name="P33" text:outline-level="4"><text:span text:style-name="XT-default">a person’s aim is to avoid bringing shame upon his or her family, village, and even nation. </text:span></text:h>
      <text:h text:style-name="P33" text:outline-level="4"><text:span text:style-name="XT-default">Connections are vital in every aspect of life. Who you know (and who knows you) is everything! Group-oriented cultures value relational harmony. People strive to maintain interpersonal bonds and avoid offending others. Saving face and keeping peace preserve connections. </text:span></text:h>
      <text:h text:style-name="P47" text:outline-level="3"><text:span text:style-name="XT-default">Gifts and hospitality are always repaid, lest one incur a “social debt” of shame before peers. </text:span></text:h>
      <text:h text:style-name="P47" text:outline-level="3"><text:span text:style-name="XT-default">Family dynamics and leadership structures are more authoritarian. People grant leaders authority and prestige in return for provision and protection. <text:s/></text:span></text:h>
      <text:h text:style-name="P47" text:outline-level="3"><text:span text:style-name="XT-default">every person has a proper role, which is often based on age, gender, and position. People maintain honor by behaving according to that role. Even children learn how to honorably navigate relationships or circumstances. </text:span></text:h>
      <text:h text:style-name="P47" text:outline-level="3"><text:span text:style-name="XT-default">When making choices, people ask, “What is honorable?”, “What will others think?”, or “What about my family name?” <text:s/></text:span><text:span text:style-name="XT-default"><text:span text:style-name="T20">rather than “What is legally write? <text:s/>What is legal?”</text:span></text:span></text:h>
      <text:h text:style-name="P47" text:outline-level="3"><text:span text:style-name="XT-default"><text:s/>Shame-honor cultures do believe in moral right and wrong, but define morality relationally, not legally or abstractly. What is best for relationships is morally right. <text:s/></text:span></text:h>
      <text:h text:style-name="P47" text:outline-level="3"><text:span text:style-name="XT-default">While actions can produce shame (i.e., tax evasion, or tripping on stage), the deepest shame often comes from being a certain type of person. </text:span></text:h>
      <text:h text:style-name="P47" text:outline-level="3"><text:span text:style-name="XT-default">Removing shame requires more than forgiveness. </text:span></text:h>
      <text:h text:style-name="P34" text:outline-level="4"><text:span text:style-name="XT-default">Shame produces feelings of humiliation, disapproval, and abandonment. </text:span></text:h>
      <text:h text:style-name="P34" text:outline-level="4"><text:span text:style-name="XT-default">Shame means inadequacy of the entire person. </text:span></text:h>
      <text:h text:style-name="P34" text:outline-level="4"><text:span text:style-name="XT-default"><text:span text:style-name="T20">Gu</text:span></text:span><text:span text:style-name="XT-default">ilt says, “I made a mistake”; shame says, “I am a mistake.” </text:span></text:h>
      <text:h text:style-name="P34" text:outline-level="4"><text:span text:style-name="XT-default">Since the problem is the actual person, the shamed individual is banished from the group. </text:span></text:h>
      <text:h text:style-name="P47" text:outline-level="3"><text:span text:style-name="XT-default"><text:span text:style-name="T20">Removing Shame</text:span></text:span></text:h>
      <text:h text:style-name="P34" text:outline-level="4"><text:span text:style-name="XT-default">shamed person (unlike a guilty person) </text:span><text:span text:style-name="XT-default"><text:span text:style-name="T20">is helpless</text:span></text:span></text:h>
      <text:h text:style-name="P34" text:outline-level="4"><text:span text:style-name="XT-default"><text:span text:style-name="T21">tries to hide shame </text:span></text:span><text:span text:style-name="XT-default">from others. </text:span></text:h>
      <text:h text:style-name="P34" text:outline-level="4"><text:span text:style-name="XT-default">Correcting shame requires a sort of remaking or transformation</text:span></text:h>
      <text:h text:style-name="P35" text:outline-level="4"><text:span text:style-name="XT-default">a person of a higher status must publicly restore honor to the shamed, </text:span></text:h>
      <text:h text:style-name="P35" text:outline-level="4"><text:span text:style-name="XT-default">like the father graciously did for the prodigal son in Luke 15. <text:s/></text:span></text:h>
      <text:h text:style-name="P46" text:outline-level="3"><text:span text:style-name="XT-default"><text:span text:style-name="T10">Ref: </text:span></text:span><text:span text:style-name="XT-default"><text:span text:style-name="T9">Georges, Jayson. The 3D Gospel: Ministry in Guilt, Shame, and Fear Cultures (Kindle Locations 231-288). Unknown. Kindle Edition. </text:span></text:span></text:h>
      <text:h text:style-name="P20" text:outline-level="1"><text:span text:style-name="XT-default"><text:span text:style-name="T18">What is our cultural perspective? The Bible? <text:s/></text:span></text:span></text:h>
      <text:h text:style-name="P21" text:outline-level="1"><text:span text:style-name="XT-default"><text:span text:style-name="T13">The Lights Go On: <text:s/>Does this really matter to me?</text:span></text:span></text:h>
      <text:h text:style-name="P24" text:outline-level="2"><text:span text:style-name="XT-default"><text:span text:style-name="T13">Marcus and Me</text:span></text:span></text:h>
      <text:p text:style-name="P3"><text:span text:style-name="XT-default">I first learned about this idea honour and shame cultures when I was counselling at Camp </text:span><text:span text:style-name="XT-default"><text:span text:style-name="T17">Cherith</text:span></text:span><text:span text:style-name="XT-default"> young children this summer. At camp the dining hall and the </text:span><text:span text:style-name="XT-default"><text:span text:style-name="T17">cabin for the six children</text:span></text:span><text:span text:style-name="XT-default"> I was looking after was separated by about 300 m of grass field. The camp rule was </text:span><text:span text:style-name="XT-default"><text:span text:style-name="T17">that </text:span></text:span><text:span text:style-name="XT-default">to come to breakfast you could not wear pyjamas but must be properly dressed. One morning there was heavy thunderstorm</text:span><text:span text:style-name="XT-default"><text:span text:style-name="T17">s with</text:span></text:span><text:span text:style-name="XT-default"> lightning. </text:span><text:span text:style-name="XT-default"><text:span text:style-name="T17">During</text:span></text:span><text:span text:style-name="XT-default"> a brief break I brought my group of six campers across the dining hall. In my group was one young Chinese lad name</text:span><text:span text:style-name="XT-default"><text:span text:style-name="T17">d</text:span></text:span><text:span text:style-name="XT-default"> Marcus, who spoke perfect English. </text:span><text:span text:style-name="XT-default"><text:span text:style-name="T17">M</text:span></text:span><text:span text:style-name="XT-default">y children all rushed into the dining hall-- all except for Marcus -- who stood outside the door. I went back to get him and told him to come in but he replied "I can't I'm wearing </text:span><text:span text:style-name="XT-default"><text:span text:style-name="T17">pajama</text:span></text:span><text:span text:style-name="XT-default"> bottoms." <text:s/>With my </text:span><text:span text:style-name="XT-default"><text:span text:style-name="T17">Western</text:span></text:span><text:span text:style-name="XT-default"> perspective, I told him there was no way I was going to try to rush back through the thunderstorm to the cabin with him to put on his p</text:span><text:span text:style-name="XT-default"><text:span text:style-name="T17">a</text:span></text:span><text:span text:style-name="XT-default">jama bottoms. He would just have to come in and eat and not be too stubborn. No pleading or threatening could get him to enter the dining hall. Then I remembered the lesson on honour shame culture given by Lindy. I went to the camp director. </text:span><text:span text:style-name="XT-default"><text:span text:style-name="T17">He</text:span></text:span><text:span text:style-name="XT-default"> c</text:span><text:span text:style-name="XT-default"><text:span text:style-name="T17">a</text:span></text:span><text:span text:style-name="XT-default">me to the door and invit</text:span><text:span text:style-name="XT-default"><text:span text:style-name="T17">ed</text:span></text:span><text:span text:style-name="XT-default"> the young boy into the dining hall. <text:s/>Marcus </text:span><text:span text:style-name="XT-default"><text:span text:style-name="T17">immediately and with a great big smile on his face</text:span></text:span><text:span text:style-name="XT-default"> entered the dining hall, took his seat, and ate his breakfast. Without this perspective on honour shame, my handling of the situation would've been much different and would likely have much less positive results. <text:s/></text:span></text:p>
      <text:h text:style-name="P24" text:outline-level="2"><text:span text:style-name="XT-default"><text:span text:style-name="T13">Sharon, my sons and Me</text:span></text:span></text:h>
      <text:p text:style-name="P2"><text:span text:style-name="XT-default"><text:span text:style-name="T18">My wife Sharon is from Taiwan. Together we have four children. Two girls and two boys. Before I often have trouble to understand the way my wife sometimes disciplined my two sons -- 11 and 8. <text:s/>For example, one time, at church, after Sunday School finished but before we went home my two sons got into a fight with each other. <text:s/>My wife was really upset with them and chastised them: <text:s/>"what are you doing fighting at church? <text:s/>How can our family show our face again at the bread of life Church? <text:s/>You are disgracing me and our family." <text:s/>My initial thought -- what are you talking about Sharon? <text:s/>Why are you talking about your face? <text:s/>Do the boys even care about your face? Shouldn't we be talking to the boys about right and wrong? <text:s/>However, after listing to the study at Camp Cherith by Lindy, my wife's response to the boys fight is understandable.</text:span></text:span></text:p>
      <text:h text:style-name="P25" text:outline-level="2"><text:span text:style-name="XT-default"><text:span text:style-name="T19">Sharon in Canada</text:span></text:span></text:h>
      <text:p text:style-name="P6"><text:span text:style-name="XT-default"><text:span text:style-name="T20">When we are invited to dinner she often does not want to go to people’s houses. <text:s/>When I asked her why, she told me she didn’t have the energy to invite them back to our house for dinner. <text:s/>Again honor culture: “Gifts and hospitality are always repaid, lest one incur a “social debt” of shame before peers. “ </text:span></text:span></text:p>
      <text:p text:style-name="P6"><text:span text:style-name="XT-default"/></text:p>
      <text:h text:style-name="P26" text:outline-level="2"><text:span text:style-name="XT-default"><text:span text:style-name="T36">Words in Chinese for Innocence? (none?) Words in Chinese for Shame? Honor?</text:span></text:span></text:h>
      <text:h text:style-name="P21" text:outline-level="1"><text:span text:style-name="XT-default"><text:span text:style-name="T13">Impact of a shame/honor perspective on</text:span></text:span></text:h>
      <text:p text:style-name="P2"><text:span text:style-name="XT-default"><text:span text:style-name="T18">I concentrate on this because most of our theology is based on guilt/innocence. <text:s/>Trying to make the gospel resonate with those with a guilt/innocence culture framework as the Bible was not primarily written to people with this perspective – the Jews were predominately honor/shame). <text:s/>So our interpretation (as Westerners) is often based on this perspective as we read the Bible.</text:span></text:span></text:p>
      <text:h text:style-name="P24" text:outline-level="2"><text:span text:style-name="XT-default"><text:span text:style-name="T13">Biblical Hermaneutics (how we read the Bible)</text:span></text:span></text:h>
      <text:h text:style-name="P48" text:outline-level="3"><text:span text:style-name="XT-default"><text:span text:style-name="T22">In Garden... Gen 2:25 <text:s/>"And they were both naked, the man and his wife, and were not ashamed. " 當時夫妻二人赤身露體，並不羞恥。 </text:span></text:span></text:h>
      <text:h text:style-name="P36" text:outline-level="4"><text:span text:style-name="XT-default"><text:span text:style-name="T22">From guilt/innocence:</text:span></text:span></text:h>
      <text:h text:style-name="P28" text:outline-level="5"><text:span text:style-name="XT-default">I always wondered about this. <text:s/></text:span><text:span text:style-name="XT-default"><text:span text:style-name="T13">Why the statement? <text:s/>Why is naked so important? Why mention this? who cares? <text:s/></text:span></text:span></text:h>
      <text:h text:style-name="P37" text:outline-level="4"><text:span text:style-name="XT-default"><text:span text:style-name="T13">But from shame/honor </text:span></text:span></text:h>
      <text:h text:style-name="P28" text:outline-level="5"><text:span text:style-name="XT-default"><text:span text:style-name="T13">being naked is shameful</text:span></text:span></text:h>
      <text:h text:style-name="P28" text:outline-level="5"><text:span text:style-name="XT-default"><text:span text:style-name="T13">Bible points out that it is not necessarily shameful...</text:span></text:span></text:h>
      <text:h text:style-name="P48" text:outline-level="3"><text:span text:style-name="XT-default"><text:span text:style-name="T22">Disobedience... <text:s text:c="2"/></text:span></text:span></text:h>
      <text:h text:style-name="P35" text:outline-level="4"><text:span text:style-name="XT-default"><text:span text:style-name="T21">Gen 3: 7 Then the eyes of both were opened, and they knew that they were naked.他們二人的眼睛就明亮了，才知道自己是赤身露體，便拿無花果樹的葉子為自己編做裙子。 </text:span></text:span></text:h>
      <text:h text:style-name="P35" text:outline-level="4"><text:span text:style-name="XT-default"><text:span text:style-name="T14">Gen 3:10 <text:s/>And he said, "I heard the sound of you in the garden, and I was afraid, because I was naked, and I hid myself." <text:s/>他說：「我在園中聽見你的聲音，我就害怕；因為我赤身露體，我便藏了。」 </text:span></text:span></text:h>
      <text:list xml:id="list3115009550864371323" text:style-name="List_20_2">
        <text:list-item>
          <text:p text:style-name="P39"><text:span text:style-name="XT-default"><text:span text:style-name="T14">Shame again</text:span></text:span></text:p>
        </text:list-item>
        <text:list-item>
          <text:p text:style-name="P39"><text:span text:style-name="XT-default"><text:span text:style-name="T14">Interpretation of Fall in terms of honour shame (we have shamed God by listening to his enemy)</text:span></text:span></text:p>
        </text:list-item>
        <text:list-item>
          <text:p text:style-name="P40"><text:span text:style-name="XT-default"><text:span text:style-name="T19">Guilt not mentioned.</text:span></text:span></text:p>
        </text:list-item>
        <text:list-item>
          <text:p text:style-name="P41"><text:span text:style-name="XT-default"><text:span text:style-name="T22">Wrong action but rather deliberate breaking of the relationship.</text:span></text:span></text:p>
        </text:list-item>
        <text:list-item>
          <text:p text:style-name="P30"><text:span text:style-name="XT-default">THE END OF PART 1</text:span></text:p>
        </text:list-item>
      </text:list>
      <text:h text:style-name="P49" text:outline-level="3"><text:span text:style-name="XT-default"><text:span text:style-name="T22">Noah: drinking and nakedness Gen 9:21-23 “And he drank of the wine, and was drunken; and he was uncovered within his tent. <text:s/>And Ham, the father of Canaan, saw the nakedness of his father...Cursed be Canaan” (他喝了園中的酒便醉了，在帳棚裡赤著身子。迦南的父親含看見他父親赤身，就到外邊告訴他兩個弟兄。 ...迦南當受咒詛 </text:span></text:span></text:h>
      <text:h text:style-name="XT4-Sentence" text:outline-level="4"><text:span text:style-name="XT-default">From guilt/innocence,,</text:span></text:h>
      <text:h text:style-name="XT5-Phrase" text:outline-level="5"><text:span text:style-name="XT-default">we think getting drunk is worse then what Ham did</text:span></text:h>
      <text:h text:style-name="XT5-Phrase" text:outline-level="5"><text:span text:style-name="XT-default">We wonder why Canaan must suffer fro the </text:span></text:h>
      <text:h text:style-name="P36" text:outline-level="4"><text:span text:style-name="XT-default">But from honour shame…</text:span></text:h>
      <text:h text:style-name="P29" text:outline-level="5"><text:span text:style-name="XT-default"><text:span text:style-name="T22">Ham</text:span></text:span><text:span text:style-name="XT-default"> shame</text:span><text:span text:style-name="XT-default"><text:span text:style-name="T22">d</text:span></text:span><text:span text:style-name="XT-default"> </text:span><text:span text:style-name="XT-default"><text:span text:style-name="T22">his</text:span></text:span><text:span text:style-name="XT-default"> fa</text:span><text:span text:style-name="XT-default"><text:span text:style-name="T22">ther</text:span></text:span></text:h>
      <text:h text:style-name="P29" text:outline-level="5"><text:span text:style-name="XT-default"><text:span text:style-name="T22">His family must pay a price – that it was only 1 son, not whole family, <text:s/>had to pay is mercy</text:span></text:span></text:h>
      <text:h text:style-name="P49" text:outline-level="3"><text:span text:style-name="XT-default"><text:span text:style-name="T22">Ex 32:25 And when Moses saw that the people were naked; (for Aaron had made them naked unto their shame among their enemies:) <text:s/>摩西見百姓放肆（亞倫縱容他們，使他們在仇敵中間被譏刺）</text:span></text:span></text:h>
      <text:h text:style-name="P46" text:outline-level="3"><text:span text:style-name="XT-default"><text:span text:style-name="T15">The goat sent out of camp. <text:s/></text:span></text:span></text:h>
      <text:h text:style-name="P46" text:outline-level="3"><text:span text:style-name="XT-default"><text:span text:style-name="T15">The exclusion from people of lepers...</text:span></text:span></text:h>
      <text:h text:style-name="P50" text:outline-level="3"><text:span text:style-name="XT-default"><text:span text:style-name="T19">David </text:span></text:span></text:h>
      <text:h text:style-name="P37" text:outline-level="4"><text:span text:style-name="XT-default"><text:span text:style-name="T23">Psalm 23 – “You prepare a table before me, in the presence of my enemies.” <text:s/>在我敵人面前，你為我擺設筵席 <text:s/>→ honour before David’s enemies. <text:s/>It is important that his enemies see. <text:s/></text:span></text:span></text:h>
      <text:h text:style-name="P37" text:outline-level="4"><text:span text:style-name="XT-default"><text:span text:style-name="T23">Psalm 51:4 <text:s/>Against you, you only, have I sinned and done what is evil in your sight, <text:s text:c="2"/>我向你犯罪，惟獨得罪了你；在你眼前行了這惡，David’s reaction after Bathsheba</text:span></text:span></text:h>
      <text:list xml:id="list151546885956217" text:continue-numbering="true" text:style-name="List_20_2">
        <text:list-item>
          <text:p text:style-name="P39"><text:span text:style-name="XT-default"><text:span text:style-name="T23">Guilt-Innocence: confusing. <text:s/>Why against God only? What about poor Uriaah?</text:span></text:span></text:p>
        </text:list-item>
        <text:list-item>
          <text:p text:style-name="P42"><text:span text:style-name="XT-default"><text:span text:style-name="T23">But from honor/shame: God’s name is attached to David. <text:s/>When David sins he has really shamed God before the people and nations. <text:s/>He has taken honour from God. </text:span></text:span></text:p>
        </text:list-item>
      </text:list>
      <text:h text:style-name="P50" text:outline-level="3"><text:span text:style-name="XT-default">Gospels, Jesus bestowed dignity and honor </text:span><text:span text:style-name="XT-default"><text:span text:style-name="T23">on outcasts: t</text:span></text:span><text:span text:style-name="XT-default">he blind, deaf, lame, lepers, bleeding women, demon-possessed, and Gentiles. <text:s/></text:span></text:h>
      <text:h text:style-name="P37" text:outline-level="4"><text:span text:style-name="XT-default"><text:span text:style-name="T23">He touched them – he removed their shame and allowed them to move back to community.</text:span></text:span></text:h>
      <text:h text:style-name="P37" text:outline-level="4"><text:span text:style-name="XT-default"><text:span text:style-name="T23">He emphasised going to the temple to get certificate of cleanliness so their honour restored in community. (not just healed...)</text:span></text:span></text:h>
      <text:h text:style-name="P37" text:outline-level="4"><text:span text:style-name="XT-default"><text:span text:style-name="T23">He associated with shameful people as the Pharisees liked to point out!</text:span></text:span></text:h>
      <text:h text:style-name="P51" text:outline-level="3"><text:span text:style-name="XT-default"><text:span text:style-name="T13">Hebrews 12:2 Looking unto Jesus the author and finisher of our faith; who for the joy that was set before him endured the cross, despising the shame, and is set down at the right hand of the throne of God. <text:s text:c="2"/>他因那擺在前面的喜樂，就輕看羞辱，忍受了十字架的苦難，便坐在神寶座的右邊。 (SHAME → HONOR 4 us)</text:span></text:span></text:h>
      <text:h text:style-name="P52" text:outline-level="3"><text:span text:style-name="XT-default"><text:span text:style-name="T19">For us: </text:span></text:span></text:h>
      <text:h text:style-name="XT4-Sentence" text:outline-level="4"><text:span text:style-name="XT-default">When we as “God’s children” do shameful things we shame God. <text:s/>When we do good things we bring honour to God.</text:span></text:h>
      <text:h text:style-name="XT4-Sentence" text:outline-level="4"><text:span text:style-name="XT-default">God’s gifts don’t cost him except for one gift: Jesus when he bore our shame…</text:span></text:h>
      <text:h text:style-name="P38" text:outline-level="4"><text:span text:style-name="XT-default"><text:span text:style-name="T24">As we read the Bible, we need to check our glasses. <text:s/>Are we only seeing 1 facet of the diamond of God’s grace? <text:s/>Are we missing much of the beauty?</text:span></text:span></text:h>
      <text:h text:style-name="P27" text:outline-level="2"><text:span text:style-name="XT-default"><text:span text:style-name="T13">Cultural Hermaneutics (how we share the Bible) – See Slide show link form PLPT</text:span></text:span></text:h>
      <text:p text:style-name="P31"><text:span text:style-name="XT-default"><text:span text:style-name="T7">See diagramWords.odt file for the diagrams</text:span></text:span></text:p>
      <text:p text:style-name="P16"><text:span text:style-name="XT-default"/></text:p>
      <text:p text:style-name="P17"><text:span text:style-name="XT-default"><text:span text:style-name="T37">References and Notes</text:span></text:span></text:p>
      <text:p text:style-name="P1"><text:span text:style-name="XT-default"><text:span text:style-name="T6">cultures define normal and address misdeeds. </text:span></text:span></text:p>
      <text:p text:style-name="P1"><text:span text:style-name="XT-default"><text:span text:style-name="T6"/></text:span></text:p>
      <text:p text:style-name="P1"><text:span text:style-name="XT-default"><text:span text:style-name="T6">Georges, Jayson. The 3D Gospel: Ministry in Guilt, Shame, and Fear Cultures (Kindle Locations 274-276). Unknown. Kindle Edition. </text:span></text:span></text:p>
      <text:p text:style-name="P1"><text:span text:style-name="XT-default"><text:span text:style-name="T1"/></text:span></text:p>
      <text:p text:style-name="P1"><text:span text:style-name="XT-default"><text:span text:style-name="T1"/></text:span></text:p>
      <text:p text:style-name="P1"><text:span text:style-name="XT-default"><text:span text:style-name="T1"/></text:span></text:p>
      <text:p text:style-name="P1"><text:span text:style-name="XT-default"><text:span text:style-name="T1">Translator; Luke 0909-928-005</text:span></text:span></text:p>
      <text:p text:style-name="P1"><text:span text:style-name="XT-default"><text:span text:style-name="T1">Shame: 100x </text:span></text:span></text:p>
      <text:p text:style-name="P1"><text:span text:style-name="XT-default"><text:span text:style-name="T1">ashamed: 122x </text:span></text:span></text:p>
      <text:p text:style-name="P1"><text:span text:style-name="XT-default"><text:span text:style-name="T1">naked: 45x</text:span></text:span></text:p>
      <text:p text:style-name="P1"><text:span text:style-name="XT-default"><text:span text:style-name="T1"/></text:span></text:p>
      <text:p text:style-name="P1"><text:span text:style-name="XT-default"><text:span text:style-name="T1">honor: 146x</text:span></text:span></text:p>
      <text:p text:style-name="P1"><text:span text:style-name="XT-default"><text:span text:style-name="T1">glory: 402x</text:span></text:span></text:p>
      <text:p text:style-name="P1"><text:span text:style-name="XT-default"><text:span text:style-name="T1"/></text:span></text:p>
      <text:p text:style-name="P1"><text:span text:style-name="XT-default"><text:span text:style-name="T1">(ref: transgression(s): 100x</text:span></text:span></text:p>
      <text:p text:style-name="P1"><text:span text:style-name="XT-default"><text:span text:style-name="T1"/></text:span></text:p>
      <text:p text:style-name="P14"><text:span text:style-name="XT-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100%" fo:keep-with-next="always"/>
      <style:text-properties style:font-name="Arial1" fo:font-family="Arial" style:font-family-generic="swiss" style:font-pitch="variable" fo:font-size="14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class="text" style:master-page-name="">
      <style:paragraph-properties fo:margin-left="0.499cm" fo:margin-right="0.199cm" fo:margin-top="0cm" fo:margin-bottom="0cm" loext:contextual-spacing="false" fo:line-height="100%" fo:text-indent="0cm" style:auto-text-indent="false" style:page-number="auto" fo:keep-with-next="auto"/>
      <style:text-properties style:font-name="Arial1" fo:font-family="Arial" style:font-family-generic="swiss" style:font-pitch="variable" fo:font-size="12pt" fo:font-weight="bold" style:font-size-asian="24pt" style:font-weight-asian="bold" style:font-size-complex="24pt" style:font-weight-complex="bold"/>
    </style:style>
    <style:style style:name="Heading_20_3" style:display-name="Heading 3" style:family="paragraph" style:parent-style-name="Standard" style:next-style-name="Standard" style:class="text" style:master-page-name="">
      <loext:graphic-properties draw:fill="none" draw:fill-color="#cfe7f5"/>
      <style:paragraph-properties fo:line-height="100%" style:page-number="auto" fo:background-color="transparent" style:shadow="none" fo:keep-with-next="auto">
        <style:tab-stops/>
      </style:paragraph-properties>
      <style:text-properties style:font-name="Arial1" fo:font-family="Arial" style:font-family-generic="swiss" style:font-pitch="variable" fo:font-size="12pt" fo:font-weight="normal" style:font-size-asian="18pt" style:font-weight-asian="bold" style:font-size-complex="18pt" style:font-weight-complex="bold"/>
    </style:style>
    <style:style style:name="Heading_20_4" style:display-name="Heading 4" style:family="paragraph" style:parent-style-name="Heading" style:next-style-name="Text_20_body" style:class="text">
      <style:paragraph-properties fo:margin-left="0cm" fo:margin-right="0cm" fo:margin-top="0cm" fo:margin-bottom="0cm" loext:contextual-spacing="false" fo:text-indent="-0.499cm" style:auto-text-indent="false">
        <style:tab-stops/>
      </style:paragraph-properties>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paragraph-properties fo:margin-left="2cm" fo:margin-right="0cm" fo:margin-top="0cm" fo:margin-bottom="0cm" loext:contextual-spacing="false" fo:text-indent="0cm" style:auto-text-indent="false"/>
      <style:text-properties fo:font-size="11pt" fo:font-style="normal"/>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master-page-name="">
      <loext:graphic-properties draw:fill="none" draw:fill-color="#cfe7f5"/>
      <style:paragraph-properties fo:margin-top="0cm" fo:margin-bottom="0.101cm" loext:contextual-spacing="false" fo:text-align="center" style:justify-single-word="false" style:page-number="auto" fo:background-color="transparent"/>
      <style:text-properties fo:font-variant="normal" fo:text-transform="none" fo:font-size="16pt" style:text-underline-style="solid" style:text-underline-width="auto" style:text-underline-color="font-color" fo:font-weight="normal" style:font-size-asian="1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T-Figure" style:family="paragraph" style:parent-style-name="XT" style:class="text" style:master-page-name="">
      <style:paragraph-properties fo:margin-left="1cm" fo:margin-right="0cm" fo:margin-top="0cm" fo:margin-bottom="0cm" loext:contextual-spacing="false" fo:text-indent="-1cm" style:auto-text-indent="false" style:page-number="auto" style:snap-to-layout-grid="false">
        <style:tab-stops/>
      </style:paragraph-properties>
    </style:style>
    <style:style style:name="XT-Title" style:family="paragraph" style:parent-style-name="XT" style:master-page-name="">
      <style:paragraph-properties fo:margin-top="0cm" fo:margin-bottom="0cm" loext:contextual-spacing="false" fo:text-align="center" style:justify-single-word="false" style:page-number="auto" fo:break-before="auto" fo:break-after="auto">
        <style:tab-stops/>
      </style:paragraph-properties>
      <style:text-properties fo:text-transform="capitalize" fo:font-size="14pt" fo:font-weight="bold" style:font-size-asian="14pt" style:font-weight-asian="bold"/>
    </style:style>
    <style:style style:name="XT-Reference" style:family="paragraph" style:parent-style-name="XT-Figure"/>
    <style:style style:name="XT-Author" style:family="paragraph" style:parent-style-name="Standard" style:class="text">
      <style:paragraph-properties fo:text-align="center" style:justify-single-word="false" style:snap-to-layout-grid="false"/>
    </style:style>
    <style:style style:name="XT-Footer" style:family="paragraph" style:parent-style-name="Footer">
      <style:paragraph-properties fo:text-align="center" style:justify-single-word="false" style:snap-to-layout-grid="false"/>
      <style:text-properties style:font-size-asian="8pt"/>
    </style:style>
    <style:style style:name="XT" style:family="paragraph" style:parent-style-name="Standard">
      <style:paragraph-properties fo:line-height="150%" style:snap-to-layout-grid="false"/>
    </style:style>
    <style:style style:name="XT-FigTitle" style:family="paragraph" style:parent-style-name="XT" style:master-page-name="">
      <style:paragraph-properties style:page-number="auto" fo:break-before="page"/>
      <style:text-properties fo:font-size="14pt" fo:font-weight="bold" style:font-size-asian="14pt" style:font-weight-asian="bold"/>
    </style:style>
    <style:style style:name="XT-flush" style:family="paragraph" style:parent-style-name="XT" style:class="text" style:master-page-name="">
      <style:paragraph-properties fo:orphans="2" fo:widows="2" style:page-number="auto"/>
      <style:text-properties style:font-size-asian="12pt"/>
    </style:style>
    <style:style style:name="XT-point" style:family="paragraph" style:parent-style-name="XT-flush" style:list-style-name="List_20_2" style:class="text" style:master-page-name="">
      <loext:graphic-properties draw:fill="none" draw:fill-color="#cfe7f5"/>
      <style:paragraph-properties fo:margin-left="1.499cm" fo:margin-right="0cm" fo:margin-top="0cm" fo:margin-bottom="0cm" loext:contextual-spacing="false" fo:orphans="2" fo:widows="2" fo:text-indent="-0.499cm" style:auto-text-indent="false" style:page-number="auto" fo:background-color="transparent" style:shadow="none">
        <style:tab-stops/>
      </style:paragraph-properties>
      <style:text-properties style:font-size-asian="12pt"/>
    </style:style>
    <style:style style:name="XT-indent" style:family="paragraph" style:parent-style-name="XT-flush">
      <style:paragraph-properties fo:margin-left="0cm" fo:margin-right="0cm" fo:margin-top="0.101cm" fo:margin-bottom="0cm" loext:contextual-spacing="false" fo:text-indent="1cm" style:auto-text-indent="false"/>
      <style:text-properties style:font-size-asian="12pt"/>
    </style:style>
    <style:style style:name="XT5-Phrase" style:family="paragraph" style:parent-style-name="XT" style:default-outline-level="5"/>
    <style:style style:name="XT4-Sentence" style:family="paragraph" style:parent-style-name="XT" style:default-outline-level="4"/>
    <style:style style:name="XT3-Paragraph" style:family="paragraph" style:parent-style-name="XT" style:default-outline-level="3"/>
    <style:style style:name="XT2-Section" style:family="paragraph" style:parent-style-name="XT" style:default-outline-level="2" style:master-page-name="">
      <style:paragraph-properties style:page-number="auto" fo:keep-with-next="always"/>
      <style:text-properties style:font-name="Arial" fo:font-family="Arial" style:font-style-name="Regular" style:font-family-generic="swiss" style:font-pitch="variable"/>
    </style:style>
    <style:style style:name="XT1-Main" style:family="paragraph" style:parent-style-name="XT" style:default-outline-level="1" style:master-page-name="">
      <style:paragraph-properties fo:margin-top="0.101cm" fo:margin-bottom="0cm" loext:contextual-spacing="false" style:page-number="auto" fo:keep-with-next="always"/>
      <style:text-properties fo:font-size="14pt" fo:font-weight="bold" style:font-size-asian="14pt" style:font-weight-asian="bold"/>
    </style:style>
    <style:style style:name="XT-caption" style:family="paragraph" style:class="text" style:master-page-name="">
      <style:paragraph-properties fo:text-align="center" style:justify-single-word="false" style:page-number="auto" fo:keep-with-next="always"/>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class="text">
      <style:paragraph-properties fo:margin-left="0cm" fo:margin-right="0cm" fo:margin-top="0cm" fo:margin-bottom="0cm" loext:contextual-spacing="false" fo:text-indent="0cm" style:auto-text-indent="false"/>
      <style:text-properties fo:font-size="12pt" fo:font-weight="normal" style:font-size-asian="12pt" style:font-weight-asian="normal"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top="0cm" fo:margin-bottom="0cm" loext:contextual-spacing="false" style:page-number="auto"/>
      <style:text-properties style:font-name="Times New Roman1" fo:font-family="'Times New Roman'" style:font-style-name="Regular" style:font-family-generic="roman" style:font-pitch="variable" fo:font-size="12pt" fo:font-weight="normal" style:font-size-asian="75%" style:font-weight-asian="bold" style:font-size-complex="75%" style:font-weight-complex="bold"/>
    </style:style>
    <style:style style:name="BigBreak" style:family="paragraph" style:parent-style-name="XT-caption" style:next-style-name="Standard">
      <style:paragraph-properties fo:padding="0.049cm" fo:border-left="none" fo:border-right="none" fo:border-top="0.99pt solid #000000" fo:border-bottom="0.99pt solid #000000" style:shadow="none" style:writing-mode="pag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XT-add" style:family="text">
      <style:text-properties fo:color="#0000ff" style:text-underline-style="solid" style:text-underline-width="auto" style:text-underline-color="font-color" fo:font-weight="bold"/>
    </style:style>
    <style:style style:name="XT-del" style:family="text" style:parent-style-name="XT-add">
      <style:text-properties fo:color="#ff00ff" style:text-line-through-style="solid" style:text-line-through-type="double" style:text-underline-style="none"/>
    </style:style>
    <style:style style:name="XT-com" style:family="text" style:parent-style-name="XT-add">
      <style:text-properties style:font-name="Arial2" fo:font-family="Arial" style:font-style-name="Italic" style:font-family-generic="swiss" style:font-pitch="variable" fo:font-style="italic" style:text-underline-style="solid" style:text-underline-width="auto" style:text-underline-color="font-color" fo:font-weight="normal" style:font-name-asian="Arial" style:font-family-asian="Arial" style:font-style-name-asian="Regular" style:font-family-generic-asian="swiss" style:font-pitch-asian="variable" style:text-emphasize="none"/>
    </style:style>
    <style:style style:name="XT-default" style:family="text"/>
    <style:style style:name="XT-Greek" style:family="text" style:parent-style-name="XT-default">
      <style:text-properties style:font-name="Symbol" fo:font-family="Symbol" style:font-style-name="Regular" style:font-family-generic="roman" style:font-pitch="variable" style:font-charset="x-symbol"/>
    </style:style>
    <style:style style:name="XT-super" style:family="text" style:parent-style-name="XT-default">
      <style:text-properties style:text-position="super 58%"/>
    </style:style>
    <style:style style:name="XT-sub" style:family="text" style:parent-style-name="XT-default">
      <style:text-properties style:text-position="sub 58%"/>
    </style:style>
    <style:style style:name="XT-figPlacement" style:family="text" style:parent-style-name="XT-default">
      <style:text-properties fo:color="#0000ff" style:font-name="Times New Roman2" fo:font-family="'Times New Roman'" style:font-style-name="Italic" style:font-family-generic="roman" style:font-pitch="variable" fo:font-style="italic"/>
    </style:style>
    <style:style style:name="XT-refPlacement" style:family="text" style:parent-style-name="XT-default">
      <style:text-properties fo:color="#008000" fo:font-style="normal" fo:font-weight="bold"/>
    </style:style>
    <style:style style:name="XT-emphasis" style:family="text" style:parent-style-name="XT-default">
      <style:text-properties fo:font-style="italic"/>
    </style:style>
    <style:style style:name="XT-bold" style:family="text" style:parent-style-name="XT-default">
      <style:text-properties fo:font-weight="bold"/>
    </style:style>
    <style:style style:name="XT-referee" style:family="text" style:parent-style-name="XT-default">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text:start-value="0">
        <style:list-level-properties/>
      </text:outline-level-style>
      <text:outline-level-style text:level="2" style:num-suffix="  " style:num-format="1" text:display-levels="2">
        <style:list-level-properties text:min-label-width="0.499cm"/>
      </text:outline-level-style>
      <text:outline-level-style text:level="3" style:num-suffix=". " style:num-format="a">
        <style:list-level-properties text:space-before="0.251cm" text:min-label-width="0.499cm"/>
      </text:outline-level-style>
      <text:outline-level-style text:level="4" style:num-suffix=". " style:num-format="1">
        <style:list-level-properties text:space-before="0.499cm" text:min-label-width="0.499cm"/>
      </text:outline-level-style>
      <text:outline-level-style text:level="5" style:num-suffix=".  " style:num-format="i">
        <style:list-level-properties text:space-before="1cm" text:min-label-width="0.499cm"/>
      </text:outline-level-style>
      <text:outline-level-style text:level="6" style:num-suffix=".  " style:num-format="a">
        <style:list-level-properties text:space-before="1.499cm"/>
      </text:outline-level-style>
      <text:outline-level-style text:level="7" style:num-prefix="-" style:num-format="">
        <style:list-level-properties text:space-before="2cm"/>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54cm" fo:margin-left="2cm" fo:margin-right="2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XT-Footer"><text:user-defined style:data-style-name="N0" text:name="First Author">J D White</text:user-defined> et al., <text:title>Notes: Culture and Hermeneutics (Honor and Shame)</text:title>(<text:user-defined style:data-style-name="N0" text:name="PaperCodeName">PaperCodeName (in File-Properties)</text:user-defined>/<text:file-name text:display="name-and-extension">notes.odt</text:file-name>) pg. <text:page-number text:select-page="current">0</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Notes: Culture and Hermeneutics (Honor and Shame)</dc:title>
    <dc:subject>Sermon at ZCBC</dc:subject>
    <meta:creation-date>2017-09-03T14:54:30.131000000</meta:creation-date>
    <dc:language>en-US</dc:language>
    <meta:editing-cycles>19</meta:editing-cycles>
    <meta:editing-duration>PT10H29M50S</meta:editing-duration>
    <meta:keyword>Research Communication</meta:keyword>
    <meta:keyword>EFL</meta:keyword>
    <meta:keyword>ESL</meta:keyword>
    <meta:keyword>TESL</meta:keyword>
    <meta:keyword>TEFL</meta:keyword>
    <meta:keyword>Research Papers</meta:keyword>
    <meta:keyword>Technical Writing</meta:keyword>
    <meta:initial-creator>Jonathon David White</meta:initial-creator>
    <dc:date>2017-12-14T15:15:44.774000000</dc:date>
    <dc:creator>Jonathon David White</dc:creator>
    <meta:document-statistic meta:table-count="0" meta:image-count="0" meta:object-count="0" meta:page-count="1" meta:paragraph-count="126" meta:word-count="2497" meta:character-count="13285" meta:non-whitespace-character-count="11023"/>
    <meta:user-defined meta:name="First Author">J D White</meta:user-defined>
    <meta:user-defined meta:name="HomePage">&lt;a href="http://www.kejiyingwen.com"&gt;Research Communication&lt;/a&gt;</meta:user-defined>
    <meta:user-defined meta:name="License">GNU Public Domain</meta:user-defined>
    <meta:user-defined meta:name="PaperCodeName">PaperCodeName (in File-Properties)</meta:user-defined>
    <meta:template xlink:type="simple" xlink:actuate="onRequest" xlink:title="Paper Name (Change in File-Properties)" xlink:href="../../../Dropbox/labadm/template/XTpaper.ott" meta:date="2017-09-03T14:54:29.054000000"/>
  </office:meta>
</office:document-meta>
</file>