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adornments="Italic" style:font-family-generic="swiss" style:font-pitch="variable"/>
    <style:font-face style:name="Arial4" svg:font-family="Arial" style:font-adornments="Regular" style:font-family-generic="swiss" style:font-pitch="variable"/>
    <style:font-face style:name="Courier New" svg:font-family="'Courier New'" style:font-pitch="variable"/>
    <style:font-face style:name="Courier New1" svg:font-family="'Courier New'" style:font-family-generic="roman" style:font-pitch="variable"/>
    <style:font-face style:name="Lucida Sans Unicode" svg:font-family="'Lucida Sans Unicode'" style:font-pitch="variable"/>
    <style:font-face style:name="MS Mincho" svg:font-family="'MS Mincho'" style:font-pitch="variable"/>
    <style:font-face style:name="Perpetua" svg:font-family="Perpetua" style:font-adornments="Regular" style:font-family-generic="roman" style:font-pitch="variable"/>
    <style:font-face style:name="SimHei Western" svg:font-family="'SimHei Western'" style:font-pitch="variable"/>
    <style:font-face style:name="SimHei Western1" svg:font-family="'SimHei Western'" style:font-family-generic="roman" style:font-pitch="variable"/>
    <style:font-face style:name="StarSymbol" svg:font-family="StarSymbol" style:font-charset="x-symbol"/>
    <style:font-face style:name="Symbol" svg:font-family="Symbol" style:font-adornments="Regular"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2" svg:font-family="'Times New Roman'" style:font-adornments="Regular" style:font-family-generic="roman" style:font-pitch="variable"/>
    <style:font-face style:name="新細明體" svg:font-family="新細明體, PMingLiU" style:font-family-generic="roman" style:font-pitch="variable"/>
  </office:font-face-decls>
  <office:automatic-styles>
    <style:style style:name="P1" style:family="paragraph" style:parent-style-name="XT-indent">
      <style:text-properties officeooo:paragraph-rsid="0013fc9d"/>
    </style:style>
    <style:style style:name="P2" style:family="paragraph" style:parent-style-name="XT-indent">
      <style:text-properties officeooo:paragraph-rsid="00156c9c"/>
    </style:style>
    <style:style style:name="P3" style:family="paragraph" style:parent-style-name="XT-indent">
      <style:text-properties officeooo:paragraph-rsid="00168896"/>
    </style:style>
    <style:style style:name="P4" style:family="paragraph" style:parent-style-name="XT-indent">
      <style:text-properties officeooo:paragraph-rsid="002b860b"/>
    </style:style>
    <style:style style:name="P5" style:family="paragraph" style:parent-style-name="XT-Title" style:master-page-name="Standard">
      <style:paragraph-properties style:page-number="auto"/>
    </style:style>
    <style:style style:name="P6" style:family="paragraph" style:parent-style-name="Contents_20_1">
      <style:paragraph-properties>
        <style:tab-stops>
          <style:tab-stop style:position="17.006cm" style:type="right" style:leader-style="dotted" style:leader-text="."/>
        </style:tab-stops>
      </style:paragraph-properties>
    </style:style>
    <style:style style:name="P7" style:family="paragraph" style:parent-style-name="Contents_20_2">
      <style:paragraph-properties>
        <style:tab-stops>
          <style:tab-stop style:position="17.006cm" style:type="right" style:leader-style="dotted" style:leader-text="."/>
        </style:tab-stops>
      </style:paragraph-properties>
    </style:style>
    <style:style style:name="P8" style:family="paragraph" style:parent-style-name="XT-indent">
      <style:text-properties officeooo:paragraph-rsid="0030da94"/>
    </style:style>
    <style:style style:name="P9" style:family="paragraph" style:parent-style-name="XT2-Section">
      <style:text-properties officeooo:paragraph-rsid="000bf32e"/>
    </style:style>
    <style:style style:name="P10" style:family="paragraph" style:parent-style-name="XT3-Paragraph">
      <style:text-properties style:use-window-font-color="true" loext:opacity="0%" style:font-name="Times New Roman" fo:font-size="12pt" fo:language="en" fo:country="US" officeooo:paragraph-rsid="000dbaae" style:letter-kerning="true" style:font-name-asian="新細明體" style:font-size-asian="12pt" style:language-asian="zh" style:country-asian="TW" style:font-name-complex="Times New Roman" style:font-size-complex="12pt" style:language-complex="ar" style:country-complex="SA"/>
    </style:style>
    <style:style style:name="P11" style:family="paragraph" style:parent-style-name="XT3-Paragraph">
      <style:text-properties officeooo:paragraph-rsid="000dbaae"/>
    </style:style>
    <style:style style:name="P12" style:family="paragraph" style:parent-style-name="XT3-Paragraph">
      <style:text-properties officeooo:paragraph-rsid="000bf32e"/>
    </style:style>
    <style:style style:name="P13" style:family="paragraph" style:parent-style-name="XT3-Paragraph">
      <style:text-properties officeooo:paragraph-rsid="001efe01"/>
    </style:style>
    <style:style style:name="P14" style:family="paragraph" style:parent-style-name="XT3-Paragraph">
      <style:text-properties officeooo:paragraph-rsid="00127960"/>
    </style:style>
    <style:style style:name="P15" style:family="paragraph" style:parent-style-name="XT3-Paragraph">
      <style:text-properties officeooo:paragraph-rsid="002ee5f8"/>
    </style:style>
    <style:style style:name="P16" style:family="paragraph" style:parent-style-name="XT3-Paragraph">
      <style:text-properties officeooo:paragraph-rsid="00168896"/>
    </style:style>
    <style:style style:name="P17" style:family="paragraph" style:parent-style-name="XT3-Paragraph">
      <style:text-properties officeooo:paragraph-rsid="0018070f"/>
    </style:style>
    <style:style style:name="P18" style:family="paragraph" style:parent-style-name="XT3-Paragraph">
      <style:text-properties officeooo:paragraph-rsid="001becf6"/>
    </style:style>
    <style:style style:name="P19" style:family="paragraph" style:parent-style-name="XT4-Sentence">
      <style:text-properties officeooo:paragraph-rsid="0013fc9d"/>
    </style:style>
    <style:style style:name="P20" style:family="paragraph" style:parent-style-name="XT4-Sentence">
      <style:text-properties officeooo:paragraph-rsid="000dbaae"/>
    </style:style>
    <style:style style:name="P21" style:family="paragraph" style:parent-style-name="XT4-Sentence">
      <style:text-properties officeooo:paragraph-rsid="001efe01"/>
    </style:style>
    <style:style style:name="P22" style:family="paragraph" style:parent-style-name="XT4-Sentence">
      <style:text-properties officeooo:paragraph-rsid="002b860b"/>
    </style:style>
    <style:style style:name="P23" style:family="paragraph" style:parent-style-name="XT4-Sentence">
      <style:text-properties officeooo:paragraph-rsid="002d4a5d"/>
    </style:style>
    <style:style style:name="P24" style:family="paragraph" style:parent-style-name="XT4-Sentence">
      <style:text-properties officeooo:paragraph-rsid="00168896"/>
    </style:style>
    <style:style style:name="P25" style:family="paragraph" style:parent-style-name="XT4-Sentence">
      <style:text-properties officeooo:paragraph-rsid="0016ee69"/>
    </style:style>
    <style:style style:name="P26" style:family="paragraph" style:parent-style-name="XT4-Sentence">
      <style:text-properties officeooo:paragraph-rsid="00176983"/>
    </style:style>
    <style:style style:name="P27" style:family="paragraph" style:parent-style-name="XT4-Sentence">
      <style:text-properties officeooo:paragraph-rsid="0018070f"/>
    </style:style>
    <style:style style:name="P28" style:family="paragraph" style:parent-style-name="XT4-Sentence">
      <style:text-properties officeooo:paragraph-rsid="001a04ff"/>
    </style:style>
    <style:style style:name="P29" style:family="paragraph" style:parent-style-name="XT4-Sentence">
      <style:text-properties officeooo:paragraph-rsid="001becf6"/>
    </style:style>
    <style:style style:name="P30" style:family="paragraph" style:parent-style-name="XT4-Sentence">
      <style:text-properties officeooo:paragraph-rsid="001d8bee"/>
    </style:style>
    <style:style style:name="P31" style:family="paragraph" style:parent-style-name="XT5-Phrase">
      <style:text-properties officeooo:paragraph-rsid="000dbaae"/>
    </style:style>
    <style:style style:name="P32" style:family="paragraph" style:parent-style-name="XT5-Phrase">
      <style:text-properties officeooo:paragraph-rsid="002b860b"/>
    </style:style>
    <style:style style:name="P33" style:family="paragraph" style:parent-style-name="XT5-Phrase">
      <style:text-properties officeooo:paragraph-rsid="00168896"/>
    </style:style>
    <style:style style:name="P34" style:family="paragraph" style:parent-style-name="XT5-Phrase">
      <style:text-properties officeooo:paragraph-rsid="0016ee69"/>
    </style:style>
    <style:style style:name="P35" style:family="paragraph" style:parent-style-name="XT5-Phrase">
      <style:text-properties officeooo:paragraph-rsid="002f1a26"/>
    </style:style>
    <style:style style:name="P36" style:family="paragraph" style:parent-style-name="XT5-Phrase">
      <style:text-properties officeooo:paragraph-rsid="00176983"/>
    </style:style>
    <style:style style:name="P37" style:family="paragraph" style:parent-style-name="XT5-Phrase">
      <style:text-properties officeooo:paragraph-rsid="001becf6"/>
    </style:style>
    <style:style style:name="P38" style:family="paragraph" style:parent-style-name="XT5-Phrase">
      <style:text-properties officeooo:paragraph-rsid="001d8bee"/>
    </style:style>
    <style:style style:name="T1" style:family="text">
      <style:text-properties fo:language="en" fo:country="CA"/>
    </style:style>
    <style:style style:name="T2" style:family="text">
      <style:text-properties fo:language="en" fo:country="CA" officeooo:rsid="002a28bf"/>
    </style:style>
    <style:style style:name="T3" style:family="text">
      <style:text-properties fo:language="en" fo:country="CA" officeooo:rsid="00176983" style:language-asian="zh" style:country-asian="CN"/>
    </style:style>
    <style:style style:name="T4" style:family="text">
      <style:text-properties fo:language="en" fo:country="CA" officeooo:rsid="001a04ff" style:language-asian="zh" style:country-asian="CN"/>
    </style:style>
    <style:style style:name="T5" style:family="text">
      <style:text-properties fo:language="en" fo:country="CA" officeooo:rsid="001becf6" style:language-asian="zh" style:country-asian="CN"/>
    </style:style>
    <style:style style:name="T6" style:family="text">
      <style:text-properties fo:language="en" fo:country="CA" officeooo:rsid="002ee5f8" style:language-asian="zh" style:country-asian="CN"/>
    </style:style>
    <style:style style:name="T7" style:family="text">
      <style:text-properties fo:language="en" fo:country="CA" officeooo:rsid="00176983"/>
    </style:style>
    <style:style style:name="T8" style:family="text">
      <style:text-properties fo:language="en" fo:country="CA" officeooo:rsid="0018070f"/>
    </style:style>
    <style:style style:name="T9" style:family="text">
      <style:text-properties fo:language="en" fo:country="CA" officeooo:rsid="00191e20"/>
    </style:style>
    <style:style style:name="T10" style:family="text">
      <style:text-properties fo:language="en" fo:country="CA" officeooo:rsid="001963cf"/>
    </style:style>
    <style:style style:name="T11" style:family="text">
      <style:text-properties fo:language="en" fo:country="CA" officeooo:rsid="001a04ff"/>
    </style:style>
    <style:style style:name="T12" style:family="text">
      <style:text-properties fo:language="en" fo:country="CA" officeooo:rsid="002315f0"/>
    </style:style>
    <style:style style:name="T13" style:family="text">
      <style:text-properties fo:language="en" fo:country="CA" officeooo:rsid="00237109"/>
    </style:style>
    <style:style style:name="T14" style:family="text">
      <style:text-properties fo:language="en" fo:country="CA" officeooo:rsid="0025a5f7"/>
    </style:style>
    <style:style style:name="T15" style:family="text">
      <style:text-properties fo:language="en" fo:country="CA" officeooo:rsid="0029ed29"/>
    </style:style>
    <style:style style:name="T16" style:family="text">
      <style:text-properties fo:language="en" fo:country="CA" officeooo:rsid="001becf6"/>
    </style:style>
    <style:style style:name="T17" style:family="text">
      <style:text-properties fo:language="en" fo:country="CA" officeooo:rsid="002ee5f8"/>
    </style:style>
    <style:style style:name="T18" style:family="text">
      <style:text-properties fo:language="en" fo:country="CA" officeooo:rsid="0031ac12"/>
    </style:style>
    <style:style style:name="T19" style:family="text">
      <style:text-properties style:letter-kerning="true" style:font-weight-complex="bold"/>
    </style:style>
    <style:style style:name="T20" style:family="text">
      <style:text-properties officeooo:rsid="000ad665" style:letter-kerning="true" style:font-weight-complex="bold"/>
    </style:style>
    <style:style style:name="T21" style:family="text">
      <style:text-properties officeooo:rsid="00127960" style:letter-kerning="true" style:font-weight-complex="bold"/>
    </style:style>
    <style:style style:name="T22" style:family="text">
      <style:text-properties officeooo:rsid="00129370" style:letter-kerning="true" style:font-weight-complex="bold"/>
    </style:style>
    <style:style style:name="T23" style:family="text">
      <style:text-properties officeooo:rsid="00156c9c" style:letter-kerning="true" style:font-weight-complex="bold"/>
    </style:style>
    <style:style style:name="T24" style:family="text">
      <style:text-properties officeooo:rsid="001efe01" style:letter-kerning="true" style:font-weight-complex="bold"/>
    </style:style>
    <style:style style:name="T25" style:family="text">
      <style:text-properties officeooo:rsid="00204aa1" style:letter-kerning="true" style:font-weight-complex="bold"/>
    </style:style>
    <style:style style:name="T26" style:family="text">
      <style:text-properties officeooo:rsid="002b860b" style:letter-kerning="true" style:font-weight-complex="bold"/>
    </style:style>
    <style:style style:name="T27" style:family="text">
      <style:text-properties officeooo:rsid="001becf6" style:letter-kerning="true" style:font-weight-complex="bold"/>
    </style:style>
    <style:style style:name="T28" style:family="text">
      <style:text-properties officeooo:rsid="002ee5f8" style:letter-kerning="true" style:font-weight-complex="bold"/>
    </style:style>
    <style:style style:name="T29" style:family="text">
      <style:text-properties officeooo:rsid="001becf6" style:letter-kerning="true" style:language-asian="zh" style:country-asian="CN" style:font-weight-complex="bold"/>
    </style:style>
    <style:style style:name="T30" style:family="text">
      <style:text-properties officeooo:rsid="002ee5f8" style:letter-kerning="true" style:language-asian="zh" style:country-asian="CN" style:font-weight-complex="bold"/>
    </style:style>
    <style:style style:name="T31" style:family="text">
      <style:text-properties officeooo:rsid="000bf32e"/>
    </style:style>
    <style:style style:name="T32" style:family="text">
      <style:text-properties style:use-window-font-color="true" loext:opacity="0%" style:font-name="Arial4" fo:font-size="12pt" fo:language="en" fo:country="US" officeooo:rsid="000dbaae" style:letter-kerning="true" style:font-name-asian="新細明體" style:font-size-asian="12pt" style:language-asian="zh" style:country-asian="TW" style:font-name-complex="Times New Roman" style:font-size-complex="12pt" style:language-complex="ar" style:country-complex="SA" style:font-weight-complex="bold"/>
    </style:style>
    <style:style style:name="T33"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4" style:family="text">
      <style:text-properties style:use-window-font-color="true" loext:opacity="0%" style:font-name="Times New Roman" fo:font-size="12pt" fo:language="en" fo:country="US" officeooo:rsid="000dbaae" style:letter-kerning="true" style:font-name-asian="新細明體" style:font-size-asian="12pt" style:language-asian="zh" style:country-asian="TW" style:font-name-complex="Times New Roman" style:font-size-complex="12pt" style:language-complex="ar" style:country-complex="SA"/>
    </style:style>
    <style:style style:name="T35" style:family="text">
      <style:text-properties style:use-window-font-color="true" loext:opacity="0%" style:font-name="Times New Roman" fo:font-size="12pt" fo:language="en" fo:country="US" officeooo:rsid="002b860b" style:letter-kerning="true" style:font-name-asian="新細明體" style:font-size-asian="12pt" style:language-asian="zh" style:country-asian="TW" style:font-name-complex="Times New Roman" style:font-size-complex="12pt" style:language-complex="ar" style:country-complex="SA"/>
    </style:style>
    <style:style style:name="T36" style:family="text">
      <style:text-properties style:use-window-font-color="true" loext:opacity="0%" style:font-name="Times New Roman" fo:font-size="12pt" fo:language="en" fo:country="CA" officeooo:rsid="001963cf" style:letter-kerning="true" style:font-name-asian="新細明體" style:font-size-asian="12pt" style:language-asian="zh" style:country-asian="TW" style:font-name-complex="Times New Roman" style:font-size-complex="12pt" style:language-complex="ar" style:country-complex="SA"/>
    </style:style>
    <style:style style:name="T37" style:family="text">
      <style:text-properties style:use-window-font-color="true" loext:opacity="0%" style:font-name="Times New Roman" fo:font-size="12pt" fo:language="en" fo:country="CA" officeooo:rsid="00237109" style:letter-kerning="true" style:font-name-asian="新細明體" style:font-size-asian="12pt" style:language-asian="zh" style:country-asian="TW" style:font-name-complex="Times New Roman" style:font-size-complex="12pt" style:language-complex="ar" style:country-complex="SA"/>
    </style:style>
    <style:style style:name="T38" style:family="text">
      <style:text-properties style:use-window-font-color="true" loext:opacity="0%" style:font-name="Times New Roman" fo:font-size="14pt" fo:language="en" fo:country="US" fo:font-weight="bold" officeooo:rsid="0012c4ac" style:letter-kerning="true" style:font-name-asian="新細明體" style:font-size-asian="14pt" style:language-asian="zh" style:country-asian="TW" style:font-weight-asian="bold" style:font-name-complex="Times New Roman" style:font-size-complex="12pt" style:language-complex="ar" style:country-complex="SA"/>
    </style:style>
    <style:style style:name="T39" style:family="text">
      <style:text-properties style:use-window-font-color="true" loext:opacity="0%" style:font-name="Times New Roman" fo:font-size="14pt" fo:language="en" fo:country="US" fo:font-weight="bold" officeooo:rsid="00176983" style:letter-kerning="true" style:font-name-asian="新細明體" style:font-size-asian="14pt" style:language-asian="zh" style:country-asian="TW" style:font-weight-asian="bold" style:font-name-complex="Times New Roman" style:font-size-complex="12pt" style:language-complex="ar" style:country-complex="SA"/>
    </style:style>
    <style:style style:name="T40" style:family="text">
      <style:text-properties style:use-window-font-color="true" loext:opacity="0%" fo:language="en" fo:country="US" officeooo:rsid="0010fa72" style:letter-kerning="true" style:font-name-asian="新細明體" style:language-asian="zh" style:country-asian="TW" style:font-name-complex="Times New Roman" style:font-size-complex="12pt" style:language-complex="ar" style:country-complex="SA"/>
    </style:style>
    <style:style style:name="T41" style:family="text">
      <style:text-properties style:use-window-font-color="true" loext:opacity="0%" fo:language="en" fo:country="US" officeooo:rsid="00127960" style:letter-kerning="true" style:font-name-asian="新細明體" style:language-asian="zh" style:country-asian="TW" style:font-name-complex="Times New Roman" style:font-size-complex="12pt" style:language-complex="ar" style:country-complex="SA"/>
    </style:style>
    <style:style style:name="T42" style:family="text">
      <style:text-properties style:use-window-font-color="true" loext:opacity="0%" fo:language="en" fo:country="US" officeooo:rsid="0012c4ac" style:letter-kerning="true" style:font-name-asian="新細明體" style:language-asian="zh" style:country-asian="TW" style:font-name-complex="Times New Roman" style:font-size-complex="12pt" style:language-complex="ar" style:country-complex="SA"/>
    </style:style>
    <style:style style:name="T43" style:family="text">
      <style:text-properties fo:language="en" fo:country="US" style:language-asian="zh" style:country-asian="TW" style:language-complex="ar" style:country-complex="SA"/>
    </style:style>
    <style:style style:name="T44" style:family="text">
      <style:text-properties officeooo:rsid="000daa3e"/>
    </style:style>
    <style:style style:name="T45" style:family="text">
      <style:text-properties officeooo:rsid="000dbaae"/>
    </style:style>
    <style:style style:name="T46" style:family="text">
      <style:text-properties fo:font-weight="bold" style:font-weight-asian="bold" style:font-weight-complex="bold"/>
    </style:style>
    <style:style style:name="T47" style:family="text">
      <style:text-properties officeooo:rsid="000fc44a"/>
    </style:style>
    <style:style style:name="T48" style:family="text">
      <style:text-properties fo:color="#0000ff" loext:opacity="100%" style:font-name="Times New Roman" fo:font-size="12pt" fo:language="en" fo:country="US" officeooo:rsid="00129370" style:letter-kerning="true" style:font-name-asian="新細明體" style:font-size-asian="12pt" style:language-asian="zh" style:country-asian="TW" style:font-name-complex="Times New Roman" style:font-size-complex="12pt" style:language-complex="ar" style:country-complex="SA" style:font-weight-complex="bold"/>
    </style:style>
    <style:style style:name="T49" style:family="text">
      <style:text-properties fo:color="#0000ff" loext:opacity="100%" style:font-name="Times New Roman" fo:font-size="12pt" fo:language="en" fo:country="US" officeooo:rsid="001efe01" style:letter-kerning="true" style:font-name-asian="新細明體" style:font-size-asian="12pt" style:language-asian="zh" style:country-asian="TW" style:font-name-complex="Times New Roman" style:font-size-complex="12pt" style:language-complex="ar" style:country-complex="SA" style:font-weight-complex="bold"/>
    </style:style>
    <style:style style:name="T50" style:family="text">
      <style:text-properties fo:color="#0000ff" loext:opacity="100%" style:font-name="Times New Roman" fo:font-size="12pt" fo:language="en" fo:country="US" officeooo:rsid="00204aa1" style:letter-kerning="true" style:font-name-asian="新細明體" style:font-size-asian="12pt" style:language-asian="zh" style:country-asian="TW" style:font-name-complex="Times New Roman" style:font-size-complex="12pt" style:language-complex="ar" style:country-complex="SA" style:font-weight-complex="bold"/>
    </style:style>
    <style:style style:name="T51" style:family="text">
      <style:text-properties fo:color="#0000ff" loext:opacity="100%" style:font-name="Times New Roman" fo:font-size="12pt" fo:language="en" fo:country="US" officeooo:rsid="002b860b" style:letter-kerning="true" style:font-name-asian="新細明體" style:font-size-asian="12pt" style:language-asian="zh" style:country-asian="TW" style:font-name-complex="Times New Roman" style:font-size-complex="12pt" style:language-complex="ar" style:country-complex="SA" style:font-weight-complex="bold"/>
    </style:style>
    <style:style style:name="T52" style:family="text">
      <style:text-properties fo:color="#0000ff" loext:opacity="100%" style:font-name="Times New Roman" fo:font-size="12pt" fo:language="en" fo:country="US" officeooo:rsid="0013fc9d" style:letter-kerning="true" style:font-name-asian="新細明體" style:font-size-asian="12pt" style:language-asian="zh" style:country-asian="TW" style:font-name-complex="Times New Roman" style:font-size-complex="12pt" style:language-complex="ar" style:country-complex="SA"/>
    </style:style>
    <style:style style:name="T53" style:family="text">
      <style:text-properties fo:color="#0000ff" loext:opacity="100%" style:font-name="Times New Roman" fo:font-size="12pt" fo:language="en" fo:country="US" officeooo:rsid="00156c9c" style:letter-kerning="true" style:font-name-asian="新細明體" style:font-size-asian="12pt" style:language-asian="zh" style:country-asian="TW" style:font-name-complex="Times New Roman" style:font-size-complex="12pt" style:language-complex="ar" style:country-complex="SA"/>
    </style:style>
    <style:style style:name="T54" style:family="text">
      <style:text-properties fo:color="#0000ff" loext:opacity="100%" style:font-name="Times New Roman" fo:font-size="12pt" fo:language="en" fo:country="US" officeooo:rsid="00168896" style:letter-kerning="true" style:font-name-asian="新細明體" style:font-size-asian="12pt" style:language-asian="zh" style:country-asian="TW" style:font-name-complex="Times New Roman" style:font-size-complex="12pt" style:language-complex="ar" style:country-complex="SA"/>
    </style:style>
    <style:style style:name="T55" style:family="text">
      <style:text-properties fo:color="#0000ff" loext:opacity="100%" style:font-name="Times New Roman" fo:font-size="12pt" fo:language="en" fo:country="US" officeooo:rsid="00176983" style:letter-kerning="true" style:font-name-asian="新細明體" style:font-size-asian="12pt" style:language-asian="zh" style:country-asian="TW" style:font-name-complex="Times New Roman" style:font-size-complex="12pt" style:language-complex="ar" style:country-complex="SA"/>
    </style:style>
    <style:style style:name="T56" style:family="text">
      <style:text-properties fo:color="#0000ff" loext:opacity="100%" style:font-name="Times New Roman" fo:font-size="12pt" fo:language="en" fo:country="US" officeooo:rsid="002d4a5d" style:letter-kerning="true" style:font-name-asian="新細明體" style:font-size-asian="12pt" style:language-asian="zh" style:country-asian="TW" style:font-name-complex="Times New Roman" style:font-size-complex="12pt" style:language-complex="ar" style:country-complex="SA"/>
    </style:style>
    <style:style style:name="T57" style:family="text">
      <style:text-properties fo:color="#0000ff" loext:opacity="100%" style:font-name="Times New Roman" fo:font-size="12pt" fo:language="en" fo:country="US" officeooo:rsid="002d4a5d" style:letter-kerning="true" style:font-name-asian="新細明體" style:font-size-asian="12pt" style:language-asian="zh" style:country-asian="CN" style:font-name-complex="Times New Roman" style:font-size-complex="12pt" style:language-complex="ar" style:country-complex="SA"/>
    </style:style>
    <style:style style:name="T58" style:family="text">
      <style:text-properties fo:color="#0000ff" loext:opacity="100%" style:font-name="Times New Roman" fo:font-size="12pt" fo:language="en" fo:country="US" officeooo:rsid="002f1a26" style:letter-kerning="true" style:font-name-asian="新細明體" style:font-size-asian="12pt" style:language-asian="zh" style:country-asian="CN" style:font-name-complex="Times New Roman" style:font-size-complex="12pt" style:language-complex="ar" style:country-complex="SA"/>
    </style:style>
    <style:style style:name="T59" style:family="text">
      <style:text-properties fo:color="#0000ff" loext:opacity="100%" style:font-name="Times New Roman" fo:font-size="12pt" fo:language="en" fo:country="CA" officeooo:rsid="0018070f" style:letter-kerning="true" style:font-name-asian="新細明體" style:font-size-asian="12pt" style:language-asian="zh" style:country-asian="TW" style:font-name-complex="Times New Roman" style:font-size-complex="12pt" style:language-complex="ar" style:country-complex="SA"/>
    </style:style>
    <style:style style:name="T60" style:family="text">
      <style:text-properties officeooo:rsid="0012c4ac"/>
    </style:style>
    <style:style style:name="T61" style:family="text">
      <style:text-properties style:text-position="super 58%" officeooo:rsid="0012c4ac"/>
    </style:style>
    <style:style style:name="T62" style:family="text">
      <style:text-properties style:font-name="Times New Roman" fo:font-size="12pt" fo:language="en" fo:country="US" officeooo:rsid="0012c4ac" style:letter-kerning="true" style:font-name-asian="新細明體" style:font-size-asian="12pt" style:language-asian="zh" style:country-asian="TW" style:font-name-complex="Times New Roman" style:font-size-complex="12pt" style:language-complex="ar" style:country-complex="SA"/>
    </style:style>
    <style:style style:name="T63" style:family="text">
      <style:text-properties style:font-name="Times New Roman" fo:font-size="12pt" fo:language="en" fo:country="US" officeooo:rsid="001efe01" style:letter-kerning="true" style:font-name-asian="新細明體" style:font-size-asian="12pt" style:language-asian="zh" style:country-asian="TW" style:font-name-complex="Times New Roman" style:font-size-complex="12pt" style:language-complex="ar" style:country-complex="SA" style:font-weight-complex="bold"/>
    </style:style>
    <style:style style:name="T64" style:family="text">
      <style:text-properties style:font-name="Times New Roman" fo:font-size="12pt" fo:language="en" fo:country="US" officeooo:rsid="00129370" style:letter-kerning="true" style:font-name-asian="新細明體" style:font-size-asian="12pt" style:language-asian="zh" style:country-asian="TW" style:font-name-complex="Times New Roman" style:font-size-complex="12pt" style:language-complex="ar" style:country-complex="SA" style:font-weight-complex="bold"/>
    </style:style>
    <style:style style:name="T65" style:family="text">
      <style:text-properties style:font-name="Times New Roman" fo:font-size="12pt" fo:language="en" fo:country="US" officeooo:rsid="00204aa1" style:letter-kerning="true" style:font-name-asian="新細明體" style:font-size-asian="12pt" style:language-asian="zh" style:country-asian="TW" style:font-name-complex="Times New Roman" style:font-size-complex="12pt" style:language-complex="ar" style:country-complex="SA" style:font-weight-complex="bold"/>
    </style:style>
    <style:style style:name="T66" style:family="text">
      <style:text-properties style:font-name="Times New Roman" fo:font-size="12pt" fo:language="en" fo:country="US" officeooo:rsid="002b860b" style:letter-kerning="true" style:font-name-asian="新細明體" style:font-size-asian="12pt" style:language-asian="zh" style:country-asian="TW" style:font-name-complex="Times New Roman" style:font-size-complex="12pt" style:language-complex="ar" style:country-complex="SA" style:font-weight-complex="bold"/>
    </style:style>
    <style:style style:name="T67" style:family="text">
      <style:text-properties officeooo:rsid="0013fc9d"/>
    </style:style>
    <style:style style:name="T68" style:family="text">
      <style:text-properties officeooo:rsid="00156c9c"/>
    </style:style>
    <style:style style:name="T69" style:family="text">
      <style:text-properties officeooo:rsid="00168896"/>
    </style:style>
    <style:style style:name="T70" style:family="text">
      <style:text-properties officeooo:rsid="0016ee69"/>
    </style:style>
    <style:style style:name="T71" style:family="text">
      <style:text-properties officeooo:rsid="00176983"/>
    </style:style>
    <style:style style:name="T72" style:family="text">
      <style:text-properties officeooo:rsid="00176983" style:language-asian="zh" style:country-asian="CN"/>
    </style:style>
    <style:style style:name="T73" style:family="text">
      <style:text-properties officeooo:rsid="001a04ff" style:language-asian="zh" style:country-asian="CN"/>
    </style:style>
    <style:style style:name="T74" style:family="text">
      <style:text-properties officeooo:rsid="001becf6" style:language-asian="zh" style:country-asian="CN"/>
    </style:style>
    <style:style style:name="T75" style:family="text">
      <style:text-properties officeooo:rsid="001d8bee" style:language-asian="zh" style:country-asian="CN"/>
    </style:style>
    <style:style style:name="T76" style:family="text">
      <style:text-properties officeooo:rsid="002248c8" style:language-asian="zh" style:country-asian="CN"/>
    </style:style>
    <style:style style:name="T77" style:family="text">
      <style:text-properties officeooo:rsid="002d4a5d" style:language-asian="zh" style:country-asian="CN"/>
    </style:style>
    <style:style style:name="T78" style:family="text">
      <style:text-properties officeooo:rsid="002ee5f8" style:language-asian="zh" style:country-asian="CN"/>
    </style:style>
    <style:style style:name="T79" style:family="text">
      <style:text-properties officeooo:rsid="002f1a26" style:language-asian="zh" style:country-asian="CN"/>
    </style:style>
    <style:style style:name="T80" style:family="text">
      <style:text-properties officeooo:rsid="001a04ff"/>
    </style:style>
    <style:style style:name="T81" style:family="text">
      <style:text-properties officeooo:rsid="001becf6"/>
    </style:style>
    <style:style style:name="T82" style:family="text">
      <style:text-properties officeooo:rsid="002136ec"/>
    </style:style>
    <style:style style:name="T83" style:family="text">
      <style:text-properties officeooo:rsid="002315f0"/>
    </style:style>
    <style:style style:name="T84" style:family="text">
      <style:text-properties officeooo:rsid="002b860b"/>
    </style:style>
    <style:style style:name="T85" style:family="text">
      <style:text-properties officeooo:rsid="002d4a5d"/>
    </style:style>
    <style:style style:name="T86" style:family="text">
      <style:text-properties officeooo:rsid="002ee5f8"/>
    </style:style>
    <style:style style:name="T87" style:family="text">
      <style:text-properties officeooo:rsid="0030d4fd"/>
    </style:style>
    <style:style style:name="T88" style:family="text">
      <style:text-properties officeooo:rsid="0030da94"/>
    </style:style>
    <style:style style:name="T89" style:family="text">
      <style:text-properties officeooo:rsid="0031ac12"/>
    </style:style>
    <style:style style:name="T90" style:family="text">
      <style:text-properties officeooo:rsid="0031df36"/>
    </style:style>
    <style:style style:name="T91" style:family="text">
      <style:text-properties officeooo:rsid="0033ab26"/>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http://wos.isiknowledge.com:80/CIW.cgi"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title>A Common Heritage:  Lessons using Chinese Characters </text:title></text:p>
      <text:p text:style-name="XT-Author"><text:user-defined style:data-style-name="N0" text:name="First Author">Anonymous</text:user-defined><text:span text:style-name="T15">, Brother Jon</text:span></text:p>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XT1-Main"/>
          </text:index-source-styles>
          <text:index-source-styles text:outline-level="2">
            <text:index-source-style text:style-name="XT2-Section"/>
          </text:index-source-styles>
        </text:table-of-content-source>
        <text:index-body>
          <text:p text:style-name="P6"><text:a xlink:type="simple" xlink:href="#__RefHeading___Toc3715_3292929799" text:style-name="Index_20_Link" text:visited-style-name="Index_20_Link">1. View God &amp; Creation<text:tab/>1</text:a></text:p>
          <text:p text:style-name="P7"><text:a xlink:type="simple" xlink:href="#__RefHeading___Toc3725_3292929799" text:style-name="Index_20_Link" text:visited-style-name="Index_20_Link">1.1 <text:s/>Ancient Chinese 夏尚周(Xià shàng zhōu), 2500BC<text:tab/>1</text:a></text:p>
          <text:p text:style-name="P7"><text:a xlink:type="simple" xlink:href="#__RefHeading___Toc3735_3292929799" text:style-name="Index_20_Link" text:visited-style-name="Index_20_Link">1.2 <text:s text:c="2"/>Christian belief of God (cf Chinese character of 2500BC, Moses ~ 2000BC)<text:tab/>1</text:a></text:p>
          <text:p text:style-name="P7"><text:a xlink:type="simple" xlink:href="#__RefHeading___Toc3733_3292929799" text:style-name="Index_20_Link" text:visited-style-name="Index_20_Link">1.3 <text:s/>漢字(Hànzì, Kanji)<text:tab/>2</text:a></text:p>
          <text:p text:style-name="P6"><text:a xlink:type="simple" xlink:href="#__RefHeading___Toc3723_3292929799" text:style-name="Index_20_Link" text:visited-style-name="Index_20_Link">2. The Problem of Evil 人之初性本善 (Rén zhī chū xìng běnshàn)<text:tab/>2</text:a></text:p>
          <text:p text:style-name="P7"><text:a xlink:type="simple" xlink:href="#__RefHeading___Toc3731_3292929799" text:style-name="Index_20_Link" text:visited-style-name="Index_20_Link">2.1 <text:s/>The Setting<text:tab/>2</text:a></text:p>
          <text:p text:style-name="P7"><text:a xlink:type="simple" xlink:href="#__RefHeading___Toc3729_3292929799" text:style-name="Index_20_Link" text:visited-style-name="Index_20_Link">2.2 <text:s/>The Decision<text:tab/>3</text:a></text:p>
          <text:p text:style-name="P7"><text:a xlink:type="simple" xlink:href="#__RefHeading___Toc3727_3292929799" text:style-name="Index_20_Link" text:visited-style-name="Index_20_Link">2.3 <text:s/>The Consequences<text:tab/>3</text:a></text:p>
          <text:p text:style-name="P6"><text:a xlink:type="simple" xlink:href="#__RefHeading___Toc3721_3292929799" text:style-name="Index_20_Link" text:visited-style-name="Index_20_Link">3. Sacrifices for Sin: Descent into Evil<text:tab/>4</text:a></text:p>
          <text:p text:style-name="P6"><text:a xlink:type="simple" xlink:href="#__RefHeading___Toc3719_3292929799" text:style-name="Index_20_Link" text:visited-style-name="Index_20_Link">4. The Flood (the first rain)<text:tab/>5</text:a></text:p>
          <text:p text:style-name="P6"><text:a xlink:type="simple" xlink:href="#__RefHeading___Toc3717_3292929799" text:style-name="Index_20_Link" text:visited-style-name="Index_20_Link">5. The Great Scattering<text:tab/>7</text:a></text:p>
        </text:index-body>
      </text:table-of-content>
      <text:p text:style-name="XT-Author"/>
      <text:h text:style-name="XT1-Main" text:outline-level="1"><text:bookmark-start text:name="__RefHeading___Toc3715_3292929799"/><text:span text:style-name="XT-default"><text:span text:style-name="T20">View </text:span></text:span><text:span text:style-name="XT-default"><text:span text:style-name="T19">God &amp; Creation</text:span></text:span><text:bookmark-end text:name="__RefHeading___Toc3715_3292929799"/></text:h>
      <text:h text:style-name="XT2-Section" text:outline-level="2"><text:bookmark-start text:name="__RefHeading___Toc3725_3292929799"/><text:span text:style-name="XT-default"><text:span text:style-name="T19">An</text:span></text:span><text:span text:style-name="XT-default">cient Chinese 夏尚周(Xià shàng zhōu), </text:span><text:span text:style-name="XT-default"><text:span text:style-name="T45">2500BC</text:span></text:span><text:span text:style-name="XT-default"> </text:span><text:bookmark-end text:name="__RefHeading___Toc3725_3292929799"/></text:h>
      <text:h text:style-name="XT3-Paragraph" text:outline-level="3"><text:span text:style-name="XT-default">Names of God: (cf Confucius孔子: 诗经, 中庸)</text:span></text:h>
      <text:h text:style-name="P19" text:outline-level="4"><text:span text:style-name="XT-default">上帝 </text:span><text:span text:style-name="XT-default"><text:span text:style-name="T31">(shàngdì</text:span></text:span><text:span text:style-name="XT-default"><text:span text:style-name="T44">): </text:span></text:span><text:s text:c="2"/>שַׁדַּי "Shaddai" <text:span text:style-name="T67">(</text:span><text:span text:style-name="T37">500BC</text:span><text:span text:style-name="T67"> </text:span>translated as "the god of heaven" <text:span text:style-name="T13">to</text:span> <text:span text:style-name="T13">Greek</text:span><text:span text:style-name="T67">)</text:span></text:h>
      <text:h text:style-name="XT4-Sentence" text:outline-level="4"><text:span text:style-name="XT-default">神 </text:span><text:span text:style-name="XT-default"><text:span text:style-name="T44">(shén)</text:span></text:span><text:span text:style-name="XT-default">: <text:s/>礻proclaim/manifest/reveal </text:span><text:span text:style-name="XT-default"><text:span text:style-name="T84">(often used in relation to God)</text:span></text:span><text:span text:style-name="XT-default">; </text:span><text:span text:style-name="XT-default"><text:span text:style-name="T47">offer 申:report</text:span></text:span></text:h>
      <text:h text:style-name="XT4-Sentence" text:outline-level="4"><text:span text:style-name="XT-default">天 </text:span><text:span text:style-name="XT-default"><text:span text:style-name="T44">(tiān)</text:span></text:span><text:span text:style-name="XT-default">: </text:span></text:h>
      <text:h text:style-name="XT3-Paragraph" text:outline-level="3"><text:span text:style-name="XT-default">Chief of Censors </text:span><text:span text:style-name="XT-default"><text:span text:style-name="T43">(</text:span></text:span><text:span text:style-name="XT-default">166BC, </text:span><text:span text:style-name="XT-default"><text:span text:style-name="T91">Ref: 易經)</text:span></text:span><text:span text:style-name="XT-default">: </text:span></text:h>
      <text:p text:style-name="XT-indent">"I venture to say that nothing is more foolish than this new figment of the spirits Shang<text:span text:style-name="T35">d</text:span>i, of which he says that there are five.    It is indeed certain, that from the most ancient times, all who have been wise, and deemed masters of the nation, on account of their reputation for distinguished wisdom, have known but <text:span text:style-name="T46">one</text:span> Shang<text:span text:style-name="T35">d</text:span>i, eminent over all, on whom all things depend, from whom is to be sought whatever is for the advantage of the empire, and to whom it is the duty and custom of the emperors to sacrifice." <text:span text:style-name="T90">(易經</text:span><text:span text:style-name="T91">) Regi’s </text:span><text:span text:style-name="T90">“Yih-King” vol 2 pg 411</text:span><text:span text:style-name="T91">)</text:span><text:span text:style-name="T90">, </text:span><text:span text:style-name="T91">comments by</text:span><text:span text:style-name="T90"> James Legg, pg 44 of “The Notions of the Chinese Concerning God and Spirits”, Published 1852)</text:span></text:p>
      <text:h text:style-name="XT3-Paragraph" text:outline-level="3">Creation <text:span text:style-name="T34">S</text:span>tory (from <text:span text:style-name="T36">B</text:span>order <text:span text:style-name="T36">R</text:span>ituals, twice yearly by emperors): </text:h>
      <text:p text:style-name="XT-indent">"‘Of old in the beginning, there was the great chaos, without form and dark. The five elements [planets] had not begun to revolve, nor the sun and moon to shine. You, O Spiritual Sovereign, first divided the grosser parts from the purer. You made heaven. You made earth. You made man. All things with their reproducing power got their being.’"<text:span text:style-name="T1">  </text:span></text:p>
      <text:p text:style-name="P4"><text:span text:style-name="T1">“When </text:span><text:span text:style-name="XT-default"><text:span text:style-name="T1">帝</text:span></text:span><text:span text:style-name="T1"> [ShangDi], the Lord, had so decreed, He called into existence [originated] heaven, earth, and man. Between heaven and earth He separately placed in order men and things, all overspread by the heavens” </text:span><text:span text:style-name="T10">(ref: https://answersingenesis.org/genesis/the-original-unknown-god-of-china)</text:span></text:p>
      <text:p text:style-name="P4">"Thou hast vouchsafed O <text:span text:style-name="XT-default">帝 </text:span><text:span text:style-name="XT-default"><text:span text:style-name="T90">[Shangdi]</text:span></text:span>, to hear us, for Thou regards us as a Father..."</text:p>
      <text:h text:style-name="P9" text:outline-level="2"><text:bookmark-start text:name="__RefHeading___Toc3735_3292929799"/><text:span text:style-name="XT-default"><text:span text:style-name="T19"><text:s/>Christian belief of God (cf C</text:span></text:span><text:span text:style-name="XT-default"><text:span text:style-name="T32">h</text:span></text:span><text:span text:style-name="XT-default"><text:span text:style-name="T19">inese character of 2500BC, Moses ~ 2000BC)</text:span></text:span><text:bookmark-end text:name="__RefHeading___Toc3735_3292929799"/></text:h>
      <text:h text:style-name="P10" text:outline-level="3"><text:span text:style-name="XT-default"><text:span text:style-name="T45">Beginning</text:span></text:span></text:h>
      <text:p text:style-name="XT-indent"><text:span text:style-name="XT-default">“In the beginning God created the heavens and the earth, the earth was a shapeless, chaotic mass, with the Spirit (靈) of God brooding over the dark vapors. Then God said...”</text:span></text:p>
      <text:h text:style-name="P11" text:outline-level="3"><text:span text:style-name="XT-default"><text:span text:style-name="T45">Concentration on Earth</text:span></text:span></text:h>
      <text:h text:style-name="P20" text:outline-level="4"><text:span text:style-name="XT-default">period: Light &amp; Darkness</text:span></text:h>
      <text:h text:style-name="P20" text:outline-level="4"><text:span text:style-name="XT-default">period: Atmosphere</text:span></text:h>
      <text:h text:style-name="P20" text:outline-level="4"><text:soft-page-break/><text:span text:style-name="XT-default">period: <text:tab/></text:span></text:h>
      <text:h text:style-name="P31" text:outline-level="5"><text:span text:style-name="XT-default">Dry land appears (water in oceans)</text:span></text:h>
      <text:h text:style-name="P31" text:outline-level="5"><text:span text:style-name="XT-default">Plants created<text:tab/></text:span></text:h>
      <text:h text:style-name="P20" text:outline-level="4"><text:span text:style-name="XT-default">period: Sun &amp; Moon</text:span></text:h>
      <text:h text:style-name="P20" text:outline-level="4"><text:span text:style-name="XT-default">period: Sea animals</text:span></text:h>
      <text:h text:style-name="P31" text:outline-level="5"><text:span text:style-name="XT-default">Fish</text:span></text:h>
      <text:h text:style-name="P31" text:outline-level="5"><text:span text:style-name="XT-default">Birds</text:span></text:h>
      <text:h text:style-name="P20" text:outline-level="4"><text:span text:style-name="XT-default">period: Animals (not contradicted by fossil record)</text:span></text:h>
      <text:h text:style-name="P11" text:outline-level="3"><text:span text:style-name="XT-default"><text:span text:style-name="T33">A</text:span></text:span><text:span text:style-name="XT-default">t </text:span><text:span text:style-name="XT-default"><text:span text:style-name="T45">t</text:span></text:span><text:span text:style-name="XT-default">he end of period Six...</text:span></text:h>
      <text:p text:style-name="XT-indent"><text:span text:style-name="XT-Bible">“Then God said, ‘Let us make (造 </text:span><text:span text:style-name="XT-Bible"><text:span text:style-name="T45">= 辶 </text:span></text:span><text:span text:style-name="XT-Bible"><text:span text:style-name="T47">walking, 告speak/announce</text:span></text:span><text:span text:style-name="XT-Bible">) men in our image, someone like ourselves, to be the master of all life upon the earth and in the skies and in the seas.’ <text:s/>So God made man like his Maker. <text:s/>Like God did God make man; <text:s/>Man and </text:span><text:span text:style-name="XT-Bible"><text:span text:style-name="T40">w</text:span></text:span><text:span text:style-name="XT-Bible"><text:span text:style-name="T41">oman</text:span></text:span><text:span text:style-name="XT-Bible"> did he make them. <text:s/>And God blessed them and told them, "Multiply and fill the earth and subdue it; you are masters of the fish and birds and all the animals. <text:s/>And look! I have given you the seed-bearing plants throughout the earth and all the fruit trees for your food. <text:s/>And I've given all the grass and plants to the animals and birds for their food." <text:s/>Then God looked over all that he had made, and it was excellent in every way. This ended the sixth period of time.”</text:span></text:p>
      <text:p text:style-name="XT-indent"><text:span text:style-name="XT-Bible">Now at last the heavens and earth were successfully completed, with all that they contained. <text:s/>So in the seventh period, having finished his task, God ceased from this work he had been doing, <text:s/>and God blessed the seventh day and declared it holy, because it was the day when he ceased this work of creation.</text:span></text:p>
      <text:h text:style-name="XT2-Section" text:outline-level="2"><text:bookmark-start text:name="__RefHeading___Toc3733_3292929799"/><text:span text:style-name="XT-teacher"><text:span text:style-name="T27">漢字</text:span></text:span><text:span text:style-name="XT-teacher"><text:span text:style-name="T28">(Hànzì, </text:span></text:span><text:span text:style-name="XT-teacher"><text:span text:style-name="T27">K</text:span></text:span><text:span text:style-name="XT-teacher"><text:span text:style-name="T29">anji</text:span></text:span><text:span text:style-name="XT-teacher"><text:span text:style-name="T30">)</text:span></text:span><text:bookmark-end text:name="__RefHeading___Toc3733_3292929799"/></text:h>
      <text:h text:style-name="P12" text:outline-level="3"><text:span text:style-name="XT-teacher"><text:span text:style-name="T50">Hebrew:</text:span></text:span><text:span text:style-name="XT-teacher"><text:span text:style-name="T19"> אָדָם (</text:span></text:span><text:span text:style-name="XT-teacher"><text:span text:style-name="T25">Adam</text:span></text:span><text:span text:style-name="XT-teacher"><text:span text:style-name="T51">=</text:span></text:span><text:span text:style-name="XT-teacher"><text:span text:style-name="T25">Earth/soi</text:span></text:span><text:span text:style-name="XT-teacher"><text:span text:style-name="T26">l=</text:span></text:span><text:span text:style-name="XT-teacher"><text:span text:style-name="T22">土地 </text:span></text:span><text:span text:style-name="XT-teacher"><text:span text:style-name="T25">(</text:span></text:span><text:span text:style-name="XT-teacher"><text:span text:style-name="T22">tǔdì</text:span></text:span><text:span text:style-name="XT-teacher"><text:span text:style-name="T25">)</text:span></text:span><text:span text:style-name="XT-teacher"><text:span text:style-name="T19"> </text:span></text:span><text:span text:style-name="XT-teacher"><text:span text:style-name="T21">= 土(earth) + 也identity)</text:span></text:span><text:span text:style-name="XT-teacher"><text:span text:style-name="T19"> is first (先) man </text:span></text:span></text:h>
      <text:h text:style-name="P13" text:outline-level="3"><text:span text:style-name="XT-teacher"><text:span text:style-name="T19">Location? </text:span></text:span></text:h>
      <text:h text:style-name="P21" text:outline-level="4"><text:span text:style-name="XT-teacher"><text:span text:style-name="T51">To China’s </text:span></text:span><text:span text:style-name="XT-teacher"><text:span text:style-name="T50">W</text:span></text:span><text:span text:style-name="XT-teacher"><text:span text:style-name="T19">est</text:span></text:span><text:span text:style-name="XT-teacher"><text:span text:style-name="T51">=</text:span></text:span><text:span text:style-name="XT-teacher"><text:span text:style-name="T19">西</text:span></text:span><text:span text:style-name="XT-teacher"><text:span text:style-name="T25">(xī)</text:span></text:span><text:span text:style-name="XT-teacher"><text:span text:style-name="T19"> </text:span></text:span><text:span text:style-name="XT-teacher"><text:span text:style-name="T25">= </text:span></text:span><text:span text:style-name="XT-teacher"><text:span text:style-name="T22">口</text:span></text:span><text:span text:style-name="XT-teacher"><text:span text:style-name="T25">(enclosure)</text:span></text:span><text:span text:style-name="XT-teacher"><text:span text:style-name="T22"> + 一</text:span></text:span><text:span text:style-name="XT-teacher"><text:span text:style-name="T25">(1)</text:span></text:span><text:span text:style-name="XT-teacher"><text:span text:style-name="T22"> + 儿</text:span></text:span><text:span text:style-name="XT-teacher"><text:span text:style-name="T25">(man): one man in enclosed garden</text:span></text:span></text:h>
      <text:h text:style-name="P22" text:outline-level="4"><text:span text:style-name="XT-teacher"><text:span text:style-name="T24">Hebrew: עֵדֶן(Eden</text:span></text:span><text:span text:style-name="XT-teacher"><text:span text:style-name="T26">=</text:span></text:span><text:span text:style-name="XT-teacher"><text:span text:style-name="T49">Happiness</text:span></text:span><text:span text:style-name="XT-teacher"><text:span text:style-name="T51">=</text:span></text:span><text:span text:style-name="XT-teacher"><text:span text:style-name="T63">福(fú)</text:span></text:span><text:span text:style-name="XT-teacher"><text:span text:style-name="T64">=礻+ 畐 </text:span></text:span><text:span text:style-name="XT-teacher"><text:span text:style-name="T65">= </text:span></text:span><text:span text:style-name="XT-teacher"><text:span text:style-name="T64">一</text:span></text:span><text:span text:style-name="XT-teacher"><text:span text:style-name="T66">(1)</text:span></text:span><text:span text:style-name="XT-teacher"><text:span text:style-name="T64"> </text:span></text:span><text:span text:style-name="XT-teacher"><text:span text:style-name="T65">+</text:span></text:span><text:span text:style-name="XT-teacher"><text:span text:style-name="T64">口</text:span></text:span><text:span text:style-name="XT-teacher"><text:span text:style-name="T66">(Kǒu, mouth)</text:span></text:span><text:span text:style-name="XT-teacher"><text:span text:style-name="T64"> + </text:span></text:span><text:span text:style-name="XT-teacher"><text:span text:style-name="T65"><text:s/></text:span></text:span><text:span text:style-name="XT-teacher"><text:span text:style-name="T64">田</text:span></text:span><text:span text:style-name="XT-teacher"><text:span text:style-name="T66">(</text:span></text:span><text:span text:style-name="XT-teacher"><text:span text:style-name="T51">t</text:span></text:span><text:span text:style-name="XT-teacher"><text:span text:style-name="T66">ián,field/garden): in the garden of happiness there was 1 mouth and God originally</text:span></text:span></text:h>
      <text:h text:style-name="P14" text:outline-level="3"><text:span text:style-name="XT-teacher"><text:span text:style-name="T19">Everything </text:span></text:span><text:span text:style-name="XT-teacher"><text:span text:style-name="T24">好(hǎo) </text:span></text:span><text:span text:style-name="XT-teacher"><text:span text:style-name="T25">good = female + boy</text:span></text:span><text:span text:style-name="XT-teacher"><text:span text:style-name="T24"> </text:span></text:span></text:h>
      <text:h text:style-name="P12" text:outline-level="3"><text:span text:style-name="XT-teacher"><text:span text:style-name="T19">Ancient Chinese had a </text:span></text:span><text:span text:style-name="XT-teacher"><text:span text:style-name="T48">7</text:span></text:span><text:span text:style-name="XT-teacher"><text:span text:style-name="T19"> day week (R</text:span></text:span><text:span text:style-name="XT-teacher"><text:span text:style-name="T25">ef: </text:span></text:span><text:span text:style-name="XT-teacher"><text:span text:style-name="T19">Couperie). Why?<text:tab/></text:span></text:span></text:h>
      <text:h text:style-name="XT1-Main" text:outline-level="1"><text:bookmark-start text:name="__RefHeading___Toc3723_3292929799"/>The <text:span text:style-name="T38">P</text:span>roblem of Evil 人之初性本善 <text:span text:style-name="T14">(</text:span><text:span text:style-name="XT-default"><text:span text:style-name="T13">Rén zhī chū xìng běnshàn</text:span></text:span><text:span text:style-name="XT-default"><text:span text:style-name="T14">)</text:span></text:span><text:bookmark-end text:name="__RefHeading___Toc3723_3292929799"/></text:h>
      <text:p text:style-name="XT-indent">From last week we saw that God created good. <text:s/>But looking around us we see there is much that is not good in man in general and ourselves in particular... <text:span text:style-name="T60">(</text:span>Ref: Gen 2:8-10; 15-17; Gen 3<text:span text:style-name="T60">)</text:span></text:p>
      <text:p text:style-name="XT-indent"><text:span text:style-name="XT-teacher">We will now look at the setting for the introduction of evil in </text:span><text:span text:style-name="XT-teacher"><text:span text:style-name="T62">Genesis (Beginnings) </text:span></text:span><text:span text:style-name="XT-teacher">2 and then look at the </text:span><text:span text:style-name="XT-teacher"><text:span text:style-name="T60">3</text:span></text:span><text:span text:style-name="XT-teacher"><text:span text:style-name="T61">rd</text:span></text:span><text:span text:style-name="XT-teacher"><text:span text:style-name="T60"> </text:span></text:span><text:span text:style-name="XT-teacher">chapter which discusses the entrance of evil and its implications. </text:span><text:span text:style-name="XT-teacher"><text:span text:style-name="T60">Note that the A</text:span></text:span><text:span text:style-name="XT-teacher">uthor organizes account like a microscope. <text:s/>First view with the eyes--creation of universe; <text:s/>then </text:span><text:span text:style-name="XT-teacher"><text:span text:style-name="T60">he zooms in to </text:span></text:span><text:span text:style-name="XT-teacher">focus in on one small part: the earth and things on the earth; then finally he uses </text:span><text:span text:style-name="XT-teacher"><text:span text:style-name="T60">a high power </text:span></text:span><text:span text:style-name="XT-teacher"><text:s/>microscope </text:span><text:span text:style-name="XT-teacher"><text:span text:style-name="T60">to</text:span></text:span><text:span text:style-name="XT-teacher"> focus on man! </text:span></text:p>
      <text:p text:style-name="XT-indent"><text:span text:style-name="XT-teacher"><text:tab/>Last </text:span><text:span text:style-name="XT-teacher"><text:span text:style-name="T62">chapter</text:span></text:span><text:span text:style-name="XT-teacher"> we looked a little at the creation of the universe; and a little on the creation of the earth. Now lets jump into the middle of the story of the early "人之初性本善" man.</text:span></text:p>
      <text:h text:style-name="XT2-Section" text:outline-level="2"><text:bookmark-start text:name="__RefHeading___Toc3731_3292929799"/>The Setting<text:bookmark-end text:name="__RefHeading___Toc3731_3292929799"/></text:h>
      <text:p text:style-name="XT-indent"><text:span text:style-name="XT-Bible">Then the LORD God planted a garden in Eden, in the East, and there he put the man he had formed. <text:s/>He made all kinds of beautiful trees grow there and produce good fruit. In the middle of the garden stood the tree that gives life and the tree that gives knowledge of what is good and what is bad.....</text:span></text:p>
      <text:p text:style-name="XT-indent"><text:soft-page-break/><text:span text:style-name="XT-Bible">Then the LORD God placed the man in the Garden of Eden to cultivate it and guard it. <text:s/>He told him, "You may eat the fruit of any tree in the garden, except the tree that gives knowledge of what is good and what is bad. <text:s/>You must not eat the fruit of that tree; if you do, you will die the same day." </text:span></text:p>
      <text:p text:style-name="P2"><text:span text:style-name="XT-teacher">What is setting? <text:s/>What is the first man's job? <text:s/>What 2 special trees are in the garden? <text:s/>What is the one thing man is forbidden to do? <text:s/>(禁</text:span><text:span text:style-name="XT-teacher"><text:span text:style-name="T67">(jīn)</text:span></text:span><text:span text:style-name="XT-teacher"> </text:span><text:span text:style-name="XT-teacher"><text:span text:style-name="T60">forbid/restrict = 林</text:span></text:span><text:span text:style-name="XT-teacher"> trees and 示 God)</text:span></text:p>
      <text:h text:style-name="XT2-Section" text:outline-level="2"><text:bookmark-start text:name="__RefHeading___Toc3729_3292929799"/>The Decision<text:bookmark-end text:name="__RefHeading___Toc3729_3292929799"/></text:h>
      <text:p text:style-name="P1"><text:span text:style-name="XT-teacher"><text:span text:style-name="T52">L</text:span></text:span><text:span text:style-name="XT-teacher">ets look at the entrance of evil</text:span></text:p>
      <text:p text:style-name="XT-indent"><text:span text:style-name="XT-Bible">Now the serp</text:span><text:span text:style-name="XT-Bible"><text:span text:style-name="T42">e</text:span></text:span><text:span text:style-name="XT-Bible">nt was the most cunning animal that the LORD God had made. The serp</text:span><text:span text:style-name="XT-Bible"><text:span text:style-name="T42">e</text:span></text:span><text:span text:style-name="XT-Bible">nt asked the woman, "Did God really tell you not to eat fruit from any tree in the garden?" </text:span></text:p>
      <text:p text:style-name="XT-indent"><text:span text:style-name="XT-Bible">"We may eat the fruit of any tree in the garden," the woman answered, "except the tree in the middle of it. God told us not to eat the fruit of that tree or even touch it; if we do, we will die." </text:span></text:p>
      <text:p text:style-name="XT-indent"><text:span text:style-name="XT-Bible">The serp</text:span><text:span text:style-name="XT-Bible"><text:span text:style-name="T42">e</text:span></text:span><text:span text:style-name="XT-Bible">nt replied, "That's not true; you will not die. God said that because he knows that when you eat it, you will be like God and know what is good and what is bad."</text:span></text:p>
      <text:p text:style-name="XT-indent"><text:span text:style-name="XT-Bible">The woman saw how beautiful the tree was and how good its fruit would be to eat, and she thought how wonderful it would be to become wise. So she took some of the fruit and ate it. Then she gave some to her husband, and he also ate it.</text:span></text:p>
      <text:h text:style-name="XT3-Paragraph" text:outline-level="3"><text:span text:style-name="XT-teacher">Questions? What happened?</text:span></text:h>
      <text:h text:style-name="P15" text:outline-level="3"><text:span text:style-name="XT-teacher"><text:span text:style-name="T81">漢字</text:span></text:span><text:span text:style-name="XT-teacher"><text:span text:style-name="T86">(Hànzì, </text:span></text:span><text:span text:style-name="XT-teacher"><text:span text:style-name="T81">K</text:span></text:span><text:span text:style-name="XT-teacher"><text:span text:style-name="T74">anji</text:span></text:span><text:span text:style-name="XT-teacher"><text:span text:style-name="T78">)</text:span></text:span></text:h>
      <text:h text:style-name="XT4-Sentence" text:outline-level="4"><text:span text:style-name="XT-teacher">魔鬼(Móguǐ) </text:span></text:h>
      <text:h text:style-name="P32" text:outline-level="5"><text:span text:style-name="XT-teacher">鬼</text:span><text:span text:style-name="XT-teacher"><text:span text:style-name="T68">(guǐ) </text:span></text:span><text:span text:style-name="XT-teacher"><text:s/></text:span><text:span text:style-name="XT-teacher"><text:span text:style-name="T68">devil = <text:s/>田 (</text:span></text:span><text:span text:style-name="XT-teacher"><text:span text:style-name="T51">t</text:span></text:span><text:span text:style-name="XT-teacher"><text:span text:style-name="T66">ián,</text:span></text:span><text:span text:style-name="XT-teacher">field/garden</text:span><text:span text:style-name="XT-teacher"><text:span text:style-name="T68">)</text:span></text:span><text:span text:style-name="XT-teacher"> + </text:span><text:span text:style-name="XT-teacher"><text:span text:style-name="T22">儿 </text:span></text:span><text:span text:style-name="XT-teacher"><text:span text:style-name="T23">(</text:span></text:span><text:span text:style-name="XT-teacher">m</text:span><text:span text:style-name="XT-teacher"><text:span text:style-name="T68">a</text:span></text:span><text:span text:style-name="XT-teacher">n</text:span><text:span text:style-name="XT-teacher"><text:span text:style-name="T68">)</text:span></text:span><text:span text:style-name="XT-teacher"> + 厶 </text:span><text:span text:style-name="XT-teacher"><text:span text:style-name="T68">(private/</text:span></text:span><text:span text:style-name="XT-teacher">secret</text:span><text:span text:style-name="XT-teacher"><text:span text:style-name="T68">)</text:span></text:span></text:h>
      <text:h text:style-name="XT5-Phrase" text:outline-level="5"><text:span text:style-name="XT-teacher">魔(Mó) <text:s/></text:span><text:span text:style-name="XT-teacher"><text:span text:style-name="T68">tempter</text:span></text:span><text:span text:style-name="XT-teacher">= devil + 林 </text:span><text:span text:style-name="XT-teacher"><text:span text:style-name="T68">(</text:span></text:span><text:span text:style-name="XT-teacher"><text:span text:style-name="T84">l</text:span></text:span><text:span text:style-name="XT-teacher"><text:span text:style-name="T68">ín,2</text:span></text:span><text:span text:style-name="XT-teacher"> trees</text:span><text:span text:style-name="XT-teacher"><text:span text:style-name="T68">)</text:span></text:span><text:span text:style-name="XT-teacher"> + covered(by serp</text:span><text:span text:style-name="XT-teacher"><text:span text:style-name="T53">e</text:span></text:span><text:span text:style-name="XT-teacher">nt &amp; trees) <text:s text:c="3"/></text:span></text:h>
      <text:h text:style-name="P23" text:outline-level="4"><text:span text:style-name="XT-teacher">婪(lán) </text:span><text:span text:style-name="XT-teacher"><text:span text:style-name="T68">covet/desire</text:span></text:span><text:span text:style-name="XT-teacher"> = 林 </text:span><text:span text:style-name="XT-teacher"><text:span text:style-name="T68">(</text:span></text:span><text:span text:style-name="XT-teacher"><text:span text:style-name="T84">l</text:span></text:span><text:span text:style-name="XT-teacher"><text:span text:style-name="T68">ín, 2</text:span></text:span><text:span text:style-name="XT-teacher"> trees</text:span><text:span text:style-name="XT-teacher"><text:span text:style-name="T68">)</text:span></text:span><text:span text:style-name="XT-teacher"> + 女</text:span><text:span text:style-name="XT-teacher"><text:span text:style-name="T68">(</text:span></text:span><text:span text:style-name="XT-teacher">woman</text:span><text:span text:style-name="XT-teacher"><text:span text:style-name="T68">)</text:span></text:span></text:h>
      <text:h text:style-name="P23" text:outline-level="4"><text:span text:style-name="XT-teacher">始(shǐ) </text:span><text:span text:style-name="XT-teacher"><text:span text:style-name="T69">beginning (of sin)</text:span></text:span><text:span text:style-name="XT-teacher">= 女</text:span><text:span text:style-name="XT-teacher"><text:span text:style-name="T85">(</text:span></text:span><text:span text:style-name="XT-teacher">woman</text:span><text:span text:style-name="XT-teacher"><text:span text:style-name="T85">)</text:span></text:span><text:span text:style-name="XT-teacher"> + <text:s/>厶 </text:span><text:span text:style-name="XT-teacher"><text:span text:style-name="T68">(private/</text:span></text:span><text:span text:style-name="XT-teacher">secret</text:span><text:span text:style-name="XT-teacher"><text:span text:style-name="T68">)</text:span></text:span><text:span text:style-name="XT-teacher"> + </text:span><text:span text:style-name="XT-teacher"><text:span text:style-name="T22">口 </text:span></text:span><text:span text:style-name="XT-teacher">mouth/eating</text:span></text:h>
      <text:h text:style-name="XT2-Section" text:outline-level="2"><text:bookmark-start text:name="__RefHeading___Toc3727_3292929799"/>The Consequences <text:bookmark-end text:name="__RefHeading___Toc3727_3292929799"/></text:h>
      <text:p text:style-name="XT-indent"><text:s/><text:span text:style-name="XT-Bible">As soon as they had eaten it, they were given understanding and realized that they were naked; so they sewed fig leaves together and covered themselves. <text:s/>That evening they heard the LORD God walking in the garden, and they hid from him among the trees. </text:span></text:p>
      <text:p text:style-name="XT-indent"><text:span text:style-name="XT-Bible">But the LORD God called out to the man, "Where are you?" </text:span></text:p>
      <text:p text:style-name="XT-indent"><text:span text:style-name="XT-Bible">He answered, "I heard you in the garden; I was afraid and hid from you, because I was naked." </text:span></text:p>
      <text:p text:style-name="XT-indent"><text:span text:style-name="XT-Bible">"Who told you that you were naked?" God asked. "Did you eat the fruit that I told you not to eat?" </text:span></text:p>
      <text:p text:style-name="XT-indent"><text:span text:style-name="XT-Bible">The man answered, "The woman you put here with me gave me the fruit, and I ate it." </text:span></text:p>
      <text:p text:style-name="XT-indent"><text:span text:style-name="XT-Bible">The LORD God asked the woman, "Why did you do this?" </text:span></text:p>
      <text:p text:style-name="XT-indent"><text:span text:style-name="XT-Bible">She replied, "The snake tricked me into eating it." </text:span></text:p>
      <text:p text:style-name="P3"><text:span text:style-name="XT-Bible">Then the LORD God said to the serp</text:span><text:span text:style-name="XT-Bible"><text:span text:style-name="T42">e</text:span></text:span><text:span text:style-name="XT-Bible">nt, "You will be punished for this; you alone of all the animals must bear this curse: From now on you will crawl on your belly, and you will have to eat dust as long as you live. <text:s/>I will make you and the woman hate each other; her offspring and yours will always be enemies. Her offspring will crush your head, and you will bite her offspring's heel."</text:span></text:p>
      <text:p text:style-name="P3"><text:span text:style-name="XT-Bible">And he said to the woman, "I will increase your trouble in pregnancy and your pain in giving birth. In spite of this, you will still have desire for your husband, yet you will be subject to him." </text:span></text:p>
      <text:p text:style-name="XT-indent"><text:span text:style-name="XT-Bible">And he said to the man, "You listened to your wife and ate the fruit which I told you not to eat. Because of what you have done, the ground will be under a curse. You will have to work hard all your life to make it </text:span><text:soft-page-break/><text:span text:style-name="XT-Bible">produce enough food for you. It will produce weeds and thorns, and you will have to eat wild plants. <text:s/>You will have to work hard and sweat to make the soil produce anything, until you go back to the soil from which you were formed. You were made from soil, and you will become soil again." <text:s/>Adam named his wife Eve, because she was the mother of all human beings. </text:span></text:p>
      <text:p text:style-name="XT-indent"><text:span text:style-name="XT-Bible">And the LORD God made clothes out of animal skins for Adam and his wife, and he clothed them. </text:span></text:p>
      <text:p text:style-name="XT-indent"><text:span text:style-name="XT-Bible">Then the LORD God said, "Now these human beings have become like one of us and have knowledge of what is good and what is bad. They must not be allowed to take fruit from the tree that gives life, eat it, and live forever." So the LORD God sent them out of the Garden of Eden and made them cultivate the soil from which they had been formed. <text:s/>Then at the east side of the garden he put living creatures and a flaming sword which turned in all directions. This was to keep anyone from coming near the tree that gives life. </text:span></text:p>
      <text:h text:style-name="XT3-Paragraph" text:outline-level="3"><text:span text:style-name="XT-teacher">P</text:span><text:span text:style-name="XT-teacher"><text:span text:style-name="T56">art</text:span></text:span><text:span text:style-name="XT-teacher"> 1</text:span></text:h>
      <text:h text:style-name="XT4-Sentence" text:outline-level="4"><text:span text:style-name="XT-teacher">felt naked/ashamed in each other's presence</text:span></text:h>
      <text:h text:style-name="XT4-Sentence" text:outline-level="4"><text:span text:style-name="XT-teacher">relationship with God broken</text:span></text:h>
      <text:h text:style-name="XT3-Paragraph" text:outline-level="3"><text:span text:style-name="XT-teacher">P</text:span><text:span text:style-name="XT-teacher"><text:span text:style-name="T56">art</text:span></text:span><text:span text:style-name="XT-teacher"> 2</text:span></text:h>
      <text:h text:style-name="XT4-Sentence" text:outline-level="4"><text:span text:style-name="XT-teacher">relationship man w/ woman broken: "She made me do it"</text:span></text:h>
      <text:h text:style-name="XT4-Sentence" text:outline-level="4"><text:span text:style-name="XT-teacher">relationship of woman with animals broken: "He made me do it."</text:span></text:h>
      <text:h text:style-name="P16" text:outline-level="3"><text:span text:style-name="XT-teacher"><text:span text:style-name="T69">Other punishment: death for all!</text:span></text:span></text:h>
      <text:h text:style-name="XT4-Sentence" text:outline-level="4"><text:span text:style-name="XT-teacher">for serp</text:span><text:span text:style-name="XT-teacher"><text:span text:style-name="T54">e</text:span></text:span><text:span text:style-name="XT-teacher">nt: </text:span></text:h>
      <text:h text:style-name="XT4-Sentence" text:outline-level="4"><text:span text:style-name="XT-teacher">for woman: </text:span></text:h>
      <text:h text:style-name="XT4-Sentence" text:outline-level="4"><text:span text:style-name="XT-teacher">for man:</text:span></text:h>
      <text:h text:style-name="P15" text:outline-level="3"><text:span text:style-name="XT-teacher"><text:span text:style-name="T81">漢字</text:span></text:span><text:span text:style-name="XT-teacher"><text:span text:style-name="T86">(Hànzì, </text:span></text:span><text:span text:style-name="XT-teacher"><text:span text:style-name="T81">K</text:span></text:span><text:span text:style-name="XT-teacher"><text:span text:style-name="T74">anji</text:span></text:span><text:span text:style-name="XT-teacher"><text:span text:style-name="T78">)</text:span></text:span></text:h>
      <text:h text:style-name="P24" text:outline-level="4"><text:span text:style-name="XT-teacher">苦楚(kǔchǔ) suffering/misery/pain</text:span></text:h>
      <text:h text:style-name="P33" text:outline-level="5"><text:span text:style-name="XT-teacher">苦</text:span><text:span text:style-name="XT-teacher"><text:span text:style-name="T69">(kǔ) suffering = 艹(/</text:span></text:span><text:span text:style-name="XT-teacher"><text:span text:style-name="T70">plants/weeds</text:span></text:span><text:span text:style-name="XT-teacher"><text:span text:style-name="T69">) + 古(ancient </text:span></text:span><text:span text:style-name="XT-teacher"><text:span text:style-name="T70">= 10(perfect) + mouth</text:span></text:span><text:span text:style-name="XT-teacher"><text:span text:style-name="T69">) </text:span></text:span></text:h>
      <text:h text:style-name="P34" text:outline-level="5"><text:span text:style-name="XT-teacher">楚</text:span><text:span text:style-name="XT-teacher"><text:span text:style-name="T70">(</text:span></text:span><text:span text:style-name="XT-teacher">chǔ) </text:span><text:span text:style-name="XT-teacher"><text:span text:style-name="T70">= </text:span></text:span><text:span text:style-name="XT-teacher">林 </text:span><text:span text:style-name="XT-teacher"><text:span text:style-name="T68">(2</text:span></text:span><text:span text:style-name="XT-teacher"> trees</text:span><text:span text:style-name="XT-teacher"><text:span text:style-name="T68">) </text:span></text:span><text:span text:style-name="XT-teacher"><text:span text:style-name="T70">+ </text:span></text:span><text:span text:style-name="XT-teacher">疋 a piece (body+right+left arm)</text:span></text:h>
      <text:h text:style-name="P33" text:outline-level="5"><text:span text:style-name="XT-teacher">man's sorrow + woman's sorrow ten+mouth-&gt;ancient+plants/weeds : trees + a piece (body+right+left arm)</text:span></text:h>
      <text:h text:style-name="P24" text:outline-level="4"><text:span text:style-name="XT-teacher">刑(xíng) </text:span><text:span text:style-name="XT-teacher"><text:span text:style-name="T70">serious punishment </text:span></text:span><text:span text:style-name="XT-teacher">= <text:s/>开</text:span><text:span text:style-name="XT-teacher"><text:span text:style-name="T70">start</text:span></text:span><text:span text:style-name="XT-teacher"><text:span text:style-name="T82">ing</text:span></text:span><text:span text:style-name="XT-teacher"><text:span text:style-name="T70"> </text:span></text:span><text:span text:style-name="XT-teacher"><text:s/>+ 刂sword</text:span></text:h>
      <text:h text:style-name="P25" text:outline-level="4"><text:span text:style-name="XT-teacher">荆棘(jīngjí) thistles and thorns </text:span></text:h>
      <text:h text:style-name="P34" text:outline-level="5"><text:span text:style-name="XT-teacher">荆<text:tab/>(jīng</text:span><text:span text:style-name="XT-teacher"><text:span text:style-name="T70">) = 艹 (weeds) + 刑(punishment)</text:span></text:span></text:h>
      <text:h text:style-name="P34" text:outline-level="5"><text:span text:style-name="XT-teacher">棘</text:span><text:span text:style-name="XT-teacher"><text:span text:style-name="T70">(jí) </text:span></text:span><text:span text:style-name="XT-teacher"><text:span text:style-name="T71">= </text:span></text:span><text:span text:style-name="XT-teacher"><text:s/></text:span><text:span text:style-name="XT-teacher"><text:span text:style-name="T71">2</text:span></text:span><text:span text:style-name="XT-teacher">木</text:span><text:span text:style-name="XT-teacher"><text:span text:style-name="T71">(trees)</text:span></text:span><text:span text:style-name="XT-teacher"> </text:span><text:span text:style-name="XT-teacher"><text:span text:style-name="T71">+ 冂 (fence=no access) </text:span></text:span></text:h>
      <text:h text:style-name="P25" text:outline-level="4"><text:span text:style-name="XT-teacher"><text:span text:style-name="T71">衤(yī) clothing: similar to 礻</text:span></text:span><text:span text:style-name="XT-teacher"><text:span text:style-name="T55">(</text:span></text:span><text:span text:style-name="XT-teacher"><text:span text:style-name="T71">shì,spirit) : God provided the clothing</text:span></text:span></text:h>
      <text:p text:style-name="XT"><text:span text:style-name="XT-teacher">clothing radical --&gt; God provided the covering...</text:span></text:p>
      <text:p text:style-name="XT-indent"><text:span text:style-name="XT-teacher">So, many serious consequences of the 'disobedience'; choice of rebellion</text:span></text:p>
      <text:p text:style-name="XT-indent"><text:span text:style-name="XT-teacher">Although man was "人之初性本善</text:span><text:span text:style-name="XT-teacher"><text:span text:style-name="T13">(Rén zhī chū xìng běnshàn)</text:span></text:span><text:span text:style-name="XT-teacher"> " when G</text:span><text:span text:style-name="XT-teacher"><text:span text:style-name="T54">o</text:span></text:span><text:span text:style-name="XT-teacher">d created him; he "CHOSE" to know evil and death.</text:span></text:p>
      <text:h text:style-name="XT1-Main" text:outline-level="1"><text:bookmark-start text:name="__RefHeading___Toc3721_3292929799"/><text:span text:style-name="XT-default">Sacrifices for Sin: Descent into </text:span><text:span text:style-name="XT-default"><text:span text:style-name="T39">E</text:span></text:span><text:span text:style-name="XT-default">vil</text:span><text:bookmark-end text:name="__RefHeading___Toc3721_3292929799"/></text:h>
      <text:p text:style-name="XT-indent"><text:span text:style-name="XT-teacher"><text:span text:style-name="T55">So far: </text:span></text:span><text:span text:style-name="XT-teacher"><text:s/></text:span><text:span text:style-name="XT-teacher"><text:span text:style-name="T71">C</text:span></text:span><text:span text:style-name="XT-teacher">reation good. <text:s/></text:span><text:span text:style-name="XT-teacher"><text:span text:style-name="T71">G</text:span></text:span><text:span text:style-name="XT-teacher">ood man &amp; woman placed in beautiful garden. </text:span><text:span text:style-name="XT-teacher"><text:span text:style-name="T71">I</text:span></text:span><text:span text:style-name="XT-teacher">n center are 2 special trees. <text:s/></text:span><text:span text:style-name="XT-teacher"><text:span text:style-name="T71">C</text:span></text:span><text:span text:style-name="XT-teacher">hoice: one one way to disobey -- tree. <text:s/></text:span><text:span text:style-name="XT-teacher"><text:span text:style-name="T71">R</text:span></text:span><text:span text:style-name="XT-teacher">esult must leave garden, </text:span><text:span text:style-name="XT-teacher"><text:span text:style-name="T71">E</text:span></text:span><text:span text:style-name="XT-teacher">vil enters the world.</text:span></text:p>
      <text:p text:style-name="XT-indent"><text:span text:style-name="XT-teacher"><text:span text:style-name="T71">Lets </text:span></text:span><text:span text:style-name="XT-teacher">look at the first family</text:span></text:p>
      <text:p text:style-name="XT-indent"><text:span text:style-name="XT-default"><text:s/></text:span><text:span text:style-name="XT-Bible">Then Adam had intercourse with his wife, and she became pregnant. She bore a son and said, "By the LORD's help I have gotten a son." So she named him Cain. <text:s/>Later she gave birth to another son, Abel. Abel became a shepherd, but Cain was a farmer. <text:s/></text:span></text:p>
      <text:p text:style-name="XT-indent"><text:soft-page-break/><text:span text:style-name="XT-Bible">After some time Cain brought some of his harvest and gave it as an offering to the LORD. <text:s/>Then Abel brought the first lamb born to one of his sheep, killed it, and gave the best parts of it as an offering. The LORD was pleased with Abel and his offering, but he rejected Cain and his offering. </text:span></text:p>
      <text:p text:style-name="XT-indent"><text:span text:style-name="XT-Bible"><text:s/>Cain became furious, and he scowled in anger. <text:s/>Then the LORD said to Cain, "Why are you angry? Why that scowl on your face? <text:s/>If you had done the right thing, you would be smiling; but because you have done evil, sin is crouching at your door. It wants to rule you, but you must overcome it." <text:s text:c="2"/>Then Cain said to his brother Abel, "Let's go out in the fields." When they were out in the fields, Cain turned on his brother and killed him. </text:span></text:p>
      <text:p text:style-name="XT-indent"><text:span text:style-name="XT-Bible">The LORD asked Cain, "Where is your brother Abel?" <text:s text:c="2"/>He answered, "I don't know. Am I supposed to take care of my brother?" <text:s/>Then the LORD said, "Why have you done this terrible thing? Your brother's blood is crying out to me from the ground, like a voice calling for revenge. <text:s/>You are placed under a curse and can no longer farm the soil. It has soaked up your brother's blood as if it had opened its mouth to receive it when you killed him. <text:s/>If you try to grow crops, the soil will not produce anything; you will be a homeless wanderer on the earth." <text:s/>And Cain said to the LORD, "This punishment is too hard for me to bear. <text:s/>You are driving me off the land and away from your presence. I will be a homeless wanderer on the earth, and anyone who finds me will kill me." </text:span></text:p>
      <text:p text:style-name="XT-indent"><text:span text:style-name="XT-Bible">But the LORD answered, "No. If anyone kills you, seven lives will be taken in revenge." So the LORD put a mark on Cain to warn anyone who met him not to kill him. <text:s/>And Cain went away from the LORD's presence and lived in a land called "Wandering," which is east of Eden..</text:span></text:p>
      <text:h text:style-name="XT3-Paragraph" text:outline-level="3"><text:span text:style-name="XT-teacher">Meaning, ideas</text:span></text:h>
      <text:h text:style-name="P15" text:outline-level="3"><text:span text:style-name="XT-teacher"><text:span text:style-name="T81">漢字</text:span></text:span><text:span text:style-name="XT-teacher"><text:span text:style-name="T86">(Hànzì, </text:span></text:span><text:span text:style-name="XT-teacher"><text:span text:style-name="T81">K</text:span></text:span><text:span text:style-name="XT-teacher"><text:span text:style-name="T74">anji</text:span></text:span><text:span text:style-name="XT-teacher"><text:span text:style-name="T78">)</text:span></text:span></text:h>
      <text:h text:style-name="P26" text:outline-level="4"><text:span text:style-name="XT-teacher"><text:s/>義</text:span><text:span text:style-name="XT-teacher"><text:span text:style-name="T71">(yì)</text:span></text:span><text:span text:style-name="XT-teacher">: <text:s/></text:span><text:span text:style-name="XT-teacher"><text:span text:style-name="T71">righteousness/right relationship with God羊(</text:span></text:span><text:span text:style-name="XT-teacher">lamb</text:span><text:span text:style-name="XT-teacher"><text:span text:style-name="T71">)</text:span></text:span><text:span text:style-name="XT-teacher"> over 我</text:span><text:span text:style-name="XT-teacher"><text:span text:style-name="T71">(</text:span></text:span><text:span text:style-name="XT-teacher">me</text:span><text:span text:style-name="XT-teacher"><text:span text:style-name="T72">) </text:span></text:span></text:h>
      <text:h text:style-name="P35" text:outline-level="5"><text:span text:style-name="XT-teacher"><text:span text:style-name="T72">我(me) </text:span></text:span><text:span text:style-name="XT-teacher"><text:span text:style-name="T58">=</text:span></text:span><text:span text:style-name="XT-teacher"><text:span text:style-name="T72"> </text:span></text:span><text:span text:style-name="XT-teacher"><text:span text:style-name="T79">(手)</text:span></text:span><text:span text:style-name="XT-teacher"><text:span text:style-name="T72">hand + 戈(sword/spear)</text:span></text:span><text:span text:style-name="XT-teacher">:</text:span></text:h>
      <text:h text:style-name="P36" text:outline-level="5"><text:span text:style-name="XT-teacher"><text:s/>the sacrifice for sin was a lamb killed by my own hand: hand+spear=me + lamb = </text:span><text:span text:style-name="XT-teacher"><text:span text:style-name="T72">gives </text:span></text:span><text:span text:style-name="XT-teacher">righteousness (not </text:span><text:span text:style-name="XT-teacher"><text:span text:style-name="T72">a fruit but a killed animal</text:span></text:span><text:span text:style-name="XT-teacher">)</text:span></text:h>
      <text:h text:style-name="P17" text:outline-level="3"><text:span text:style-name="XT-teacher">兄</text:span><text:span text:style-name="XT-teacher"><text:span text:style-name="T72">(xiōng) elder </text:span></text:span><text:span text:style-name="XT-teacher"><text:span text:style-name="T3">brother = </text:span></text:span><text:span text:style-name="XT-teacher">man + mouth --</text:span><text:span text:style-name="XT-teacher"><text:span text:style-name="T7">&gt;</text:span></text:span><text:span text:style-name="XT-teacher"> spokesman for family</text:span></text:h>
      <text:h text:style-name="P17" text:outline-level="3"><text:span text:style-name="XT-teacher"><text:span text:style-name="T8">兇(xiōng) terrible/vicious. similar to older brother. it is a broken mouth. The older brother is no longer the family spokesman due to his vicious acts. </text:span></text:span></text:h>
      <text:h text:style-name="P17" text:outline-level="3"><text:span text:style-name="XT-teacher"><text:span text:style-name="T8">羊(yang) sheep/goat</text:span></text:span></text:h>
      <text:h text:style-name="P27" text:outline-level="4"><text:span text:style-name="XT-teacher"><text:span text:style-name="T8">美(měi) beautiful</text:span></text:span></text:h>
      <text:h text:style-name="P27" text:outline-level="4"><text:span text:style-name="XT-teacher"><text:span text:style-name="T8">善(shàn) good, virtuous, charitable, kind</text:span></text:span></text:h>
      <text:h text:style-name="P27" text:outline-level="4"><text:span text:style-name="XT-teacher"><text:span text:style-name="T8">盖(gài) cover, hide</text:span></text:span></text:h>
      <text:h text:style-name="P27" text:outline-level="4"><text:span text:style-name="XT-teacher"><text:span text:style-name="T8">羙(gāo) beautiful</text:span></text:span></text:h>
      <text:p text:style-name="XT-indent"><text:span text:style-name="XT-teacher">Murder is one of the evils that the first family gets to "know".</text:span></text:p>
      <text:p text:style-name="XT-indent"><text:span text:style-name="XT-teacher"><text:span text:style-name="T59">A</text:span></text:span><text:span text:style-name="XT-teacher">lways in Hebrew-C</text:span><text:span text:style-name="XT-teacher"><text:span text:style-name="T59">h</text:span></text:span><text:span text:style-name="XT-teacher">ristian thinking a sacrifice needed for going before God. </text:span><text:span text:style-name="XT-teacher"><text:span text:style-name="T59">F</text:span></text:span><text:span text:style-name="XT-teacher">or some things this was a lamb, for others it was a bullock that the leader offered. <text:s/>Chinese at Temple of Heaven</text:span><text:span text:style-name="XT-teacher"><text:span text:style-name="T9">(</text:span></text:span><text:span text:style-name="XT-teacher">天坛</text:span><text:span text:style-name="XT-teacher"><text:span text:style-name="T9">(</text:span></text:span><text:span text:style-name="XT-teacher">Tiāntán</text:span><text:span text:style-name="XT-teacher"><text:span text:style-name="T9">))</text:span></text:span><text:span text:style-name="XT-teacher">, emperor has twice yearly offered this sacrifice from ancient times. <text:s/>Confucius commented on this and said it was important but commented that he did not know why this was done or where this tradition came from....</text:span></text:p>
      <text:h text:style-name="XT1-Main" text:outline-level="1"><text:bookmark-start text:name="__RefHeading___Toc3719_3292929799"/><text:span text:style-name="XT-default">The Flood </text:span><text:span text:style-name="XT-default"><text:span text:style-name="T10">(</text:span></text:span><text:span text:style-name="XT-default">the first rain</text:span><text:span text:style-name="XT-default"><text:span text:style-name="T10">)</text:span></text:span><text:bookmark-end text:name="__RefHeading___Toc3719_3292929799"/></text:h>
      <text:p text:style-name="P8"><text:span text:style-name="XT-teacher"><text:span text:style-name="T10">M</text:span></text:span><text:span text:style-name="XT-teacher">uch later, world has become populated; thousands of years later. <text:s text:c="2"/>“Eve Gene: Do We All Descend From a Common Female Ancestor?” </text:span><text:span text:style-name="XT-teacher"><text:span text:style-name="T88">This article summarizing some Nature papers, has conclusions: (a) all humans are descended from one common female. <text:s/>(b) some serious event wiped out most of the human race. An</text:span></text:span><text:span text:style-name="XT-teacher"><text:span text:style-name="T89">other</text:span></text:span><text:span text:style-name="XT-teacher"><text:span text:style-name="T88"> article in Science “The Eden Chronicles: Tracking 'Y </text:span></text:span><text:soft-page-break/><text:span text:style-name="XT-teacher"><text:span text:style-name="T88">Chromosome Adam'” indicates our oldest paternal ancestor is much younger than our earliest common female ancestor. </text:span></text:span><text:span text:style-name="XT-teacher"><text:span text:style-name="T89">Although the article doesn’t say this, t</text:span></text:span><text:span text:style-name="XT-teacher"><text:span text:style-name="T88">his science is in line with the story presented below </text:span></text:span><text:span text:style-name="XT-teacher"><text:span text:style-name="T89">in which all the men come left alive come from 1 father Noah. But the women come from 4 different families as each man in the ark has his unrelated wife. </text:span></text:span></text:p>
      <text:p text:style-name="XT-indent"><text:span text:style-name="XT-Bible">When the LORD saw how wicked everyone on earth was and how evil their thoughts were all the time, <text:s/>he was sorry that he had ever made them and put them on the earth. He was so filled with regret <text:s/>that he said, "I will wipe out these people I have created, and also the animals and the birds, because I am sorry that I made any of them." <text:s/>But the LORD was pleased with Noah. </text:span></text:p>
      <text:p text:style-name="XT-indent"><text:span text:style-name="XT-Bible">This is the story of Noah. He had three sons, Shem, Ham, and Japheth. Noah had no faults and was the only good man of his time. He lived in fellowship with God, <text:s/>but everyone else was evil in God's sight, and violence had spread everywhere. God looked at the world and saw that it was evil, for the people were all living evil lives. <text:s/>God said to Noah, "I have decided to put an end to all people. I will destroy them completely, because the world is full of their violent deeds. Build a boat for yourself out of good timber; make rooms in it and cover it with tar inside and out. Make it 450 feet long, 75 feet wide, and 45 feet high. Make a roof for the boat and leave a space of 18 inches between the roof and the sides. Build it with three decks and put a door in the side. </text:span></text:p>
      <text:p text:style-name="XT-indent"><text:span text:style-name="XT-Bible">I am going to send a flood on the earth to destroy every living being. Everything on the earth will die, but I will make a covenant with you.... Go into the boat with your wife, your sons, and their wives. Take into the boat with you a male and a female of every kind of animal and of every kind of bird, in order to keep them alive. <text:s/>Take along all kinds of food for you and for them." </text:span></text:p>
      <text:p text:style-name="XT-indent"><text:span text:style-name="XT-Bible"><text:s/>Noah did everything that God commanded. </text:span></text:p>
      <text:p text:style-name="XT-indent"><text:span text:style-name="XT-Bible">The LORD said to Noah, "Go into the boat with your whole family; I have found that you are the only one in all the world who does what is right.... </text:span></text:p>
      <text:p text:style-name="XT-indent"><text:span text:style-name="XT-Bible">When Noah was six hundred years old, on the seventeenth day of the second month all the outlets of the vast body of water beneath the earth burst open, all the floodgates of the sky were opened, and rain fell on the earth for forty days and nights. On that same day Noah and his wife went into the boat with their three sons, Shem, Ham, and Japheth, and their wives....</text:span></text:p>
      <text:p text:style-name="XT-indent"><text:span text:style-name="XT-Bible">The flood continued for forty days, and the water became deep enough for the boat to float. The water became deeper, and the boat drifted on the surface. It became so deep that it covered the highest mountains; <text:s/>it went on rising until it was about twenty-five feet above the tops of the mountains. ...The LORD destroyed all living beings on the earth--human beings, animals, and birds. Theonly ones left were Noah and those who were with him in the boat. </text:span></text:p>
      <text:p text:style-name="XT-indent"><text:span text:style-name="XT-Bible">The water did not start going down for a hundred and fifty days. </text:span></text:p>
      <text:p text:style-name="XT-indent"><text:span text:style-name="XT-Bible">....By the twenty-seventh day of the second month the earth was completely dry. <text:s/>God said to Noah, "Go out of the boat with your wife, your sons, and their wives. <text:s/>Take all the birds and animals out with you, so that they may reproduce and spread over all the earth." <text:s/>So Noah went out of the boat with his wife, his sons, and their wives. <text:s text:c="2"/>All the animals and birds went out of the boat in groups of their own kind. Noah built an altar to the LORD; he took one of each kind of ritually clean animal and bird, and burned them whole as a sacrifice on the altar. </text:span></text:p>
      <text:h text:style-name="XT3-Paragraph" text:outline-level="3"><text:span text:style-name="XT-teacher">Question</text:span><text:span text:style-name="XT-teacher"><text:span text:style-name="T11">s</text:span></text:span></text:h>
      <text:h text:style-name="P15" text:outline-level="3"><text:span text:style-name="XT-teacher"><text:span text:style-name="T16">漢字</text:span></text:span><text:span text:style-name="XT-teacher"><text:span text:style-name="T17">(Hànzì, </text:span></text:span><text:span text:style-name="XT-teacher"><text:span text:style-name="T16">K</text:span></text:span><text:span text:style-name="XT-teacher"><text:span text:style-name="T5">anji</text:span></text:span><text:span text:style-name="XT-teacher"><text:span text:style-name="T6">)</text:span></text:span></text:h>
      <text:h text:style-name="P28" text:outline-level="4"><text:span text:style-name="XT-teacher">船</text:span><text:span text:style-name="XT-teacher"><text:span text:style-name="T11">(chuán) </text:span></text:span><text:span text:style-name="XT-teacher"><text:s/>boat / vessel / ship </text:span><text:span text:style-name="XT-teacher"><text:span text:style-name="T11">= <text:s/>舟(zhōu, </text:span></text:span><text:span text:style-name="XT-teacher">boat, ship</text:span><text:span text:style-name="XT-teacher"><text:span text:style-name="T11">) </text:span></text:span><text:span text:style-name="XT-teacher"><text:s/>+ 八</text:span><text:span text:style-name="XT-teacher"><text:span text:style-name="T11">(</text:span></text:span><text:span text:style-name="XT-teacher">8</text:span><text:span text:style-name="XT-teacher"><text:span text:style-name="T11">)</text:span></text:span><text:span text:style-name="XT-teacher"> +口</text:span><text:span text:style-name="XT-teacher"><text:span text:style-name="T1"> </text:span></text:span><text:span text:style-name="XT-teacher"><text:span text:style-name="T11">(mouths/</text:span></text:span><text:span text:style-name="XT-teacher">people</text:span><text:span text:style-name="XT-teacher"><text:span text:style-name="T11">)</text:span></text:span><text:span text:style-name="XT-teacher"> : </text:span><text:span text:style-name="XT-teacher"><text:span text:style-name="T83">Western </text:span></text:span><text:soft-page-break/><text:span text:style-name="XT-teacher"><text:span text:style-name="T83">Zhou (Bronze </text:span></text:span><text:span text:style-name="XT-teacher"><text:span text:style-name="T12">1045BC</text:span></text:span><text:span text:style-name="XT-teacher"><text:span text:style-name="T83">)</text:span></text:span></text:h>
      <text:h text:style-name="P28" text:outline-level="4"><text:span text:style-name="XT-teacher">共</text:span><text:span text:style-name="XT-teacher"><text:span text:style-name="T11">(gòng) together = </text:span></text:span><text:span text:style-name="XT-teacher">hands joined + </text:span><text:span text:style-name="XT-teacher"><text:span text:style-name="T11">(</text:span></text:span><text:span text:style-name="XT-teacher"><text:span text:style-name="T4">一</text:span></text:span><text:span text:style-name="XT-teacher"><text:span text:style-name="T11">) </text:span></text:span><text:span text:style-name="XT-teacher">earth + 八 </text:span><text:span text:style-name="XT-teacher"><text:span text:style-name="T11">(</text:span></text:span><text:span text:style-name="XT-teacher">8</text:span><text:span text:style-name="XT-teacher"><text:span text:style-name="T11">)</text:span></text:span><text:span text:style-name="XT-teacher"> </text:span></text:h>
      <text:h text:style-name="P28" text:outline-level="4"><text:span text:style-name="XT-teacher">洪</text:span><text:span text:style-name="XT-teacher"><text:span text:style-name="T80">(hóng</text:span></text:span><text:span text:style-name="XT-teacher"><text:span text:style-name="T73">) flood = </text:span></text:span><text:span text:style-name="XT-teacher"><text:s/>水</text:span><text:span text:style-name="XT-teacher"><text:span text:style-name="T73">(</text:span></text:span><text:span text:style-name="XT-teacher">water</text:span><text:span text:style-name="XT-teacher"><text:span text:style-name="T73">)</text:span></text:span><text:span text:style-name="XT-teacher"> + 共</text:span><text:span text:style-name="XT-teacher"><text:span text:style-name="T73">(</text:span></text:span><text:span text:style-name="XT-teacher">together</text:span><text:span text:style-name="XT-teacher"><text:span text:style-name="T73">)</text:span></text:span></text:h>
      <text:h text:style-name="P28" text:outline-level="4"><text:span text:style-name="XT-teacher">祭</text:span><text:span text:style-name="XT-teacher"><text:span text:style-name="T73">(jì/zhài) sacrifice/worship = <text:s/>⺼ (meat) + 又 (hand”) + 示 (altar, ceremony)</text:span></text:span></text:h>
      <text:p text:style-name="XT-indent"><text:span text:style-name="XT-teacher">God is patient but will not always tolerate sin. <text:s/>When he gets angry... well we saw what happened to Jesus.</text:span></text:p>
      <text:h text:style-name="XT1-Main" text:outline-level="1"><text:bookmark-start text:name="__RefHeading___Toc3717_3292929799"/><text:span text:style-name="XT-default">The Great Scattering</text:span><text:bookmark-end text:name="__RefHeading___Toc3717_3292929799"/></text:h>
      <text:p text:style-name="XT-indent"><text:span text:style-name="XT-Bible">At that time all mankind spoke a single language.    As the population grew and spread eastward, a plain was discovered in the land of Babylon and was soon thickly populated.    The people who lived there began to talk about building a great city, with a temple-tower reaching to the skies--a proud, eternal monument to themselves. </text:span></text:p>
      <text:p text:style-name="XT-indent"><text:span text:style-name="XT-Bible">"This will weld us together," they said, "and keep us from scattering all over the world." So they made great piles of hardburned brick, and collected bitumen to use as mortar.</text:span></text:p>
      <text:p text:style-name="XT-indent"><text:span text:style-name="XT-Bible">But when God came down to see the city and the tower mankind was making, he said, "Look! If they are able to accomplish all this when they have just [begun] to exploit their linguistic and political unity, just think of what they will do later! Nothing will be unattainable for them! </text:span></text:p>
      <text:p text:style-name="XT-indent"><text:span text:style-name="XT-Bible">Come, let us go down and give them different languages, so that they won't understand each other's words!"    So, in that way, God scattered them all over the earth; and that ended the building of the city.      That is why the city was called Babel (meaning "confusion"), because it was there that Jehovah confused them by giving them many languages, thus widely scattering them across the face of the earth.</text:span></text:p>
      <text:h text:style-name="P18" text:outline-level="3"><text:span text:style-name="XT-teacher"><text:span text:style-name="T74">Questions</text:span></text:span></text:h>
      <text:h text:style-name="P18" text:outline-level="3"><text:span text:style-name="XT-teacher"><text:span text:style-name="T81">漢字</text:span></text:span><text:span text:style-name="XT-teacher"><text:span text:style-name="T86">(Hànzì, </text:span></text:span><text:span text:style-name="XT-teacher"><text:span text:style-name="T81">K</text:span></text:span><text:span text:style-name="XT-teacher"><text:span text:style-name="T74">anji</text:span></text:span><text:span text:style-name="XT-teacher"><text:span text:style-name="T78">)</text:span></text:span></text:h>
      <text:h text:style-name="P29" text:outline-level="4"><text:span text:style-name="XT-teacher">塔/墖</text:span><text:span text:style-name="XT-teacher"><text:span text:style-name="T74">(tǎ)</text:span></text:span><text:span text:style-name="XT-teacher"> tower </text:span><text:span text:style-name="XT-teacher"><text:span text:style-name="T74">= 土(earth) + 草(</text:span></text:span><text:span text:style-name="XT-teacher"><text:span text:style-name="T57">c</text:span></text:span><text:span text:style-name="XT-teacher"><text:span text:style-name="T74">ǎo,grass) + 合(</text:span></text:span><text:span text:style-name="XT-teacher"><text:span text:style-name="T57">h</text:span></text:span><text:span text:style-name="XT-teacher"><text:span text:style-name="T74">é,together) </text:span></text:span></text:h>
      <text:h text:style-name="P37" text:outline-level="5"><text:span text:style-name="XT-teacher"><text:span text:style-name="T74">合 = <text:s/>人</text:span></text:span><text:span text:style-name="XT-teacher"><text:span text:style-name="T77">(people)</text:span></text:span><text:span text:style-name="XT-teacher"><text:span text:style-name="T74"> + 一</text:span></text:span><text:span text:style-name="XT-teacher"><text:span text:style-name="T77">(1)</text:span></text:span><text:span text:style-name="XT-teacher"><text:span text:style-name="T74"> + 口</text:span></text:span><text:span text:style-name="XT-teacher"><text:span text:style-name="T77">(mouth--&gt;language)</text:span></text:span></text:h>
      <text:h text:style-name="P37" text:outline-level="5"><text:span text:style-name="XT-teacher"><text:span text:style-name="T74"><text:s/></text:span></text:span><text:span text:style-name="XT-teacher">合+草 = undertake </text:span></text:h>
      <text:h text:style-name="P37" text:outline-level="5"><text:span text:style-name="XT-teacher"><text:span text:style-name="T74">500BC is when China first start to build towers. </text:span></text:span><text:span text:style-name="XT-teacher">中国人没键塔到50</text:span><text:span text:style-name="XT-teacher"><text:span text:style-name="T74">0BC </text:span></text:span><text:span text:style-name="XT-teacher"><text:span text:style-name="T76">Why does Chinese have this ancient character from before they built towers? </text:span></text:span></text:h>
      <text:h text:style-name="P30" text:outline-level="4"><text:span text:style-name="XT-teacher">譴 </text:span><text:span text:style-name="XT-teacher"><text:span text:style-name="T75">(qiǎn) censure/reprimand </text:span></text:span><text:span text:style-name="XT-teacher">= 言</text:span><text:span text:style-name="XT-teacher"><text:span text:style-name="T75">(speak) +辶(walk) +中 (center) </text:span></text:span></text:h>
      <text:h text:style-name="P38" text:outline-level="5"><text:span text:style-name="XT-teacher"><text:span text:style-name="T75"><text:s/></text:span></text:span><text:span text:style-name="XT-teacher"><text:s/>大+巳jie2+四+walking </text:span><text:span text:style-name="XT-teacher"><text:span text:style-name="T75">(???)</text:span></text:span></text:h>
      <text:h text:style-name="P29" text:outline-level="4"><text:span text:style-name="XT-teacher">迁</text:span><text:span text:style-name="XT-teacher"><text:span text:style-name="T75">(qiān, gān) relocate/</text:span></text:span><text:span text:style-name="XT-teacher">migrate </text:span><text:span text:style-name="XT-teacher"><text:span text:style-name="T75">= 辶 (walk) + 千</text:span></text:span><text:span text:style-name="XT-teacher"><text:span text:style-name="T77">(</text:span></text:span><text:span text:style-name="XT-teacher"><text:span text:style-name="T57">q</text:span></text:span><text:span text:style-name="XT-teacher"><text:span text:style-name="T77">iān,</text:span></text:span><text:span text:style-name="XT-teacher">1000</text:span><text:span text:style-name="XT-teacher"><text:span text:style-name="T85">)</text:span></text:span></text:h>
      <text:h text:style-name="P18" text:outline-level="3"><text:span text:style-name="XT-teacher"><text:span text:style-name="T87">T</text:span></text:span><text:span text:style-name="XT-teacher">rue </text:span><text:span text:style-name="XT-teacher"><text:span text:style-name="T87">G</text:span></text:span><text:span text:style-name="XT-teacher">od fearers...</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adornments="Italic" style:font-family-generic="swiss" style:font-pitch="variable"/>
    <style:font-face style:name="Arial4" svg:font-family="Arial" style:font-adornments="Regular" style:font-family-generic="swiss" style:font-pitch="variable"/>
    <style:font-face style:name="Courier New" svg:font-family="'Courier New'" style:font-pitch="variable"/>
    <style:font-face style:name="Courier New1" svg:font-family="'Courier New'" style:font-family-generic="roman" style:font-pitch="variable"/>
    <style:font-face style:name="Lucida Sans Unicode" svg:font-family="'Lucida Sans Unicode'" style:font-pitch="variable"/>
    <style:font-face style:name="MS Mincho" svg:font-family="'MS Mincho'" style:font-pitch="variable"/>
    <style:font-face style:name="Perpetua" svg:font-family="Perpetua" style:font-adornments="Regular" style:font-family-generic="roman" style:font-pitch="variable"/>
    <style:font-face style:name="SimHei Western" svg:font-family="'SimHei Western'" style:font-pitch="variable"/>
    <style:font-face style:name="SimHei Western1" svg:font-family="'SimHei Western'" style:font-family-generic="roman" style:font-pitch="variable"/>
    <style:font-face style:name="StarSymbol" svg:font-family="StarSymbol" style:font-charset="x-symbol"/>
    <style:font-face style:name="Symbol" svg:font-family="Symbol" style:font-adornments="Regular"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2" svg:font-family="'Times New Roman'" style:font-adornments="Regular" style:font-family-generic="roman" style:font-pitch="variable"/>
    <style:font-face style:name="新細明體" svg:font-family="新細明體, PMingLiU"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orphans="0" fo:widows="0" style:page-number="auto"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100%" fo:keep-with-next="always"/>
      <style:text-properties style:font-name="Arial2" fo:font-family="Arial" style:font-family-generic="swiss" style:font-pitch="variable" fo:font-size="14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class="text" style:master-page-name="">
      <style:paragraph-properties fo:margin-left="0.499cm" fo:margin-right="0.199cm" fo:margin-top="0cm" fo:margin-bottom="0cm" style:contextual-spacing="false" fo:line-height="100%" fo:text-indent="0cm" style:auto-text-indent="false" style:page-number="auto" fo:keep-with-next="auto"/>
      <style:text-properties style:font-name="Arial2" fo:font-family="Arial" style:font-family-generic="swiss" style:font-pitch="variable" fo:font-size="12pt" fo:font-weight="bold" style:font-size-asian="24pt" style:font-weight-asian="bold" style:font-size-complex="24pt" style:font-weight-complex="bold"/>
    </style:style>
    <style:style style:name="Heading_20_3" style:display-name="Heading 3" style:family="paragraph" style:parent-style-name="Standard" style:next-style-name="Standard" style:class="text" style:master-page-name="">
      <loext:graphic-properties draw:fill="none" draw:fill-color="#cfe7f5"/>
      <style:paragraph-properties fo:line-height="100%" style:page-number="auto" fo:background-color="transparent" style:shadow="none" fo:keep-with-next="auto">
        <style:tab-stops/>
      </style:paragraph-properties>
      <style:text-properties style:font-name="Arial2" fo:font-family="Arial" style:font-family-generic="swiss" style:font-pitch="variable" fo:font-size="12pt" fo:font-weight="normal" style:font-size-asian="18pt" style:font-weight-asian="bold" style:font-size-complex="18pt" style:font-weight-complex="bold"/>
    </style:style>
    <style:style style:name="Heading_20_4" style:display-name="Heading 4" style:family="paragraph" style:parent-style-name="Heading" style:next-style-name="Text_20_body" style:class="text">
      <style:paragraph-properties fo:margin-left="0cm" fo:margin-right="0cm" fo:margin-top="0cm" fo:margin-bottom="0cm" style:contextual-spacing="false" fo:text-indent="-0.499cm" style:auto-text-indent="false">
        <style:tab-stops/>
      </style:paragraph-properties>
      <style:text-properties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Table_20_Contents" style:display-name="Table Contents" style:family="paragraph" style:parent-style-name="Text_20_body" style:class="extra">
      <style:paragraph-properties text:number-lines="false" text:line-number="0" style:snap-to-layout-gri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Text" style:family="paragraph" style:parent-style-name="Caption" style:class="extra">
      <style:paragraph-properties fo:margin-left="2cm" fo:margin-right="0cm" fo:margin-top="0cm" fo:margin-bottom="0cm" style:contextual-spacing="false" fo:text-indent="0cm" style:auto-text-indent="false"/>
      <style:text-properties fo:font-size="11pt" fo:font-style="normal"/>
    </style:style>
    <style:style style:name="Index" style:family="paragraph" style:parent-style-name="Standard" style:class="index">
      <style:paragraph-properties text:number-lines="false" text:line-number="0"/>
      <style:text-properties style:font-name-complex="Tahoma" style:font-family-complex="Tahoma"/>
    </style:style>
    <style:style style:name="Title" style:family="paragraph" style:parent-style-name="Heading" style:next-style-name="Subtitle" style:class="chapter" style:master-page-name="">
      <loext:graphic-properties draw:fill="none" draw:fill-color="#cfe7f5"/>
      <style:paragraph-properties fo:margin-top="0cm" fo:margin-bottom="0.101cm" style:contextual-spacing="false" fo:text-align="center" style:justify-single-word="false" style:page-number="auto" fo:background-color="transparent"/>
      <style:text-properties fo:font-variant="normal" fo:text-transform="none" fo:font-size="16pt" style:text-underline-style="solid" style:text-underline-width="auto" style:text-underline-color="font-color" fo:font-weight="normal" style:font-size-asian="16pt" style:font-weight-asian="normal"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XT-Figure" style:family="paragraph" style:parent-style-name="XT" style:class="text" style:master-page-name="">
      <style:paragraph-properties fo:margin-left="1cm" fo:margin-right="0cm" fo:margin-top="0cm" fo:margin-bottom="0cm" style:contextual-spacing="false" fo:text-indent="-1cm" style:auto-text-indent="false" style:page-number="auto" style:snap-to-layout-grid="false">
        <style:tab-stops/>
      </style:paragraph-properties>
    </style:style>
    <style:style style:name="XT-Title" style:family="paragraph" style:parent-style-name="XT" style:master-page-name="">
      <style:paragraph-properties fo:margin-top="0cm" fo:margin-bottom="0cm" style:contextual-spacing="false" fo:text-align="center" style:justify-single-word="false" style:page-number="auto" fo:break-before="auto" fo:break-after="auto">
        <style:tab-stops/>
      </style:paragraph-properties>
      <style:text-properties fo:text-transform="capitalize" fo:font-size="14pt" fo:font-weight="bold" style:font-size-asian="14pt" style:font-weight-asian="bold"/>
    </style:style>
    <style:style style:name="XT-Reference" style:family="paragraph" style:parent-style-name="XT-Figure"/>
    <style:style style:name="XT-Author" style:family="paragraph" style:parent-style-name="Standard" style:class="text">
      <style:paragraph-properties fo:text-align="center" style:justify-single-word="false" style:snap-to-layout-grid="false"/>
    </style:style>
    <style:style style:name="XT-Footer" style:family="paragraph" style:parent-style-name="Footer">
      <style:paragraph-properties fo:text-align="center" style:justify-single-word="false" style:snap-to-layout-grid="false"/>
      <style:text-properties style:font-size-asian="8pt"/>
    </style:style>
    <style:style style:name="XT" style:family="paragraph" style:parent-style-name="Standard">
      <style:paragraph-properties fo:line-height="115%" style:snap-to-layout-grid="false"/>
    </style:style>
    <style:style style:name="XT-FigTitle" style:family="paragraph" style:parent-style-name="XT" style:master-page-name="">
      <style:paragraph-properties style:page-number="auto" fo:break-before="page"/>
      <style:text-properties fo:font-size="14pt" fo:font-weight="bold" style:font-size-asian="14pt" style:font-weight-asian="bold"/>
    </style:style>
    <style:style style:name="XT-flush" style:family="paragraph" style:parent-style-name="XT" style:class="text" style:master-page-name="">
      <style:paragraph-properties fo:orphans="2" fo:widows="2" style:page-number="auto"/>
      <style:text-properties style:font-size-asian="12pt"/>
    </style:style>
    <style:style style:name="XT-point" style:family="paragraph" style:parent-style-name="XT-flush" style:list-style-name="List_20_2" style:class="text" style:master-page-name="">
      <loext:graphic-properties draw:fill="none" draw:fill-color="#cfe7f5"/>
      <style:paragraph-properties fo:margin-left="1.499cm" fo:margin-right="0cm" fo:margin-top="0cm" fo:margin-bottom="0cm" style:contextual-spacing="false" fo:orphans="2" fo:widows="2" fo:text-indent="-0.499cm" style:auto-text-indent="false" style:page-number="auto" fo:background-color="transparent" style:shadow="none">
        <style:tab-stops/>
      </style:paragraph-properties>
      <style:text-properties style:font-size-asian="12pt"/>
    </style:style>
    <style:style style:name="XT-indent" style:family="paragraph" style:parent-style-name="XT-flush">
      <style:paragraph-properties fo:margin-left="0cm" fo:margin-right="0cm" fo:margin-top="0.101cm" fo:margin-bottom="0cm" style:contextual-spacing="false" fo:text-indent="1cm" style:auto-text-indent="false"/>
      <style:text-properties style:font-size-asian="12pt"/>
    </style:style>
    <style:style style:name="XT5-Phrase" style:family="paragraph" style:parent-style-name="XT" style:default-outline-level="5"/>
    <style:style style:name="XT4-Sentence" style:family="paragraph" style:parent-style-name="XT" style:default-outline-level="4"/>
    <style:style style:name="XT3-Paragraph" style:family="paragraph" style:parent-style-name="XT" style:default-outline-level="3"/>
    <style:style style:name="XT2-Section" style:family="paragraph" style:parent-style-name="XT" style:default-outline-level="2" style:master-page-name="">
      <style:paragraph-properties style:page-number="auto" fo:keep-with-next="always"/>
      <style:text-properties style:font-name="Arial4" fo:font-family="Arial" style:font-style-name="Regular" style:font-family-generic="swiss" style:font-pitch="variable"/>
    </style:style>
    <style:style style:name="XT1-Main" style:family="paragraph" style:parent-style-name="XT" style:default-outline-level="1" style:master-page-name="">
      <style:paragraph-properties fo:margin-top="0.101cm" fo:margin-bottom="0cm" style:contextual-spacing="false" style:page-number="auto" fo:keep-with-next="always"/>
      <style:text-properties fo:font-size="14pt" fo:font-weight="bold" style:font-size-asian="14pt" style:font-weight-asian="bold"/>
    </style:style>
    <style:style style:name="XT-caption" style:family="paragraph" style:class="text" style:master-page-name="">
      <style:paragraph-properties fo:text-align="center" style:justify-single-word="false" style:page-number="auto" fo:keep-with-next="always"/>
      <style:text-properties fo:font-size="10pt" fo:font-weight="bold" style:font-size-asian="10pt" style:font-weight-asian="bold"/>
    </style:style>
    <style:style style:name="Heading_20_6" style:display-name="Heading 6" style:family="paragraph" style:parent-style-name="Standard" style:next-style-name="Text_20_body" style:default-outline-level="6" style:class="text">
      <style:paragraph-properties fo:margin-left="0cm" fo:margin-right="0cm" fo:margin-top="0cm" fo:margin-bottom="0cm" style:contextual-spacing="false" fo:text-indent="0cm" style:auto-text-indent="false"/>
      <style:text-properties fo:font-size="12pt" fo:font-weight="normal" style:font-size-asian="12pt" style:font-weight-asian="normal" style:font-size-complex="75%" style:font-weight-complex="bold"/>
    </style:style>
    <style:style style:name="Heading_20_7" style:display-name="Heading 7" style:family="paragraph" style:parent-style-name="Heading" style:next-style-name="Text_20_body" style:default-outline-level="7" style:class="text" style:master-page-name="">
      <style:paragraph-properties fo:margin-top="0cm" fo:margin-bottom="0cm" style:contextual-spacing="false" style:page-number="auto"/>
      <style:text-properties style:font-name="Times New Roman2" fo:font-family="'Times New Roman'" style:font-style-name="Regular" style:font-family-generic="roman" style:font-pitch="variable" fo:font-size="12pt" fo:font-weight="normal" style:font-size-asian="75%" style:font-weight-asian="bold" style:font-size-complex="75%" style:font-weight-complex="bold"/>
    </style:style>
    <style:style style:name="_5b_Normal_5d_" style:display-name="[Normal]" style:family="paragraph" style:default-outline-level="">
      <style:paragraph-properties fo:text-align="start" style:justify-single-word="false" fo:orphans="0" fo:widows="0" style:writing-mode="lr-tb"/>
      <style:text-properties style:font-name="Arial1" fo:font-family="Arial" style:font-family-generic="roman" style:font-pitch="variable" fo:font-size="12pt" style:font-name-asian="SimHei Western" style:font-family-asian="'SimHei Western'" style:font-pitch-asian="variable" style:font-size-asian="12pt" style:font-name-complex="Arial" style:font-family-complex="Arial" style:font-pitch-complex="variable" style:font-size-complex="12pt"/>
    </style:style>
    <style:style style:name="BODY" style:family="paragraph" style:parent-style-name="_5b_Normal_5d_" style:default-outline-level="">
      <style:paragraph-properties fo:orphans="2" fo:widows="2"/>
      <style:text-properties fo:color="#292f33" loext:opacity="100%" style:font-name="SimHei Western1" fo:font-family="'SimHei Western'" style:font-family-generic="roman" style:font-pitch="variable" fo:font-size="16pt" style:font-size-asian="16pt" style:font-name-complex="SimHei Western" style:font-family-complex="'SimHei Western'" style:font-pitch-complex="variable" style:font-size-complex="16pt"/>
    </style:style>
    <style:style style:name="H1" style:family="paragraph" style:parent-style-name="BODY" style:default-outline-level="">
      <style:paragraph-properties fo:margin-top="0.282cm" fo:margin-bottom="0.564cm" style:contextual-spacing="false"/>
      <style:text-properties fo:font-size="24pt" fo:font-weight="bold" style:font-size-asian="24pt" style:font-weight-asian="bold" style:font-size-complex="24pt" style:font-weight-complex="bold"/>
    </style:style>
    <style:style style:name="H2" style:family="paragraph" style:parent-style-name="BODY" style:default-outline-level="">
      <style:paragraph-properties fo:margin-top="0.212cm" fo:margin-bottom="0.423cm" style:contextual-spacing="false"/>
      <style:text-properties fo:font-size="18pt" fo:font-weight="bold" style:font-size-asian="18pt" style:font-weight-asian="bold" style:font-size-complex="18pt" style:font-weight-complex="bold"/>
    </style:style>
    <style:style style:name="H3" style:family="paragraph" style:parent-style-name="BODY" style:default-outline-level="">
      <style:paragraph-properties fo:margin-top="0.164cm" fo:margin-bottom="0.328cm" style:contextual-spacing="false"/>
      <style:text-properties fo:font-size="14pt" fo:font-weight="bold" style:font-size-asian="14pt" style:font-weight-asian="bold" style:font-size-complex="14pt" style:font-weight-complex="bold"/>
    </style:style>
    <style:style style:name="H4" style:family="paragraph" style:parent-style-name="BODY" style:default-outline-level="">
      <style:paragraph-properties fo:margin-top="0.129cm" fo:margin-bottom="0.258cm" style:contextual-spacing="false"/>
      <style:text-properties fo:font-size="11pt" fo:font-weight="bold" style:font-size-asian="11pt" style:font-weight-asian="bold" style:font-size-complex="11pt" style:font-weight-complex="bold"/>
    </style:style>
    <style:style style:name="H5" style:family="paragraph" style:parent-style-name="BODY" style:default-outline-level="">
      <style:paragraph-properties fo:margin-top="0.106cm" fo:margin-bottom="0.212cm" style:contextual-spacing="false"/>
      <style:text-properties fo:font-size="9pt" fo:font-weight="bold" style:font-size-asian="9pt" style:font-weight-asian="bold" style:font-size-complex="9pt" style:font-weight-complex="bold"/>
    </style:style>
    <style:style style:name="H6" style:family="paragraph" style:parent-style-name="BODY" style:default-outline-level="">
      <style:paragraph-properties fo:margin-top="0.081cm" fo:margin-bottom="0.164cm" style:contextual-spacing="false"/>
      <style:text-properties fo:font-size="7pt" fo:font-weight="bold" style:font-size-asian="7pt" style:font-weight-asian="bold" style:font-size-complex="7pt" style:font-weight-complex="bold"/>
    </style:style>
    <style:style style:name="BLOCKQUOTE" style:family="paragraph" style:parent-style-name="BODY" style:default-outline-level="">
      <style:paragraph-properties fo:margin-left="1.058cm" fo:margin-right="1.058cm" fo:margin-top="0.212cm" fo:margin-bottom="0.212cm" style:contextual-spacing="false" fo:text-indent="0cm" style:auto-text-indent="false"/>
    </style:style>
    <style:style style:name="PRE" style:family="paragraph" style:parent-style-name="_5b_Normal_5d_" style:default-outline-level="">
      <style:text-properties style:font-name="Courier New1" fo:font-family="'Courier New'" style:font-family-generic="roman" style:font-pitch="variable" style:font-name-complex="Courier New" style:font-family-complex="'Courier New'" style:font-pitch-complex="variable"/>
    </style:style>
    <style:style style:name="CAPTION" style:family="paragraph" style:parent-style-name="_5b_Normal_5d_" style:default-outline-level="">
      <style:paragraph-properties fo:text-align="center" style:justify-single-word="false"/>
    </style:style>
    <style:style style:name="TH" style:family="paragraph" style:parent-style-name="_5b_Normal_5d_" style:default-outline-level="">
      <style:paragraph-properties fo:text-align="center" style:justify-single-word="false"/>
      <style:text-properties fo:font-weight="bold" style:font-weight-asian="bold"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006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6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XT-add" style:family="text">
      <style:text-properties fo:color="#0000ff" loext:opacity="100%" style:text-underline-style="solid" style:text-underline-width="auto" style:text-underline-color="font-color" fo:font-weight="bold"/>
    </style:style>
    <style:style style:name="XT-del" style:family="text" style:parent-style-name="XT-add">
      <style:text-properties fo:color="#ff00ff" loext:opacity="100%" style:text-line-through-style="solid" style:text-line-through-type="double" style:text-underline-style="none"/>
    </style:style>
    <style:style style:name="XT-com" style:family="text" style:parent-style-name="XT-add">
      <style:text-properties style:font-name="Arial3" fo:font-family="Arial" style:font-style-name="Italic" style:font-family-generic="swiss" style:font-pitch="variable" fo:font-style="italic" style:text-underline-style="solid" style:text-underline-width="auto" style:text-underline-color="font-color" fo:font-weight="normal" style:font-name-asian="Arial4" style:font-family-asian="Arial" style:font-style-name-asian="Regular" style:font-family-generic-asian="swiss" style:font-pitch-asian="variable" style:text-emphasize="none"/>
    </style:style>
    <style:style style:name="XT-default" style:family="text"/>
    <style:style style:name="XT-Greek" style:family="text" style:parent-style-name="XT-default">
      <style:text-properties style:font-name="Symbol" fo:font-family="Symbol" style:font-style-name="Regular" style:font-family-generic="roman" style:font-pitch="variable" style:font-charset="x-symbol"/>
    </style:style>
    <style:style style:name="XT-super" style:family="text" style:parent-style-name="XT-default">
      <style:text-properties style:text-position="super 58%"/>
    </style:style>
    <style:style style:name="XT-sub" style:family="text" style:parent-style-name="XT-default">
      <style:text-properties style:text-position="sub 58%"/>
    </style:style>
    <style:style style:name="XT-figPlacement" style:family="text" style:parent-style-name="XT-default">
      <style:text-properties fo:color="#0000ff" loext:opacity="100%" style:font-name="Times New Roman1" fo:font-family="'Times New Roman'" style:font-style-name="Italic" style:font-family-generic="roman" style:font-pitch="variable" fo:font-style="italic"/>
    </style:style>
    <style:style style:name="XT-refPlacement" style:family="text" style:parent-style-name="XT-default">
      <style:text-properties fo:color="#008000" loext:opacity="100%" fo:font-style="normal" fo:font-weight="bold"/>
    </style:style>
    <style:style style:name="XT-emphasis" style:family="text" style:parent-style-name="XT-default">
      <style:text-properties fo:font-style="italic"/>
    </style:style>
    <style:style style:name="XT-bold" style:family="text" style:parent-style-name="XT-default">
      <style:text-properties fo:font-weight="bold"/>
    </style:style>
    <style:style style:name="XT-referee" style:family="text" style:parent-style-name="XT-default">
      <style:text-properties fo:color="#0000ff" loext:opacity="100%"/>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I" style:family="text" style:parent-style-name="Default_20_Paragraph_20_Font">
      <style:text-properties fo:font-style="italic" style:font-style-asian="italic" style:font-style-complex="italic"/>
    </style:style>
    <style:style style:name="B" style:family="text" style:parent-style-name="Default_20_Paragraph_20_Font">
      <style:text-properties fo:font-weight="bold" style:font-weight-asian="bold" style:font-weight-complex="bold"/>
    </style:style>
    <style:style style:name="A" style:family="text" style:parent-style-name="Default_20_Paragraph_20_Font">
      <style:text-properties fo:color="#0000ff" loext:opacity="100%" style:text-underline-style="solid" style:text-underline-width="auto" style:text-underline-color="font-color"/>
    </style:style>
    <style:style style:name="CODE" style:family="text" style:parent-style-name="Default_20_Paragraph_20_Font">
      <style:text-properties style:font-name="Courier New1" fo:font-family="'Courier New'" style:font-family-generic="roman" style:font-pitch="variable" style:font-name-complex="Courier New" style:font-family-complex="'Courier New'" style:font-pitch-complex="variable"/>
    </style:style>
    <style:style style:name="DEL" style:family="text" style:parent-style-name="Default_20_Paragraph_20_Font">
      <style:text-properties style:text-line-through-style="solid" style:text-line-through-type="single"/>
    </style:style>
    <style:style style:name="EM" style:family="text" style:parent-style-name="Default_20_Paragraph_20_Font">
      <style:text-properties fo:font-style="italic" style:font-style-asian="italic" style:font-style-complex="italic"/>
    </style:style>
    <style:style style:name="INS" style:family="text" style:parent-style-name="Default_20_Paragraph_20_Font">
      <style:text-properties style:text-underline-style="solid" style:text-underline-width="auto" style:text-underline-color="font-color"/>
    </style:style>
    <style:style style:name="KBD" style:family="text" style:parent-style-name="Default_20_Paragraph_20_Font">
      <style:text-properties style:font-name="Courier New1" fo:font-family="'Courier New'" style:font-family-generic="roman" style:font-pitch="variable" style:font-name-complex="Courier New" style:font-family-complex="'Courier New'" style:font-pitch-complex="variable"/>
    </style:style>
    <style:style style:name="MARK" style:family="text" style:parent-style-name="Default_20_Paragraph_20_Font">
      <style:text-properties fo:background-color="#ffff00"/>
    </style:style>
    <style:style style:name="S" style:family="text" style:parent-style-name="Default_20_Paragraph_20_Font">
      <style:text-properties style:text-line-through-style="solid" style:text-line-through-type="single"/>
    </style:style>
    <style:style style:name="SAMP" style:family="text" style:parent-style-name="Default_20_Paragraph_20_Font">
      <style:text-properties style:font-name="Courier New1" fo:font-family="'Courier New'" style:font-family-generic="roman" style:font-pitch="variable" style:font-name-complex="Courier New" style:font-family-complex="'Courier New'" style:font-pitch-complex="variable"/>
    </style:style>
    <style:style style:name="STRIKE" style:family="text" style:parent-style-name="Default_20_Paragraph_20_Font">
      <style:text-properties style:text-line-through-style="solid" style:text-line-through-type="single"/>
    </style:style>
    <style:style style:name="STRONG" style:family="text" style:parent-style-name="Default_20_Paragraph_20_Font">
      <style:text-properties fo:font-weight="bold" style:font-weight-asian="bold" style:font-weight-complex="bold"/>
    </style:style>
    <style:style style:name="TT" style:family="text" style:parent-style-name="Default_20_Paragraph_20_Font">
      <style:text-properties style:font-name="Courier New1" fo:font-family="'Courier New'" style:font-family-generic="roman" style:font-pitch="variable" style:font-name-complex="Courier New" style:font-family-complex="'Courier New'" style:font-pitch-complex="variable"/>
    </style:style>
    <style:style style:name="U" style:family="text" style:parent-style-name="Default_20_Paragraph_20_Font">
      <style:text-properties style:text-underline-style="solid" style:text-underline-width="auto" style:text-underline-color="font-color"/>
    </style:style>
    <style:style style:name="XT-teacher" style:family="text" style:parent-style-name="XT-default">
      <style:text-properties fo:color="#0000ff" loext:opacity="100%" text:display="true"/>
    </style:style>
    <style:style style:name="XT-Bible" style:family="text" style:parent-style-name="XT-default">
      <style:text-properties style:use-window-font-color="true" loext:opacity="0%" style:font-name="Perpetua" fo:font-family="Perpetua" style:font-style-name="Regular" style:font-family-generic="roman" style:font-pitch="variable" fo:font-size="12pt" style:font-size-asian="12pt"/>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style:style style:name="Formula" style:family="graphic">
      <style:graphic-properties text:anchor-type="as-char" svg:y="0cm" fo:margin-left="0.201cm" fo:margin-right="0.201cm" style:vertical-pos="middle" style:vertical-rel="text" draw:fill="none"/>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min-label-width="0.499cm"/>
      </text:outline-level-style>
      <text:outline-level-style text:level="3" loext:num-list-format="%3%. " style:num-suffix=". " style:num-format="a">
        <style:list-level-properties text:space-before="0.251cm" text:min-label-width="0.499cm"/>
      </text:outline-level-style>
      <text:outline-level-style text:level="4" loext:num-list-format="%4%. " style:num-suffix=". " style:num-format="1">
        <style:list-level-properties text:space-before="0.499cm" text:min-label-width="0.499cm"/>
      </text:outline-level-style>
      <text:outline-level-style text:level="5" loext:num-list-format="%5%.  " style:num-suffix=".  " style:num-format="i">
        <style:list-level-properties text:space-before="1cm" text:min-label-width="0.499cm"/>
      </text:outline-level-style>
      <text:outline-level-style text:level="6" loext:num-list-format="%6%.  " style:num-suffix=".  " style:num-format="a">
        <style:list-level-properties text:space-before="1.499cm"/>
      </text:outline-level-style>
      <text:outline-level-style text:level="7" loext:num-list-format="-%7%" style:num-prefix="-" style:num-format="">
        <style:list-level-properties text:space-before="2cm"/>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language="en" fo:country="CA"/>
    </style:style>
    <style:style style:name="MT2" style:family="text">
      <style:text-properties fo:language="en" fo:country="CA" officeooo:rsid="002a28bf"/>
    </style:style>
    <style:style style:name="MT3" style:family="text">
      <style:text-properties fo:language="en" fo:country="CA" officeooo:rsid="0031ac12"/>
    </style:style>
    <style:page-layout style:name="Mpm1">
      <style:page-layout-properties fo:page-width="21.006cm" fo:page-height="29.693cm" style:num-format="1" style:print-orientation="portrait" fo:margin-top="2cm" fo:margin-bottom="2.5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office:automatic-styles>
  <office:master-styles>
    <style:master-page style:name="Standard" style:page-layout-name="Mpm1" draw:style-name="Mdp1">
      <style:footer>
        <text:p text:style-name="XT-Footer"><text:span text:style-name="MT1"><text:title>A Common Heritage:  Lessons using Chinese Characters </text:title></text:span>(<text:span text:style-name="MT2"><text:user-defined style:data-style-name="N0" text:name="PaperCodeName">https://www.aizhu.com/biblestd/hanzi_begin</text:user-defined></text:span><text:span text:style-name="XT-teacher"><text:span text:style-name="MT3">_teacher</text:span></text:span><text:span text:style-name="MT2">.</text:span><text:span text:style-name="MT3">pdf</text:span>) pg. <text:page-number text:select-page="current">7</text:page-number>/<text:page-count>7</text:page-count></text:p>
      </style:footer>
    </style:master-page>
    <style:master-page style:name="HTML" style:page-layout-name="Mpm2"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dc:title>A Common Heritage:  Lessons using Chinese Characters </dc:title>
    <dc:subject>Template for Linear Outlining and Writing Scientific and Engineering Papers</dc:subject>
    <meta:creation-date>2020-04-30T06:52:30.851000000</meta:creation-date>
    <dc:language>en-US</dc:language>
    <meta:editing-cycles>19</meta:editing-cycles>
    <meta:editing-duration>PT1H40M38S</meta:editing-duration>
    <dc:description>The template is provided by Jonathon David White and is used with the Textbook "Research Communication:  English as a Foreign Language for Scientists and Engineers"  
Website:  http://www.kejiyingwen.com
</dc:description>
    <meta:keyword>Research Communication</meta:keyword>
    <meta:keyword>EFL</meta:keyword>
    <meta:keyword>ESL</meta:keyword>
    <meta:keyword>TESL</meta:keyword>
    <meta:keyword>TEFL</meta:keyword>
    <meta:keyword>Research Papers</meta:keyword>
    <meta:keyword>Technical Writing</meta:keyword>
    <meta:initial-creator>Jonathon David White</meta:initial-creator>
    <dc:date>2024-07-01T18:15:25.539000000</dc:date>
    <dc:creator>Jonathon David White</dc:creator>
    <meta:document-statistic meta:table-count="0" meta:image-count="0" meta:object-count="0" meta:page-count="7" meta:paragraph-count="161" meta:word-count="3893" meta:character-count="20188" meta:non-whitespace-character-count="16429"/>
    <meta:user-defined meta:name="First Author">Anonymous</meta:user-defined>
    <meta:user-defined meta:name="HomePage">&lt;a href="http://www.kejiyingwen.com"&gt;Research Communication&lt;/a&gt;</meta:user-defined>
    <meta:user-defined meta:name="License">GNU Public Domain</meta:user-defined>
    <meta:user-defined meta:name="PaperCodeName">https://www.aizhu.com/biblestd/hanzi_begin</meta:user-defined>
  </office:meta>
</office:document-meta>
</file>